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40</text:p>
      <text:p text:style-name="publicatie-titel.end">1 maart 2011</text:p>
      <text:p text:style-name="systematisch_nummer">24 (2009) Nr. 2</text:p>
      <text:h text:outline-level="2" text:style-name="rubriek_kop">A. TITEL
         </text:h>
      <text:p text:style-name="tractatenblad_kop.start">Verdrag tussen de Regering van het Koninkrijk der Nederlanden ten behoeve van de Nederlandse Antillen en de Regering van Canada
               inzake de uitwisseling van inlichtingen met betrekking tot belastingen;
            </text:p>
      <text:p text:style-name="tractatenblad_kop.end">Vancouver, 29 augustus 2009</text:p>
      <text:h text:outline-level="2" text:style-name="rubriek_kop">B. TEKST
         </text:h>
      <text:p text:style-name="Standard">De Nederlandse, de Engelse en de Franse tekst van het Verdrag zijn geplaatst in <text:span text:style-name="cur">Trb.</text:span> 2009, 154.
         </text:p>
      <text:h text:outline-level="2" text:style-name="rubriek_kop">D. PARLEMENT
         </text:h>
      <text:p text:style-name="alineagroep">Bij brieven van 31 augustus 2010 (Kamerstukken II 2009/2010, 32485 (R1917), nr. 1) is het Verdrag in overeenstemming met artikel 2, eerste en tweede lid, en artikel 5, eerste en tweede lid, van de Rijkswet
               goedkeuring en bekendmaking verdragen overgelegd aan de Eerste en de Tweede Kamer der Staten-Generaal en de Staten van de
               Nederlandse Antillen.
            </text:p>
      <text:p text:style-name="alineagroep">De toelichtende nota die de brieven vergezelde, is ondertekend door de Minister van Buitenlandse Zaken M. J. M. VERHAGEN.</text:p>
      <text:p text:style-name="alineagroep.end">De goedkeuring door de Staten-Generaal is verleend op 14 oktober 2010.</text:p>
      <text:h text:outline-level="2" text:style-name="rubriek_kop">G. INWERKINGTREDING
         </text:h>
      <text:p text:style-name="alineagroep">De bepalingen van het Verdrag zijn ingevolge artikel 13, eerste lid, in werking getreden op 1 januari 2011.</text:p>
      <text:p text:style-name="alineagroep.end">Wat betreft het Koninkrijk der Nederlanden, geldt het Verdrag alleen voor Nederland (het Caribische deel), Curaçao en Sint
               Maarten.
            </text:p>
      <text:p text:style-name="dagtekening">Uitgegeven de <text:span text:style-name="cur">eerste</text:span> maart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ten behoeve van de Nederlandse Antillen en de Regering van Canada
         inzake de uitwisseling van inlichtingen met betrekking tot belastingen; Vancouver, 29 augustus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ten behoeve van de Nederlandse Antillen en de Regering van Canada
         inzake de uitwisseling van inlichtingen met betrekking tot belastingen; Vancouver, 29 augustus 2009
      </dc:title>
  </office:meta>
</office:document-meta>
</file>