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office:automatic-styles>
  <office:body>
    <office:text>
      <text:p text:style-name="publicatie-titel">Tractatenblad 2011, Verdrag 4</text:p>
      <text:p text:style-name="publicatie-titel.end">11 januari 2011</text:p>
      <text:p text:style-name="systematisch_nummer">48 (1996) Nr. 5</text:p>
      <text:h text:outline-level="2" text:style-name="rubriek_kop">A. TITEL
         </text:h>
      <text:p text:style-name="tractatenblad_kop.start">Verdrag inzake de verzameling, afgifte en inname van afval in de Rijn- en binnenvaart;</text:p>
      <text:p text:style-name="tractatenblad_kop">(met Bijlagen en Aanhangsels)</text:p>
      <text:p text:style-name="tractatenblad_kop.end">Straatsburg, 9 september 1996</text:p>
      <text:h text:outline-level="2" text:style-name="rubriek_kop">B. TEKST
         </text:h>
      <text:p text:style-name="alineagroep">De Nederlandse, de Franse en de Duitse tekst van het Verdrag, met Bijlagen en Aanhangsels, zijn geplaatst in <text:span text:style-name="cur">Trb.</text:span> 1996, 293.
            </text:p>
      <text:p text:style-name="alineagroep">Zie voor een correctie in de Nederlandse tekst <text:span text:style-name="cur">Trb.</text:span> 1997, 97.
            </text:p>
      <text:p text:style-name="alineagroep">Zie voor de geheel gecorrigeerde Nederlandse tekst van het Verdrag, met Bijlagen en Aanhangels, <text:span text:style-name="cur">Trb.</text:span> 2010, 180.
            </text:p>
      <text:p text:style-name="alineagroep">Zie voor correcties in de gecorrigeerde Nederlandse tekst <text:span text:style-name="cur">Trb.</text:span> 2010, 260.
            </text:p>
      <text:p text:style-name="alineagroep.end">Zie voor de Nederlandse tekst van de wijziging van 2 december 2009 van Aanhangsel III van Bijlage 2 bij het Verdrag, <text:span text:style-name="cur">Trb.</text:span> 2010, 260.
            </text:p>
      <text:p text:style-name="verdrag">Op 8 juni 2010 heeft de Conferentie van Verdragsluitende Partijen in overeenstemming met artikel 19, derde lid, van het Verdrag,
               een besluit aangenomen tot wijziging van Bijlage 2 bij het Verdrag. De Nederlandse<text:note text:id="N1" text:note-class="footnote"><text:note-citation text:label="1)">1)</text:note-citation><text:note-body><text:p>De Duitse en de Franse teksten liggen ter inzage bij de Afdeling Verdragen van het Ministerie van Buitenlandse Zaken en zijn
                  eveneens te vinden op  http://www.ccr-zkr.org/index.php.
                  
               </text:p></text:note-body></text:note>
               tekst van de wijzigingen luidt als volgt:
            </text:p>
      <text:h text:outline-level="3" text:style-name="verdragtekst_kop">Uitvoeringsregeling – Deel A</text:h>
      <text:p text:style-name="verdragtekst.subkop"><text:span text:style-name="Strong_Emphasis">Wijzigingen van bijlage 2 ter vervanging van de waardezegels ten gevolge van de invoering van een elektronisch betalingssysteem</text:span></text:p>
      <text:p text:style-name="verdragtekst.subkop"><text:span text:style-name="Strong_Emphasis">Besluit CDNI 2010-II-1</text:span></text:p>
      <text:p text:style-name="verdragtekst">De Conferentie van Verdragsluitende Partijen,</text:p>
      <text:p text:style-name="verdragtekst">overwegende dat de Uitvoeringsregeling met moderne en algemeen aanvaarde werkmethoden rekening moet houden,</text:p>
      <text:p text:style-name="verdragtekst">overwegende,</text:p>
      <text:list text:style-name="list-style-1">
        <text:list-item>
          <text:p text:style-name="list.start">dat de tenuitvoerlegging van het financieringssysteem voor de verzameling en verwijdering van olie- en vethoudende scheepsbedrijfsafval
                        zoals voorzien in het Verdrag moet kunnen worden gebaseerd op moderne en algemeen aanvaarde werkmethoden, om zo veel mogelijk
                        tegemoet te komen aan de wensen van de betrokken partijen;
                     </text:p>
        </text:list-item>
        <text:list-item>
          <text:p text:style-name="list.end">dat het raadzaam is dat deze werkmethoden rekening houden met de technologische ontwikkeling die heeft plaatsgevonden sinds
                        het sluiten van het verdrag, dat zij geïntegreerd kunnen worden in de gebruikelijke betalings- en boekhoudkundige procedures
                        en dat zij waarborgen bieden voor het voorkomen van misbruik en de bescherming van gegevens;
                     </text:p>
        </text:list-item>
      </text:list>
      <text:p text:style-name="verdragtekst">verwijzende naar de Gemeenschappelijke Verklaring van de Ondertekenende Staten bij het Verdrag, van 21 september 2007,</text:p>
      <text:p text:style-name="verdragtekst">in deze handelend krachtens artikel 14 en 19 van het Verdrag inzake de Verzameling, Afgifte en Inname van Afval in de Rijn-
                  en Binnenvaart,
               </text:p>
      <text:p text:style-name="verdragtekst">neemt de bijgevoegde versie van Hoofdstuk III en van de artikelen 4.01 - 4.03 van Hoofdstuk IV van de Uitvoeringsregeling,
                  Deel A, aan.
               </text:p>
      <text:p text:style-name="verdragtekst">Dit besluit treedt in werking op 1 januari 2011.</text:p>
      <text:h text:outline-level="4" text:style-name="deel_kop">DEEL A
                  </text:h>
      <text:h text:outline-level="5" text:style-name="hoofdstuk_kop">HOOFDSTUK III ORGANISATIE EN FINANCIERING VAN DE VERWIJDERING VAN OLIE- EN VETHOUDEND SCHEEPSBEDRIJFSAFVAL
                  </text:h>
      <text:h text:outline-level="6" text:style-name="artikel_kop">Artikel 3.01 Begripsbepalingen
                     </text:h>
      <text:p text:style-name="artikel">In dit hoofdstuk wordt verstaan onder:</text:p>
      <text:p text:style-name="definition.term">a. „exploitant van het schip” 
                        </text:p>
      <text:p text:style-name="definition.description">de natuurlijke of rechtspersoon die opkomt voor de lopende uitgaven in verband met de exploitatie van het schip en met name
                              voor de aanschaf van de gebruikte brandstof, en bij ontstentenis, de eigenaar van het schip;
                           </text:p>
      <text:p text:style-name="definition.term">b. „SPE-CDNI”, 
                        </text:p>
      <text:p text:style-name="definition.description">elektronische betalingssysteem, dat rekeningen (ECO-rekening), magnetische kaarten (ECO-kaart) en mobiele elektronische terminals
                              omvat.
                           </text:p>
      <text:h text:outline-level="6" text:style-name="artikel_kop">Artikel 3.02 Nationaal instituut
                     </text:h>
      <text:p text:style-name="artikel">Het nationale instituut heft de verwijderingsbijdrage en legt aan het internationale verevenings- en coördinatieorgaan voorstellen
                        voor ter vaststelling van het vereiste nationale net van ontvangstinrichtingen. Het instituut heeft voorts in het bijzonder
                        de taak, op internationaal eenvormige wijze, regelmatig de hoeveelheden verwijderd olie- en vethoudend scheepsbedrijfsafval,
                        alsmede het totaal van de geheven verwijderingsbijdragen te registreren. Het nationale instituut of de bevoegde autoriteit
                        ziet toe op de verwijderingskosten. Het nationale instituut is vertegenwoordigd in het internationale verevenings- en coördinatieorgaan
                        en dient met name de door dit orgaan vastgestelde voorlopige en definitieve vereveningsbedragen op het daartoe vastgestelde
                        tijdstip aan de andere nationale instituten af te dragen.
                     </text:p>
      <text:h text:outline-level="6" text:style-name="artikel_kop">Artikel 3.03 Heffing van de verwijderingsbijdrage
                     </text:h>
      <text:list text:style-name="list-style-2">
        <text:list-item text:start-value="1">
          <text:p text:style-name="list.start"> De verwijderingsbijdrage bedraagt 7,5 euro (te vermeerderen met BTW) per 1000 l geleverde gasolie. De berekening van het
                              bedrag moet worden gebaseerd op het volume van de gasolie bij 15 °C.
                           </text:p>
        </text:list-item>
        <text:list-item text:start-value="2">
          <text:p text:style-name="list.cont"> De exploitant van het schip is de verwijderingsbijdrage verschuldigd.
                           </text:p>
        </text:list-item>
        <text:list-item text:start-value="3">
          <text:p text:style-name="list.cont"> De verwijderingsbijdrage wordt bij het bunkeren voldaan. Het bedrag van de afgedragen verwijderingsbijdrage moet evenredig
                              zijn met de geleverde hoeveelheid gasolie.
                           </text:p>
        </text:list-item>
        <text:list-item text:start-value="4">
          <text:p text:style-name="list.cont"> De betaling van de verwijderingsbijdrage wordt door middel van het SPE-CDNI verricht. Het SPE-CDNI wordt geëxploiteerd door
                              de nationale instituten.
                           </text:p>
        </text:list-item>
        <text:list-item text:start-value="5">
          <text:p text:style-name="list.cont"> De procedure voor de betaling van de verwijderingsbijdrage door middel van het SPE-CDNI is gebaseerd op het principe van
                              de storting van een passend bedrag door de exploitant van het schip of diens vertegenwoordiger bij een nationaal instituut,
                              waarmee de in de toekomst verschuldigde verwijderingsbijdragen worden verrekend en voorziet in:
                           </text:p>
          <text:list>
            <text:list-item text:start-value="1">
              <text:p text:style-name="list.cont">het openen op verzoek van de exploitant van het schip of diens vertegenwoordiger van een ECO-rekening bij het nationaal instituut
                                    van zijn keuze;
                                 </text:p>
            </text:list-item>
            <text:list-item text:start-value="2">
              <text:p text:style-name="list.cont">de afgifte door dit nationaal instituut van één of meer ECO-kaarten die toegang verlenen tot de betrokken ECO-rekening voor
                                    het betalen van de verwijderingsbijdrage;
                                 </text:p>
            </text:list-item>
            <text:list-item text:start-value="3">
              <text:p text:style-name="list.cont">de overmaking van een passend bedrag op de bankrekening van het nationaal instituut door de exploitant van het schip of zijn
                                    vertegenwoordiger ter opwaardering van de betreffende ECO-rekening en bestemd voor de betaling van de verwijderingsbijdragen;
                                 </text:p>
            </text:list-item>
            <text:list-item text:start-value="4">
              <text:p text:style-name="list.cont">de afboeking van de verwijderingsbijdrage van de betreffende ECO-rekening door middel van de ECO-kaart en de afhandeling van
                                    de transactie met een mobiele elektronische terminal door het bunkerbedrijf. Hiertoe verstrekt de schipper tijdens het bunkeren
                                    de ECO-kaart aan het bunkerbedrijf.
                                 </text:p>
            </text:list-item>
          </text:list>
        </text:list-item>
        <text:list-item text:start-value="6">
          <text:p text:style-name="list.cont"> In afwijking van bovenstaand lid vier, wordt voor de betaling van de verwijderingsbijdrage door de exploitant van het schip
                              in de volgende bijzondere gevallen gebruik gemaakt van een schriftelijke procedure:
                           </text:p>
          <text:list>
            <text:list-item text:start-value="1">
              <text:p text:style-name="list.cont">het SPE-CDNI is niet voorhanden of buiten werking;
                                 </text:p>
            </text:list-item>
            <text:list-item text:start-value="2">
              <text:p text:style-name="list.cont">de schipper kan geen ECO-kaart overleggen of de overgelegde ECO-kaart is niet geldig;
                                 </text:p>
            </text:list-item>
            <text:list-item text:start-value="3">
              <text:p text:style-name="list.cont"> het saldo op de betreffende ECO-rekening is niet toereikend.
                                 </text:p>
            </text:list-item>
          </text:list>
        </text:list-item>
        <text:list-item text:start-value="7">
          <text:p text:style-name="list.cont"> Het bunkerbedrijf stelt het nationale instituut van het land waarin de bunkering heeft plaatsgevonden de voor de betaling
                              van de verwijderingsbijdrage noodzakelijke informatie betreffende de transacties in de in bovenstaand lid zes bedoelde gevallen
                              binnen de termijn van zeven kalenderdagen ter beschikking. Het nationale instituut onderneemt de voor de inning van de verschuldigde
                              verwijderingsbijdrage noodzakelijke stappen. In het voorkomende geval kan de inning overgedragen worden aan een van de andere
                              nationale instituten.
                           </text:p>
        </text:list-item>
        <text:list-item text:start-value="8">
          <text:p text:style-name="list.cont"> Voor de transacties in de onder letter b) en c) van bovenstaand lid zes genoemde gevallen, is de exploitant van het schip
                              het nationale instituut van het land waarin de bunkering heeft plaatsgevonden administratiekosten verschuldigd; de hoogte
                              van deze administratiekosten wordt voor alle Verdragspartijen uniform door het internationaal verevenings- en coördinatieorgaan
                              bepaald.
                           </text:p>
        </text:list-item>
        <text:list-item text:start-value="9">
          <text:p text:style-name="list.cont"> Een nationaal instituut kan in die gevallen, waarbij de onverkorte toepassing van de in de leden 4 en 5 bedoelde procedure
                              uit oogpunt van doelmatigheid zijns inziens niet geëigend is, individuele afwijkende regelingen treffen met betrekking tot
                              de levering van gasolie en het voldoen van de overeenkomstige verwijderingsbijdrage. Deze afwijkende regelingen, die aan het
                              internationale verevenings- en coördinatieorgaan bekend gemaakt moeten worden, dienen met de overige bepalingen van dit hoofdstuk
                              overeen te stemmen.
                           </text:p>
        </text:list-item>
        <text:list-item text:start-value="10">
          <text:p text:style-name="list.end"> De bijzonderheden betreffende de toepassing van de in dit artikel genoemde procedures worden na afstemming in het internationale
                              verevenings- en coördinatieorgaan op nationaal niveau vastgesteld.
                           </text:p>
        </text:list-item>
      </text:list>
      <text:h text:outline-level="6" text:style-name="artikel_kop">Artikel 3.04 Controle van de heffing van de verwijderingsbijdrage en van de kosten van inname en verwijdering
                     </text:h>
      <text:list text:style-name="list-style-3">
        <text:list-item text:start-value="1">
          <text:p text:style-name="list.start"> Bij iedere afname van gasolie dient door het bunkerbedrijf een bunkerverklaring te worden opgemaakt. Deze verklaring moet
                              ten minste de volgende gegevens bevatten: de naam van het schip, het uniek Europese scheepsidentificatienummer of een andere
                              vermelding ter identificatie van het schip, naam van de exploitant van het schip of van de schipper, betrokken/geleverde hoeveelheid
                              gasolie (in liter bij 15 °C, naar beneden of naar boven afgerond op de hele liter), plaats en datum, handtekeningen van de
                              schipper en het bunkerbedrijf.
                           </text:p>
        </text:list-item>
        <text:list-item text:start-value="2">
          <text:p text:style-name="list.cont"> Het transactiebewijs met betrekking tot de verwijderingsbijdrage dat door het SPE-CDNI wordt afgegeven, moet aan deze bunkerverklaring
                              worden gehecht. De schipper ontvangt een afschrift van beide voornoemde documenten die hij ten minste twaalf maanden aan boord
                              moet bewaren. Een ander afschrift van beide moet ten minste twaalf maanden bij het bunkerbedrijf worden bewaard.
                           </text:p>
        </text:list-item>
        <text:list-item text:start-value="3">
          <text:p text:style-name="list.cont"> In het geval de schriftelijke procedure conform artikel 3.03, lid 6 wordt toegepast, vermeldt het bunkerbedrijf op de betreffende
                              bunkerverklaring dat de exploitant van het schip de verwijderingsbijdrage niet heeft voldaan.
                           </text:p>
        </text:list-item>
        <text:list-item text:start-value="4">
          <text:p text:style-name="list.cont"> De overeenstemming tussen de door de schepen betrokken hoeveelheden gasolie en de hoogte van de betaalde verwijderingsbijdragen
                              wordt door het nationale instituut of de bevoegde autoriteit gecontroleerd aan de hand van de door de bunkerbedrijven te overleggen
                              afschriften van de bunkerverklaringen.
                           </text:p>
        </text:list-item>
        <text:list-item text:start-value="5">
          <text:p text:style-name="list.cont"> De bevoegde autoriteit kan aan boord van de vaartuigen de betaling van de verwijderingsbijdrage, alsmede de hoeveelheden
                              afgegeven olie- en vethoudend scheepsbedrijfsafval controleren, in het bijzonder door de aantekeningen over de afgelegde reizen
                              in de daartoe vereiste boorddocumenten met de op de bunkerverklaring vermelde gegevens te vergelijken.
                           </text:p>
        </text:list-item>
        <text:list-item text:start-value="6">
          <text:p text:style-name="list.cont"> Het nationale instituut of de bevoegde autoriteit kan bij de ontvangstinrichtingen de gegevens over de verwijderde hoeveelheden,
                              alsmede de kosten van de verwijdering aan de hand van daartoe geschikte documenten controleren.
                           </text:p>
        </text:list-item>
        <text:list-item text:start-value="7">
          <text:p text:style-name="list.cont"> Het nationale instituut of de bevoegde autoriteit kan bij het bunkerbedrijf de opgave controleren van de hoeveelheid gasolie
                              die geleverd is aan schepen die verplicht zijn de verwijderingsbijdrage te voldoen.
                           </text:p>
        </text:list-item>
        <text:list-item text:start-value="8">
          <text:p text:style-name="list.end"> De bijzonderheden van de in dit artikel genoemde procedures worden na afstemming in het internationale verevenings- en coördinatieorgaan
                              op nationaal niveau vastgesteld.
                           </text:p>
        </text:list-item>
      </text:list>
      <text:h text:outline-level="5" text:style-name="hoofdstuk_kop">HOOFDSTUK IV INTERNATIONALE FINANCIËLE VEREVENING
                  </text:h>
      <text:h text:outline-level="6" text:style-name="artikel_kop">Artikel 4.01 Internationaal verevenings- en coördinatieorgaan
                     </text:h>
      <text:list text:style-name="list-style-4">
        <text:list-item text:start-value="1">
          <text:p text:style-name="list.start"> Het internationale verevenings- en coördinatieorgaan komt eenmaal per jaar in het laatste kwartaal bijeen, om te besluiten
                              over de financiële verevening van het voorafgaande jaar en, in voorkomend geval, de Conferentie der Verdragsluitende Partijen
                              een voorstel te doen tot wijziging van de hoogte van de verwijderingsbijdrage dan wel tot een eventueel noodzakelijke aanpassing
                              van het aanwezige net van ontvangstinrichtingen, met inachtneming van de behoeften van de scheepvaart en de economische doelmatigheid
                              van de afvalverwijdering. Het kan op elk moment op voorstel van het secretariaat of indien de vertegenwoordigers van twee
                              nationale instituten daarom verzoeken, bijeenkomen.
                           </text:p>
        </text:list-item>
        <text:list-item text:start-value="2">
          <text:p text:style-name="list.cont"> Het internationale verevenings- en coördinatieorgaan legt eenvormige procedures en modaliteiten voor de voorlopige en jaarlijkse
                              verevening vast.
                           </text:p>
        </text:list-item>
        <text:list-item text:start-value="3">
          <text:p text:style-name="list.end"> Alle financiële transacties met betrekking tot de verwijderingsbijdrage geschieden in euro.
                           </text:p>
        </text:list-item>
      </text:list>
      <text:h text:outline-level="6" text:style-name="artikel_kop">Artikel 4.02 Voorlopige financiële verevening
                     </text:h>
      <text:list text:style-name="list-style-5">
        <text:list-item text:start-value="1">
          <text:p text:style-name="list.start"> De nationale instituten melden het secretariaat van het internationale verevenings- en coördinatieorgaan per kwartaal, te
                              weten op 1 februari, 1 mei, 1 augustus en 1 november:
                           </text:p>
          <text:list>
            <text:list-item text:start-value="1">
              <text:p text:style-name="list.start">de gedurende het kwartaal ingenomen en verwijderde hoeveelheden olie- en vethoudend afval;
                                 </text:p>
            </text:list-item>
            <text:list-item text:start-value="2">
              <text:p text:style-name="list.cont">de totale inname- en verwijderingskosten voor de onder a) aangegeven hoeveelheden;
                                 </text:p>
            </text:list-item>
            <text:list-item text:start-value="3">
              <text:p text:style-name="list.cont">de aan de vaartuigen die vallen onder de betaling van een verwijderingsbijdrage geleverde hoeveelheden gasolie;
                                 </text:p>
            </text:list-item>
            <text:list-item text:start-value="4">
              <text:p text:style-name="list.cont">de som van de geïnde verwijderingsbijdragen;
                                 </text:p>
            </text:list-item>
            <text:list-item text:start-value="5">
              <text:p text:style-name="list.cont">de financiële consequenties van de in artikel 6, eerste lid, vijfde zin, van het Verdrag bedoelde maatregelen.
                                 </text:p>
            </text:list-item>
          </text:list>
          <text:p text:style-name="list.cont">De modaliteiten van deze procedure worden door het internationale verevenings- en coördinatieorgaan vastgesteld.</text:p>
        </text:list-item>
        <text:list-item text:start-value="2">
          <text:p text:style-name="list.cont"> Het internationale verevenings- en coördinatieorgaan stelt voor elk afgelopen kwartaal op grond van de ingevolge het eerste
                              lid verstrekte cijfers en de vereveningsprocedure, bedoeld in artikel 4.04, de voorlopige bedragen van de kwartaalverevening
                              vast en legt deze binnen een termijn van twee weken na ontvangst van alle in het eerste lid genoemde mededelingen aan de nationale
                              instituten voor.
                           </text:p>
        </text:list-item>
        <text:list-item text:start-value="3">
          <text:p text:style-name="list.end"> De nationale instituten die in het kader van de kwartaalverevening een betaling moeten verrichten, zijn verplicht dit bedrag
                              binnen vier weken na ontvangst van de betalingsvordering te voldoen aan de nationale instituten die recht hebben op de betaling.
                           </text:p>
        </text:list-item>
      </text:list>
      <text:h text:outline-level="6" text:style-name="artikel_kop">Artikel 4.03 Jaarlijkse financiële verevening
                     </text:h>
      <text:list text:style-name="list-style-6">
        <text:list-item text:start-value="1">
          <text:p text:style-name="list.start"> De nationale instituten leggen hun jaarrekening met betrekking tot het voorafgaande jaar, uiterlijk op 15 oktober van het
                              lopende jaar aan het secretariaat van het internationale verevenings- en coördinatieorgaan voor. Het internationale verevenings-
                              en coördinatieorgaan stelt op zijn gewone vergadering de financiële verevening voor het voorafgaande jaar vast.
                           </text:p>
        </text:list-item>
        <text:list-item text:start-value="2">
          <text:p text:style-name="list.end"> De nationale instituten zijn verplicht de vereveningsbetalingen op grond van de definitieve financiële verevening voor het
                              voorafgaande jaar overeenkomstig artikel 4.02, derde lid, te verrichten.
                           </text:p>
        </text:list-item>
      </text:list>
      <text:h text:outline-level="2" text:style-name="rubriek_kop">D. PARLEMENT
         </text:h>
      <text:p text:style-name="Standard">Zie <text:span text:style-name="cur">Trb.</text:span> 2010, 180 en <text:span text:style-name="cur">Trb.</text:span> 2010, 260.
         </text:p>
      <text:p text:style-name="Standard">De bepalingen van de wijzigingen van 8 juni 2010 behoefden ingevolge artikel 7, onderdeel f, van de Rijkswet goedkeuring en
            bekendmaking verdragen niet de goedkeuring van de Staten-Generaal.
         </text:p>
      <text:h text:outline-level="2" text:style-name="rubriek_kop">E. PARTIJGEGEVENS
         </text:h>
      <text:p text:style-name="Standard">Zie <text:span text:style-name="cur">Trb.</text:span> 1996, 293.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09-09-96</text:p>
          </table:table-cell>
          <table:table-cell office:value-type="string">
            <text:p text:style-name="Table_20_Contents_Right">22-09-09</text:p>
          </table:table-cell>
          <table:table-cell office:value-type="string">
            <text:p text:style-name="Table_20_Contents_Left">R</text:p>
          </table:table-cell>
          <table:table-cell office:value-type="string">
            <text:p text:style-name="Table_20_Contents_Right">01-11-09</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9-09-96</text:p>
          </table:table-cell>
          <table:table-cell office:value-type="string">
            <text:p text:style-name="Table_20_Contents_Right">10-03-04</text:p>
          </table:table-cell>
          <table:table-cell office:value-type="string">
            <text:p text:style-name="Table_20_Contents_Left">R</text:p>
          </table:table-cell>
          <table:table-cell office:value-type="string">
            <text:p text:style-name="Table_20_Contents_Right">01-11-09</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9-09-96</text:p>
          </table:table-cell>
          <table:table-cell office:value-type="string">
            <text:p text:style-name="Table_20_Contents_Right">15-09-05</text:p>
          </table:table-cell>
          <table:table-cell office:value-type="string">
            <text:p text:style-name="Table_20_Contents_Left">R</text:p>
          </table:table-cell>
          <table:table-cell office:value-type="string">
            <text:p text:style-name="Table_20_Contents_Right">01-11-09</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9-09-96</text:p>
          </table:table-cell>
          <table:table-cell office:value-type="string">
            <text:p text:style-name="Table_20_Contents_Right">14-05-02</text:p>
          </table:table-cell>
          <table:table-cell office:value-type="string">
            <text:p text:style-name="Table_20_Contents_Left">R</text:p>
          </table:table-cell>
          <table:table-cell office:value-type="string">
            <text:p text:style-name="Table_20_Contents_Right">01-11-09</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9-09-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0-07-00</text:p>
          </table:table-cell>
          <table:table-cell office:value-type="string">
            <text:p text:style-name="Table_20_Contents_Left">R</text:p>
          </table:table-cell>
          <table:table-cell office:value-type="string">
            <text:p text:style-name="Table_20_Contents_Right">01-11-09</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9-09-96</text:p>
          </table:table-cell>
          <table:table-cell office:value-type="string">
            <text:p text:style-name="Table_20_Contents_Right">16-07-98</text:p>
          </table:table-cell>
          <table:table-cell office:value-type="string">
            <text:p text:style-name="Table_20_Contents_Left">R</text:p>
          </table:table-cell>
          <table:table-cell office:value-type="string">
            <text:p text:style-name="Table_20_Contents_Right">01-11-09</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Luxemburg, 14 mei 2002</text:p>
      <text:p text:style-name="alineagroep">The Government of Luxembourg is authorised to designate as its national institution under article 9(1) of the Convention a
               national institution of another European Union Member State.
            </text:p>
      <text:p text:style-name="alineagroep">Breaches of the provisions of articles 3(1), 11, 12(2) and 13 of the Convention on the Collection, Depositing and Reception
               of Waste produced by Rhine and Inland Shipping, as well as breaches of the provisions of articles 2.01(1) and (2), 2.02, 2.03(1)
               and (2), 3.03(1), paragraph 2, 6.01(1) and (3), 7.01, 7.03, 7.04(1) and (2), 7.05(1) and (2), 7.09, 9.01, 9.03 and 10.01 of
               the rules for implementation laid down in Annex 2 to the Convention, will be liable to a fine of between 10,001 and 25,000
               francs.
            </text:p>
      <text:p text:style-name="alineagroep.end">Breaches will be recorded by means of official reports drawn up by officers of either the Police grand-ducale or of the Service
               de la Navigation de la carrière moyenne de l'ingénieur-technicien in accordance with the provisions of section 12 of the amended
               Act of 24 January 1990 concerning the creation and organisation of a tribunal on the navigation of the Moselle.
            </text:p>
      <text:h text:outline-level="2" text:style-name="rubriek_kop">G. INWERKINGTREDING
         </text:h>
      <text:p text:style-name="Standard">Zie <text:span text:style-name="cur">Trb.</text:span> 2010, 180 en <text:span text:style-name="cur">Trb.</text:span> 2010, 260.
         </text:p>
      <text:p text:style-name="alineagroep">De wijzigingen van 8 juni 2010 zijn ingevolge artikel 19, vijfde lid, van het Verdrag op 1 januari 2011 in werking getreden.</text:p>
      <text:p text:style-name="alineagroep.end">Wat betreft het Koninkrijk der Nederlanden, gelden de wijzigingen, evenals het Verdrag, alleen voor Nederland (het Europese
               deel).
            </text:p>
      <text:h text:outline-level="2" text:style-name="rubriek_kop">J. VERWIJZINGEN
         </text:h>
      <text:p text:style-name="Standard">Zie voor verwijzingen en andere verdragsgegevens <text:span text:style-name="cur">Trb.</text:span> 1996, 293, <text:span text:style-name="cur">Trb.</text:span> 1997, 97 en <text:span text:style-name="cur">Trb.</text:span> 2010, 180.
         </text:p>
      <text:p text:style-name="dagtekening">Uitgegeven de <text:span text:style-name="cur">elfde</text:span> januar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de verzameling, afgifte en inname van afval in de Rijn- en binnenvaart; (met Bijlagen en Aanhangsels) Straatsburg,
         9 september 1996
      </dc:title>
  </office:meta>
</office:document-meta>
</file>