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39</text:p>
      <text:p text:style-name="publicatie-titel.end">1 maart 2011</text:p>
      <text:p text:style-name="systematisch_nummer">26 (2007) Nr. 4</text:p>
      <text:h text:outline-level="2" text:style-name="rubriek_kop">A. TITEL
         </text:h>
      <text:p text:style-name="tractatenblad_kop.start">Verdrag tussen de Regering van het Koninkrijk der Nederlanden en de Regering van Canada inzake wederzijdse administratieve
               bijstand in douanezaken;
            </text:p>
      <text:p text:style-name="tractatenblad_kop.end">Ottawa, 14 augustus 2007</text:p>
      <text:h text:outline-level="2" text:style-name="rubriek_kop">B. TEKST
         </text:h>
      <text:p text:style-name="alineagroep">De Nederlandse en de Engelse tekst van het Verdrag zijn geplaatst in <text:span text:style-name="cur">Trb.</text:span> 2007, 183.
            </text:p>
      <text:p text:style-name="alineagroep.end">Zie voor de Nederlandse en de Engelse tekst van de op 28 april 2009 te Ottawa totstandgekomen briefwisseling houdende een
               verdrag ter uitbreiding van het onderhavige Verdrag tot de Nederlandse Antillen en Aruba <text:span text:style-name="cur">Trb.</text:span> 2009, 91.
            </text:p>
      <text:h text:outline-level="2" text:style-name="rubriek_kop">D. PARLEMENT
         </text:h>
      <text:p text:style-name="alineagroep">Zie <text:span text:style-name="cur">Trb.</text:span> 2010, 220.
            </text:p>
      <text:p text:style-name="alineagroep">Bij brieven van 8 september 2009 (Kamerstukken II 2009/2010, 32170 (R1896), nr. 1) zijn het Verdrag van 14 augustus 2007 en het uitbreidingsverdrag van 28 april 2009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Buitenlandse Zaken M. J. M. VERHAGEN.</text:p>
      <text:p text:style-name="alineagroep.end">De goedkeuring door de Staten-Generaal is verleend op 12 november 2009.</text:p>
      <text:h text:outline-level="2" text:style-name="rubriek_kop">G. INWERKINGTREDING
         </text:h>
      <text:p text:style-name="alineagroep">Zie <text:span text:style-name="cur">Trb.</text:span> 2010, 220.
            </text:p>
      <text:p text:style-name="alineagroep">De bepalingen van het uitbreidingsverdrag van 28 april 2009 zijn ingevolge het gestelde in de op één na laatste alinea van
               de brieven Nr. I en II in werking getreden op 1 december 2010.
            </text:p>
      <text:p text:style-name="alineagroep.end">Wat betreft het Koninkrijk der Nederlanden, geldt het uitbreidingsverdrag alleen voor Nederland (het Caribische deel), Aruba,
               Curaçao en Sint Maarten en geldt het Verdrag van 14 augustus 2007, dat vanaf 1 september 2010 alleen voor het Europese deel
               van Nederland gold, vanaf 1 december 2010 voor het gehele Koninkrijk.
            </text:p>
      <text:h text:outline-level="2" text:style-name="rubriek_kop">J. VERWIJZINGEN
         </text:h>
      <text:p text:style-name="Standard">Zie <text:span text:style-name="cur">Trb.</text:span> 2007, 183 en <text:span text:style-name="cur">Trb.</text:span> 2009, 91.
         </text:p>
      <text:p text:style-name="dagtekening">Uitgegeven de <text:span text:style-name="cur">eerste</text:span> maart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Canada inzake wederzijdse administratieve
         bijstand in douanezaken; Ottawa, 14 augustus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Canada inzake wederzijdse administratieve
         bijstand in douanezaken; Ottawa, 14 augustus 2007
      </dc:title>
  </office:meta>
</office:document-meta>
</file>