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38</text:p>
      <text:p text:style-name="publicatie-titel.end">1 maart 2011</text:p>
      <text:p text:style-name="systematisch_nummer">39 (1992) Nr. 3</text:p>
      <text:h text:outline-level="2" text:style-name="rubriek_kop">A. TITEL<text:note text:id="N1" text:note-class="footnote"><text:note-citation text:label="1)">1)</text:note-citation><text:note-body><text:p>In eerdere Tractatenbladen is een vereenvoudigde titel opgenomen.</text:p></text:note-body></text:note>
            
            
         </text:h>
      <text:p text:style-name="tractatenblad_kop.start">Overeenkomst tussen de Regering van het Koninkrijk der Nederlanden en de Regering van Hong Kong inzake de overlevering van
               voortvluchtige delinkwenten;
            </text:p>
      <text:p text:style-name="tractatenblad_kop.end">Hongkong, 2 november 1992</text:p>
      <text:h text:outline-level="2" text:style-name="rubriek_kop">B. TEKST
         </text:h>
      <text:p text:style-name="Standard">De Nederlandse en de Engelse tekst van de Overeenkomst zijn geplaatst in <text:span text:style-name="cur">Trb.</text:span> 1992, 198.
         </text:p>
      <text:h text:outline-level="2" text:style-name="rubriek_kop">D. PARLEMENT
         </text:h>
      <text:p text:style-name="Standard">Zie <text:span text:style-name="cur">Trb.</text:span> 1997, 118.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
                        
                     </text:p>
      <text:list text:style-name="list-style-1">
        <text:list-item text:start-value="53">
          <text:p text:style-name="list.single">Overeenkomst tussen de Regering van het Koninkrijk der Nederlanden en de Regering van Hong Kong inzake de overlevering van
                              voortvluchtige delinkwenten; Hong Kong, 2 november 1992 (<text:span text:style-name="cur">Trb.</text:span> 1992, 198);
                           </text:p>
        </text:list-item>
      </text:list>
      <text:p text:style-name="artikel">(...).”.
                        
                     </text:p>
      <text:p text:style-name="slotformulering">Deze wet is gecontrasigneerd door de Minister van Buitenlandse Zaken M. J. M. VERHAGEN en de Staatssecretaris van Binnenlandse
                        Zaken en Koninkrijksrelaties A. TH. M.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G. INWERKINGTREDING
         </text:h>
      <text:p text:style-name="alineagroep">Zie <text:span text:style-name="cur">Trb.</text:span> 1997, 118.
            </text:p>
      <text:p text:style-name="alineagroep">De Regering van het Koninkrijk der Nederlanden en de Regering van de Volksrepubliek China hebben bij nota's van 9 juni en
               15 augustus 1997 wederzijds bevestigd dat de Overeenkomst na 30 juni 1997 van kracht is gebleven.
            </text:p>
      <text:p text:style-name="alineagroep.end">Wat betreft het Koninkrijk der Nederlanden, geldt de Overeenkomst, die vanaf 20 juni 1997 alleen voor het Europese deel van
               Nederland gold, vanaf 10 oktober 2010 ook voor het Caribische deel van Nederland.
            </text:p>
      <text:p text:style-name="dagtekening">Uitgegeven de <text:span text:style-name="cur">eerste</text:span> maart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Regering van het Koninkrijk der Nederlanden en de Regering van Hong Kong inzake de overlevering van
         voortvluchtige delinkwenten; Hongkong, 2 november 19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Regering van het Koninkrijk der Nederlanden en de Regering van Hong Kong inzake de overlevering van
         voortvluchtige delinkwenten; Hongkong, 2 november 1992
      </dc:title>
  </office:meta>
</office:document-meta>
</file>