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36</text:p>
      <text:p text:style-name="publicatie-titel.end">25 februari 2011</text:p>
      <text:p text:style-name="systematisch_nummer">40 (2008) Nr. 1</text:p>
      <text:h text:outline-level="2" text:style-name="rubriek_kop">A. TITEL
         </text:h>
      <text:p text:style-name="tractatenblad_kop.start">Verdrag tot oprichting van de Afrikaanse faciliteit voor juridische ondersteuning;</text:p>
      <text:p text:style-name="tractatenblad_kop.end">Tunis, 30 april 2008</text:p>
      <text:h text:outline-level="2" text:style-name="rubriek_kop">B. TEKST
         </text:h>
      <text:h text:outline-level="3" text:style-name="verdragtekst_kop">Agreement for the establishment of the African Legal Support Facility</text:h>
      <text:p text:style-name="preambule">The States and International Organizations, Parties to the present Agreement</text:p>
      <text:p text:style-name="preambule">Recalling the declaration of the African Finance Ministers of 2 June 2003 on Aid, Trade, Debt, IMF, HIV/AIDs in which they
                     called for the rapid establishment of a legal technical assistance Facility to help Heavily Indebted Poor Countries (“HIPCs”)
                     in Africa address the problems of creditor litigation;
                  </text:p>
      <text:p text:style-name="preambule">Mindful of the fact that these lawsuits threaten the core objectives of the HIPC initiative by effectively reducing the impact
                     of the debt relief for the HIPCs and causing inequitable burden sharing among creditors;
                  </text:p>
      <text:p text:style-name="preambule">Recalling that, in this regard, the Commission for Africa called for the establishment of a rapid response of a legal technical
                     assistance Facility, independent of the Bretton Woods Institutions, to assist African countries pre-empt, avoid or successfully
                     prosecute such lawsuits;
                  </text:p>
      <text:p text:style-name="preambule">Recalling the resolution of the African Ministerial Conference of February 2007, jointly organized by the African Development
                     Bank and the United Nations Economic Commission for Africa, on the management of Africa’s natural resources for growth and
                     poverty reduction, which acknowledged the skills disparity between African and industrialized countries in negotiating contracts
                     for extractive natural resources, and called specifically for the creation of a facility to assist African countries develop
                     expertise and capacity to negotiate and conclude fair and equitable arrangements for the management of Africa’s natural resources
                     and extractive industries;
                  </text:p>
      <text:p text:style-name="preambule">Recognising that African countries lack expertise and capacity in creditor litigation and in negotiations of complex commercial
                     transactions, and that their ability to acquire such expertise and capacity is constrained by financial and institutional
                     limitations;
                  </text:p>
      <text:p text:style-name="preambule">Convinced that beneficial commercial relationships and proper balance of rights and obligations in complex commercial transactions,
                     investment agreements, natural resource contracts and creditor litigations can only be maintained if the parties thereto have
                     full knowledge of their respective rights and obligations as well as equal opportunity and access to competent legal services;
                  </text:p>
      <text:p text:style-name="preambule">Noting the commendable efforts of the African Development Bank in promoting the establishment of an African legal support
                     facility;
                  </text:p>
      <text:p text:style-name="afkondiging">Have hereby agreed as follows:</text:p>
      <text:h text:outline-level="4" text:style-name="artikel_kop">Article I Establishment
                     </text:h>
      <text:p text:style-name="artikel">There is hereby established an international legal institution to be known as the “African Legal Support Facility” (hereafter
                        called the “Facility”), which shall operate in accordance with the provisions of this Agreement.
                     </text:p>
      <text:h text:outline-level="4" text:style-name="artikel_kop">Article II Purposes and Functions
                     </text:h>
      <text:list text:style-name="list-style-1">
        <text:list-item text:start-value="1">
          <text:p text:style-name="list.start"> The purposes for which the Facility is established are:
                           </text:p>
          <text:list>
            <text:list-item text:start-value="1">
              <text:p text:style-name="list.start">To provide legal advice and services to African countries in creditor litigation;
                                 </text:p>
            </text:list-item>
            <text:list-item text:start-value="2">
              <text:p text:style-name="list.cont">To provide technical legal assistance to African countries to strengthen their legal expertise and negotiating capacity in
                                    matters pertaining to:
                                 </text:p>
              <text:list>
                <text:list-item text:start-value="1">
                  <text:p text:style-name="list.cont">debt management and litigation;
                                       </text:p>
                </text:list-item>
                <text:list-item text:start-value="2">
                  <text:p text:style-name="list.cont">natural resources and extractive industries management and contracting;
                                       </text:p>
                </text:list-item>
                <text:list-item text:start-value="3">
                  <text:p text:style-name="list.cont">investments agreements; and
                                       </text:p>
                </text:list-item>
                <text:list-item text:start-value="4">
                  <text:p text:style-name="list.cont">related commercial and business transactions, as the case may be;
                                       </text:p>
                </text:list-item>
              </text:list>
            </text:list-item>
            <text:list-item text:start-value="3">
              <text:p text:style-name="list.cont">To strengthen legal capacity building process in African countries.
                                 </text:p>
            </text:list-item>
          </text:list>
        </text:list-item>
        <text:list-item text:start-value="2">
          <text:p text:style-name="list.cont"> To serve its purposes, the Facility shall carry out the following functions and activities:
                           </text:p>
          <text:list>
            <text:list-item text:start-value="1">
              <text:p text:style-name="list.cont">identification of legal expertise on creditor litigation; debt management; as well as the case may be in extractive industries
                                    and other natural resources management and contracting; investment agreements;
                                 </text:p>
            </text:list-item>
            <text:list-item text:start-value="2">
              <text:p text:style-name="list.cont">provision of financing to African member states of the Facility to assist them with actual creditor litigation and negotiations
                                    of complex commercial transactions where should states shall be willing and able to reimburse the Facility for the latter
                                    services;
                                 </text:p>
            </text:list-item>
            <text:list-item text:start-value="3">
              <text:p text:style-name="list.cont">investing in and organizing the training of legal counsel from African member states of the Facility to equip them with legal
                                    expertise necessary to address creditor/vulture fund litigation;;
                                 </text:p>
            </text:list-item>
            <text:list-item text:start-value="4">
              <text:p text:style-name="list.cont">provision of technical legal assistance, other than actual litigation services, to African member states of the Facility;
                                 </text:p>
            </text:list-item>
            <text:list-item text:start-value="5">
              <text:p text:style-name="list.cont">establishing and maintaining a list of specialized law firms and legal experts to represent African member states of the Facility
                                    in creditor litigation and, as the case may be, negotiations of complex commercial transactions;
                                 </text:p>
            </text:list-item>
            <text:list-item text:start-value="6">
              <text:p text:style-name="list.cont">developing a database and systems for making available and retrieving precedents in creditor litigation cases involving sovereign
                                    debtors;
                                 </text:p>
            </text:list-item>
            <text:list-item text:start-value="7">
              <text:p text:style-name="list.cont">promoting an understanding, among African countries, of issues concerning identification and resolution of creditor litigation
                                    involving sovereign debtors against vulture funds, and, as the case may be, negotiations of complex commercial transactions,
                                    especially natural resource contracts; and
                                 </text:p>
            </text:list-item>
            <text:list-item text:start-value="8">
              <text:p text:style-name="list.end">conducting such other related functions or activities as may advance the purpose of the Facility.
                                 </text:p>
            </text:list-item>
          </text:list>
        </text:list-item>
      </text:list>
      <text:h text:outline-level="4" text:style-name="artikel_kop">Article III Legal Status
                     </text:h>
      <text:p text:style-name="artikel">The Facility shall be an international institution with full juridical personality under the laws of the states parties to
                        this Agreement (hereinafter called the “Participating States”), and shall, in particular, have the legal capacity to:
                     </text:p>
      <text:list text:style-name="list-style-2">
        <text:list-item text:start-value="1">
          <text:p text:style-name="list.start">enter into contracts and conclude agreements;
                           </text:p>
        </text:list-item>
        <text:list-item text:start-value="2">
          <text:p text:style-name="list.cont">acquire and dispose of movable and immovable property;
                           </text:p>
        </text:list-item>
        <text:list-item text:start-value="3">
          <text:p text:style-name="list.end">be a party to judicial and other legal or administrative proceedings.
                           </text:p>
        </text:list-item>
      </text:list>
      <text:h text:outline-level="4" text:style-name="artikel_kop">Article IV Membership
                     </text:h>
      <text:list text:style-name="list-style-3">
        <text:list-item text:start-value="1">
          <text:p text:style-name="list.start"> Membership of the Facility shall be open to: (a) all member states of the African Development Bank; (b) other states; (c)
                              the African Development Bank; (d) other international organizations or institutions.
                           </text:p>
        </text:list-item>
        <text:list-item text:start-value="2">
          <text:p text:style-name="list.cont"> The conditions governing eligibility for membership shall be determined by the Governing Council of the Facility.
                           </text:p>
        </text:list-item>
        <text:list-item text:start-value="3">
          <text:p text:style-name="list.end"> Any state or international organization which has not signed this Agreement before the date on which this Agreement enters
                              into force shall, as a condition precedent to membership in the Facility, adhere to this Agreement by depositing an instrument
                              of accession with the Provisional Depositary for the Depositors. 
                           </text:p>
        </text:list-item>
      </text:list>
      <text:h text:outline-level="4" text:style-name="artikel_kop">Article V Headquarters of the Facility
                     </text:h>
      <text:list text:style-name="list-style-4">
        <text:list-item text:start-value="1">
          <text:p text:style-name="list.start"> The headquarters of the Facility shall be situated in the territory of a Participating State selected by the Governing Council
                              of the Facility.
                           </text:p>
        </text:list-item>
        <text:list-item text:start-value="2">
          <text:p text:style-name="list.cont"> The Participating State in whose territory the headquarters of the Facility is to be located shall sign with the Facility,
                              and take all necessary measures to make effective in its territory, an agreement regarding the headquarters of the Facility
                              (the “Headquarters Agreement”).
                           </text:p>
        </text:list-item>
        <text:list-item text:start-value="3">
          <text:p text:style-name="list.end"> The Headquarters Agreement shall be concluded by the parties thereto not later than ninety (90) days from the date of the
                              first meeting of the Governing Council of the Facility and shall immediately upon signature become binding and effective.
                           </text:p>
        </text:list-item>
      </text:list>
      <text:h text:outline-level="4" text:style-name="artikel_kop">Article VI Financial Resources
                     </text:h>
      <text:list text:style-name="list-style-5">
        <text:list-item text:start-value="1">
          <text:p text:style-name="list.start"> The financial resources of the Facility shall consist of the following:
                           </text:p>
          <text:list>
            <text:list-item text:start-value="1">
              <text:p text:style-name="list.start">Voluntary contributions by: (a) Participating States, (b) international organizations other than the African Development Bank,
                                    signatories to this Agreement, (c) non participating states, (d) private entities [approved by the Governing Council];
                                 </text:p>
            </text:list-item>
            <text:list-item text:start-value="2">
              <text:p text:style-name="list.cont">Allocations from the net income of the African Development Bank; and
                                 </text:p>
            </text:list-item>
            <text:list-item text:start-value="3">
              <text:p text:style-name="list.cont">Income accruing to the Facility from its endowment fund, including income in the form of interest, fees, and proceeds from
                                    sales of assets and publications.
                                 </text:p>
            </text:list-item>
          </text:list>
        </text:list-item>
        <text:list-item text:start-value="2">
          <text:p text:style-name="list.cont"> The parties to the present Agreement and other contributors to the financial resources of the Facility specified in paragraph
                              1 of this Article shall deposit with the Facility instruments of commitment stating the specific amounts to be contributed.
                              Payment of contributions shall be made in a freely convertible currency.
                           </text:p>
        </text:list-item>
        <text:list-item text:start-value="3">
          <text:p text:style-name="list.end"> The parties to this Agreement shall be under no obligation whatsoever to provide financial support to the Facility beyond
                              voluntary contributions. In addition, they shall not be responsible, individually or collectively, for any debts, liabilities
                              or obligations of the Facility.
                           </text:p>
        </text:list-item>
      </text:list>
      <text:h text:outline-level="4" text:style-name="artikel_kop">Article VII Governance and Management Structure
                     </text:h>
      <text:p text:style-name="artikel">The Facility shall have a Governing Council, a Management Board, a Director and such other staff as are necessary to perform
                        the functions and carry out the activities of the Facility.
                     </text:p>
      <text:h text:outline-level="4" text:style-name="artikel_kop">Article VIII Governing Council: Powers
                     </text:h>
      <text:list text:style-name="list-style-6">
        <text:list-item text:start-value="1">
          <text:p text:style-name="list.start"> All the powers of the Facility shall be vested in the Governing Council.
                           </text:p>
        </text:list-item>
        <text:list-item text:start-value="2">
          <text:p text:style-name="list.cont"> The Governing Council may delegate to the Management Board all its powers, except the power to:
                           </text:p>
          <text:list>
            <text:list-item text:start-value="1">
              <text:p text:style-name="list.cont">appoint members of the Management Board;
                                 </text:p>
            </text:list-item>
            <text:list-item text:start-value="2">
              <text:p text:style-name="list.cont">appoint external auditors to audit the accounts of the Facility and certify the balance sheet and statement of the income
                                    and expenditures of the Facility;
                                 </text:p>
            </text:list-item>
            <text:list-item text:start-value="3">
              <text:p text:style-name="list.cont">authorize replenishments of the resources of the Facility;
                                 </text:p>
            </text:list-item>
            <text:list-item text:start-value="4">
              <text:p text:style-name="list.cont">expand the scope of the purposes and functions of the Facility;
                                 </text:p>
            </text:list-item>
            <text:list-item text:start-value="5">
              <text:p text:style-name="list.cont">approve the policies of the Facility;
                                 </text:p>
            </text:list-item>
            <text:list-item text:start-value="6">
              <text:p text:style-name="list.cont">amend this agreement;
                                 </text:p>
            </text:list-item>
            <text:list-item text:start-value="7">
              <text:p text:style-name="list.cont">extend or reduce the duration/sunset date for the Facility; and
                                 </text:p>
            </text:list-item>
            <text:list-item text:start-value="8">
              <text:p text:style-name="list.end">decide to terminate the operations of the Facility and distribute its assets.
                                 </text:p>
            </text:list-item>
          </text:list>
        </text:list-item>
      </text:list>
      <text:h text:outline-level="4" text:style-name="artikel_kop">Article IX Governing Council: Composition and Representation
                     </text:h>
      <text:list text:style-name="list-style-7">
        <text:list-item text:start-value="1">
          <text:p text:style-name="list.start"> The Governing Council shall be composed of twelve members, who shall be appointed by the Participating States; the African
                              Development Bank; and international organizations, other than the African Development Bank, parties to this Agreement.
                           </text:p>
        </text:list-item>
        <text:list-item text:start-value="2">
          <text:p text:style-name="list.end"> Five members shall represent Participating States which are regional member states of the African Development Bank representing
                              the five regions of Africa to be appointed on a rotational basis between the Participating States from each region; four members
                              shall represent Participating States which are also member states of the Organization for Economic Cooperation and Development
                              (OECD); one member shall represent non-OECD Participating States; one member shall represent the African Development Bank;
                              and one member shall represent the other international organizations parties to this Agreement.
                           </text:p>
        </text:list-item>
      </text:list>
      <text:h text:outline-level="4" text:style-name="artikel_kop">Article X Governing Council: Procedure
                     </text:h>
      <text:list text:style-name="list-style-8">
        <text:list-item text:start-value="1">
          <text:p text:style-name="list.start"> The Governing Council shall meet at the headquarters of the Facility, or at such other places as the Management Board may
                              decide. It shall meet once a year, unless the business of the Facility requires otherwise.
                           </text:p>
        </text:list-item>
        <text:list-item text:start-value="2">
          <text:p text:style-name="list.cont"> Meetings of the Governing Council shall be convened by the Director of the Facility or at the request of two-thirds of the
                              members of the Governing Council.
                           </text:p>
        </text:list-item>
        <text:list-item text:start-value="3">
          <text:p text:style-name="list.cont"> Two-thirds of the members present at any meeting of the Governing Council shall constitute a quorum.
                           </text:p>
        </text:list-item>
        <text:list-item text:start-value="4">
          <text:p text:style-name="list.end"> The Governing Council shall adopt its own rules of procedure.
                           </text:p>
        </text:list-item>
      </text:list>
      <text:h text:outline-level="4" text:style-name="artikel_kop">Article XI Management Board: Powers and Functions
                     </text:h>
      <text:list text:style-name="list-style-9">
        <text:list-item text:start-value="1">
          <text:p text:style-name="list.start"> The Management Board shall exercise the powers and functions of the Facility delegated to it by the Governing Council or
                              set forth in this Agreement. It shall be responsible for the direction of the general operations of the Facility. The Management
                              Board shall, in particular:
                           </text:p>
          <text:list>
            <text:list-item text:start-value="1">
              <text:p text:style-name="list.start">appoint the Director of the Facility;
                                 </text:p>
            </text:list-item>
            <text:list-item text:start-value="2">
              <text:p text:style-name="list.cont">approve the annual budgets and annual work programmes of the Facility;
                                 </text:p>
            </text:list-item>
            <text:list-item text:start-value="3">
              <text:p text:style-name="list.cont">issue the By-laws, regulations and rules of the Facility;
                                 </text:p>
            </text:list-item>
            <text:list-item text:start-value="4">
              <text:p text:style-name="list.end">submit proposals to the Governing Council on the replenishment of the Facility’s resources.
                                 </text:p>
            </text:list-item>
          </text:list>
        </text:list-item>
      </text:list>
      <text:h text:outline-level="4" text:style-name="artikel_kop">Article XII Management Board: Composition
                     </text:h>
      <text:list text:style-name="list-style-10">
        <text:list-item text:start-value="1">
          <text:p text:style-name="list.start"> The Management Board shall be composed of five members, appointed by the Governing Council. The Director of the Facility
                              shall be an ex-officio member of the Management Board, but the Director shall have no vote.
                           </text:p>
        </text:list-item>
        <text:list-item text:start-value="2">
          <text:p text:style-name="list.end"> Members of the Management Board shall be persons of high integrity and competence in law, finance and development. They shall
                              serve in their personal capacities and not as representatives of Participating States or international organizations parties
                              to this Agreement.
                           </text:p>
        </text:list-item>
      </text:list>
      <text:h text:outline-level="4" text:style-name="artikel_kop">Article XIII Management Board: Procedure
                     </text:h>
      <text:list text:style-name="list-style-11">
        <text:list-item text:start-value="1">
          <text:p text:style-name="list.start"> The Management Board shall meet at the Headquarters of the Facility, or at such other places as it may decide. It shall meet
                              twice a year, unless the business of the Facility requires otherwise.
                           </text:p>
        </text:list-item>
        <text:list-item text:start-value="2">
          <text:p text:style-name="list.cont"> Meetings of the Management Board shall be convened by the Director of the Facility or at the request of at least three members.
                           </text:p>
        </text:list-item>
        <text:list-item text:start-value="3">
          <text:p text:style-name="list.cont"> Three members present at any meeting of the Management Board shall constitute a quorum.
                           </text:p>
        </text:list-item>
        <text:list-item text:start-value="4">
          <text:p text:style-name="list.end"> The Management Board shall adopt its own rules of procedure.
                           </text:p>
        </text:list-item>
      </text:list>
      <text:h text:outline-level="4" text:style-name="artikel_kop">Article XIV Director and Staff
                     </text:h>
      <text:list text:style-name="list-style-12">
        <text:list-item text:start-value="1">
          <text:p text:style-name="list.start"> The Director shall serve as the Chief Executive Officer of the Facility and shall be responsible for the day-to-day administration
                              of the Facility. The Director shall be appointed by the Management Board. The Director shall be a person of high integrity
                              and competence in legal aspects of debt management, extractive resources contracting, or commercial transactions, with considerable
                              professional and managerial experience.
                           </text:p>
        </text:list-item>
        <text:list-item text:start-value="2">
          <text:p text:style-name="list.cont"> The Director shall be responsible to the Management Board for the management and operations of the Facility, in accordance
                              with the provisions of this Agreement, and the decisions of the Governing Council and the Management Board.
                           </text:p>
        </text:list-item>
        <text:list-item text:start-value="3">
          <text:p text:style-name="list.cont"> The Director shall attend meetings of the Management Board in an ex-officio capacity and shall not have voting rights.
                           </text:p>
        </text:list-item>
        <text:list-item text:start-value="4">
          <text:p text:style-name="list.cont"> The Director shall serve for a term of five years and may be re-appointed for another term of five years, which shall not
                              be renewable.
                           </text:p>
        </text:list-item>
        <text:list-item text:start-value="5">
          <text:p text:style-name="list.end"> The Director shall appoint such other staff as are necessary to perform the functions and carry out the activities of the
                              Facility.
                           </text:p>
        </text:list-item>
      </text:list>
      <text:h text:outline-level="4" text:style-name="artikel_kop">Article XV Cooperation Arrangements
                     </text:h>
      <text:p text:style-name="artikel">The Facility may conclude cooperation arrangements with other institutions. In this connection, it may receive experts and
                        personnel of other institutions on a secondment or exchange basis.
                     </text:p>
      <text:h text:outline-level="4" text:style-name="artikel_kop">Article XVI Immunities, Exemptions, Privileges, Facilities and Concessions
                     </text:h>
      <text:p text:style-name="artikel">Each Participating State shall take all legislative action under its national law and all administrative measures, as are
                        necessary, to enable the Facility to effectively fulfill its purposes and carry out the functions entrusted to it. To this
                        end, each Participating State shall accord to the Facility, in its territory, the status, immunities, exemptions, privileges,
                        facilities and concessions set forth in this Agreement, and shall inform the Facility of the specific action it has taken
                        for this purpose.
                     </text:p>
      <text:h text:outline-level="4" text:style-name="artikel_kop">Article XVII Judicial Proceedings
                     </text:h>
      <text:p text:style-name="artikel">The Facility shall enjoy immunity from every form of legal process except in cases arising out of the exercise of its borrowing
                        powers when it may be sued only in a court of competent jurisdiction in the territory of a Participating State in which the
                        Facility has its principal office, or in the territory of a Participating State or non-member State where it has appointed
                        an agent for the purpose of accepting service or notice of process or has issued or guaranteed securities. No actions shall,
                        however, be brought by members or persons acting for or deriving claims from members.
                     </text:p>
      <text:h text:outline-level="4" text:style-name="artikel_kop">Article XVIII Immunity of Property and Assets
                     </text:h>
      <text:list text:style-name="list-style-13">
        <text:list-item text:start-value="1">
          <text:p text:style-name="list.start"> The property and assets of the Facility wherever located and by whomsoever held shall be immune from: (a) search, requisition,
                              expropriation, confiscation, nationalization and all other forms of seizure, taking or foreclosure by executive or legislative
                              action; and (b) seizure, attachment or execution before the delivery of final judgment or award against the Facility.
                           </text:p>
        </text:list-item>
        <text:list-item text:start-value="2">
          <text:p text:style-name="list.end"> For the purpose of this Article XVIII, the term “property and assets of the Facility” shall include property and assets owned
                              or held by the Facility and deposits and funds entrusted to the Facility in the ordinary course of business.
                           </text:p>
        </text:list-item>
      </text:list>
      <text:h text:outline-level="4" text:style-name="artikel_kop">Article XIX Freedom of Property, Assets and Operations from Restriction
                     </text:h>
      <text:list text:style-name="list-style-14">
        <text:list-item text:start-value="1">
          <text:p text:style-name="list.start"> To the extent necessary to implement the purposes of the Facility and carry out its functions, each Participating State shall
                              waive, and refrain from imposing, any administrative, financial or other regulatory restrictions that are likely to hinder
                              in any manner the smooth functioning of the Facility or impair its operations.
                           </text:p>
        </text:list-item>
        <text:list-item text:start-value="2">
          <text:p text:style-name="list.end"> To this end, the Facility, its property, assets, operations and activities shall be free from restrictions, regulations,
                              supervision or controls, moratoria and other legislative, executive, administrative, fiscal and monetary restrictions of any
                              nature.
                           </text:p>
        </text:list-item>
      </text:list>
      <text:h text:outline-level="4" text:style-name="artikel_kop">Article XX Immunity of Archives
                     </text:h>
      <text:list text:style-name="list-style-15">
        <text:list-item text:start-value="1">
          <text:p text:style-name="list.start"> The archives of the Facility and, in general, all documents belonging to, or held by the Facility shall be inviolable wherever
                              located, except that the immunity provided for in this Article shall not extend to documents required to be produced in the
                              course of judicial or arbitral proceedings to which the Facility is a party;
                           </text:p>
        </text:list-item>
        <text:list-item text:start-value="2">
          <text:p text:style-name="list.end"> Without prejudice to the generality of the provisions of paragraph 1 of this Article, documents containing professional work
                              products of or held by the Facility shall not be produced for judicial or arbitral proceedings.
                           </text:p>
        </text:list-item>
      </text:list>
      <text:h text:outline-level="4" text:style-name="artikel_kop">Article XXI Privilege for Communications
                     </text:h>
      <text:p text:style-name="artikel">Official communications of the Facility shall be accorded by each Participating State the same treatment and preferential
                        rates that the Participating State accords to the official communications of other international organizations.
                     </text:p>
      <text:h text:outline-level="4" text:style-name="artikel_kop">Article XXII Personal Immunities, Privileges and Exemptions
                     </text:h>
      <text:list text:style-name="list-style-16">
        <text:list-item text:start-value="1">
          <text:p text:style-name="list.start"> All members of the Governing Council, members of the Management Board, the Director and other employees of the Facility,
                              personnel seconded to the Facility, and consultants and experts performing missions for the Facility:
                           </text:p>
          <text:list>
            <text:list-item text:start-value="1">
              <text:p text:style-name="list.start">shall be immune from legal process with respect to acts performed by such persons in their official capacity;
                                 </text:p>
            </text:list-item>
            <text:list-item text:start-value="2">
              <text:p text:style-name="list.cont">shall be accorded the same immunities from immigration restrictions and alien registration requirements, and, not being local
                                    nationals, shall be accorded the same immunities from national service obligations and the same facilities as regards exchange
                                    regulations, as are accorded by each Participating State to representatives, officials and employees of comparable rank of
                                    other states or international organizations; and
                                 </text:p>
            </text:list-item>
            <text:list-item text:start-value="3">
              <text:p text:style-name="list.cont">Where such persons are not resident nationals or permanent residents, shall be granted the same treatment in respect of traveling
                                    facilities as is accorded by Participating States to representatives, officials and employees of comparable rank of other
                                    states or international organizations.
                                 </text:p>
            </text:list-item>
          </text:list>
        </text:list-item>
        <text:list-item text:start-value="2">
          <text:p text:style-name="list.cont"> The Director and other employees of the Facility:
                           </text:p>
          <text:list>
            <text:list-item text:start-value="1">
              <text:p text:style-name="list.cont">shall be immune from personal arrest or detentions, except that this immunity shall not apply to civil liability arising from
                                    a road traffic accident or to a traffic offence; and
                                 </text:p>
            </text:list-item>
            <text:list-item text:start-value="2">
              <text:p text:style-name="list.cont">shall be exempt from any form of direct or indirect taxation on salaries and emoluments, paid by the Facility.
                                 </text:p>
            </text:list-item>
          </text:list>
        </text:list-item>
        <text:list-item text:start-value="3">
          <text:p text:style-name="list.end"> A Participating State may, when depositing its instrument of ratification, acceptance or accession, reserve for itself and
                              its political subdivisions the right to tax salaries and emoluments paid by the Facility to its nationals or residents.
                           </text:p>
        </text:list-item>
      </text:list>
      <text:h text:outline-level="4" text:style-name="artikel_kop">Article XXIII Waiver of Immunities and Privileges
                     </text:h>
      <text:p text:style-name="artikel">The immunities and privileges provided in this Agreement are granted in the interests of the Facility and may only be waived,
                        to such extent and upon such conditions as the Management Board of the Facility shall determine in cases where such a waiver
                        would not, in its opinion, prejudice the interests of the Facility. The Director of the Facility shall have the right and
                        the duty to waive the immunity of any employee, secondee, consultant or expert of the Facility in case where, in the Director’s
                        opinion, the immunity would impede the course of justice and can be waived without prejudice to the interests of the Facility.
                        In similar circumstances and under the same conditions, the Management Board shall have the right and duty to waive the immunity
                        of the Director of the Facility.
                     </text:p>
      <text:h text:outline-level="4" text:style-name="artikel_kop">Article XXIV Exemption from Taxation
                     </text:h>
      <text:list text:style-name="list-style-17">
        <text:list-item text:start-value="1">
          <text:p text:style-name="list.start"> The Facility, its property, assets, income, operations and transactions shall be exempt from all taxation and custom duties.
                           </text:p>
        </text:list-item>
        <text:list-item text:start-value="2">
          <text:p text:style-name="list.cont"> Without prejudice to the generality of the provision of paragraph 1 of this Article, each Participating State shall take
                              all necessary action to ensure that the property and assets of the Facility, and other instruments and transactions, interest,
                              commissions, fees, and other income, return and moneys of any kind, accruing, appertaining or payable to the Facility from
                              any source shall be exempt from all forms of taxes, duties, charges, levies, and imposts of any kind whatsoever, including
                              stamp duty and other documentary taxes, heretofore levied or hereafter imposed in its territory.
                           </text:p>
        </text:list-item>
        <text:list-item text:start-value="3">
          <text:p text:style-name="list.end"> The Facility shall also be exempt from any obligation relating to the payment, withholding, or collection of any tax or duty.
                           </text:p>
        </text:list-item>
      </text:list>
      <text:h text:outline-level="4" text:style-name="artikel_kop">Article XXV Fiscal Exemptions, Financial Facilities, Privileges and Concessions
                     </text:h>
      <text:p text:style-name="artikel">The Facility shall be accorded by each Participating State a status not less favorable than that of other international organizations,
                        and shall enjoy all fiscal exemptions financial facilities, privileges and concessions granted to international organizations
                        and other institutions by the Participating States.
                     </text:p>
      <text:h text:outline-level="4" text:style-name="artikel_kop">Article XXVI Interpretation and Settlement of Disputes
                     </text:h>
      <text:list text:style-name="list-style-18">
        <text:list-item text:start-value="1">
          <text:p text:style-name="list.start"> This Agreement shall be interpreted in the light of its primary purposes of enabling the Facility to fully and efficiently
                              discharge its functions and fulfill its purposes.
                           </text:p>
        </text:list-item>
        <text:list-item text:start-value="2">
          <text:p text:style-name="list.cont"> The English and French texts of this Agreement shall be equally authentic.
                           </text:p>
        </text:list-item>
        <text:list-item text:start-value="3">
          <text:p text:style-name="list.end"> Any dispute among the parties to this Agreement or between the Facility and a party to this Agreement regarding the interpretation
                              or application of any provision of this Agreement shall be submitted to the Governing Council of the Facility, whose decision
                              shall be final and binding.
                           </text:p>
        </text:list-item>
      </text:list>
      <text:h text:outline-level="4" text:style-name="artikel_kop">Article XXVII Entry into Force
                     </text:h>
      <text:list text:style-name="list-style-19">
        <text:list-item text:start-value="1">
          <text:p text:style-name="list.start"> This Agreement shall be open for signature by or on behalf of the contracting parties and shall be subject to ratification,
                              acceptance or approval.
                           </text:p>
        </text:list-item>
        <text:list-item text:start-value="2">
          <text:p text:style-name="list.cont"> The present Agreement shall enter into force on the day when: (i) ten (10) Participating States and international organizations
                              shall have signed the Agreement; and (ii) seven (7) instruments of ratification, acceptance or approval shall have been deposited.
                           </text:p>
        </text:list-item>
        <text:list-item text:start-value="3">
          <text:p text:style-name="list.end"> This Agreement shall take effect for each contracting party on the date of deposit of its instrument of ratification, acceptance,
                              approval or accession in accordance with its constitutional or other applicable statutory procedures.
                           </text:p>
        </text:list-item>
      </text:list>
      <text:h text:outline-level="4" text:style-name="artikel_kop">Article XXVIII Duration
                     </text:h>
      <text:p text:style-name="artikel">The Facility shall be in force and effect for fourteen years from the date of entry into force of this Agreement; provided,
                        however, that this period may be extended or reduced by a decision of the Governing Council.
                     </text:p>
      <text:h text:outline-level="4" text:style-name="artikel_kop">Article XXIX Depositary
                     </text:h>
      <text:list text:style-name="list-style-20">
        <text:list-item text:start-value="1">
          <text:p text:style-name="list.start"> Instruments of ratification acceptance, approval or accession shall be deposited with the Secretary General of the African
                              Development Bank, who shall act as the provisional depositary of this Agreement (herein called the “Provisional Depositary”).
                           </text:p>
        </text:list-item>
        <text:list-item text:start-value="2">
          <text:p text:style-name="list.cont"> The Provisional Depositary shall register this Agreement with the Secretariat of the United Nations in accordance with Article
                              102 of the Charter of the United Nations and the regulations thereunder adopted by the General Assembly of the United Nations.
                              The Provisional Depositary shall transmit certified copies of this Agreement to all contracting parties.
                           </text:p>
        </text:list-item>
        <text:list-item text:start-value="3">
          <text:p text:style-name="list.end"> Upon commencement of operations of the Facility, the Provisional Depositary shall transmit the text of this Agreement and
                              all relevant instruments and documents in the possession of the Provisional Depositary to the Director of the Facility, who
                              shall then act as the Depositary.
                           </text:p>
        </text:list-item>
      </text:list>
      <text:h text:outline-level="3" text:style-name="verdragtekst_kop">Accord portant création de la facilité africaine de soutien juridique</text:h>
      <text:p text:style-name="preambule">Les Etats et les organisations internationales, parties aux présent Accord </text:p>
      <text:p text:style-name="preambule">Les parties signataires conviennent de ce qui suit:</text:p>
      <text:p text:style-name="preambule">Rappelant la déclaration des ministres africains des Finances du 2 juin 2003 sur l’aide, le commerce, la dette, le FMI, le
                     HIV, dans laquelle ils ont appelé à l’établissement rapide d’une Facilité juridique d’assistance technique visant à aider
                     les Pays pauvres très endettés (PPTE) d’Afrique à répondre aux problèmes des litiges avec les créanciers;
                  </text:p>
      <text:p text:style-name="preambule">Conscientes du fait que ces procès compromettent les objectifs principaux de l’initiative PPTE en diminuant effectivement
                     l’impact de la réduction de la dette des PPTE et en causant un déséquilibre inéquitable entre les créanciers.
                  </text:p>
      <text:p text:style-name="preambule">Rappelant, à cet égard, que la Commission pour l’Afrique a appelé à la création d’une Facilité juridique d’assistance technique
                     d’intervention rapide, indépendante des Institutions de Brettons Woods, qui permettrait d’aider les pays africains à anticiper
                     les litiges, à les éviter ou à améliorer les taux de succès lors de telles poursuites judiciaires;
                  </text:p>
      <text:p text:style-name="preambule">Rappelant la résolution de la Conférence ministérielle africaine de février 2007 organisée conjointement par la Banque africaine
                     de développement et la Commission économique pour l’Afrique des Nations Unies, portant sur le thème de la gestion des ressources
                     naturelles en Afrique pour la croissance et pour la réduction de la pauvreté, qui a reconnu les disparités existant entre
                     les pays africains et les pays industrialisés en terme de capacité de négociation de contrats d’extraction des ressources
                     naturelles, et a, à cet égard, lancé un appel dans l’optique de créer une facilité en vue d’aider les pays africains à développer
                     leur expertise et leur capacité à négocier et à conclure des accords justes et équitables pour la gestion des ressources naturelles
                     africaines ainsi que les activités extractives;
                  </text:p>
      <text:p text:style-name="preambule">Reconnaissant que les pays africains disposent d’une expertise limitée en matière de litige avec les créanciers et de transactions
                     commerciales complexes et que leur capacité à acquérir une telle expertise est limitée par de graves contraintes financières
                     et institutionnelles;
                  </text:p>
      <text:p text:style-name="preambule">Convaincues qu’un équilibre judicieux des droits et obligations en matière de litige avec les créanciers et de transactions
                     commerciales complexes, d’accords d’investissement et de contrats d’exploitation de ressources naturelles ne peut être assuré
                     que si toutes les parties à la transaction comprennent pleinement leurs droits et obligations y relatifs et ont des chances
                     égales de recevoir des conseils juridiques avisés;
                  </text:p>
      <text:p text:style-name="preambule">Notant les efforts louables de la Banque africaine de développement pour promouvoir la création d’une facilité africaine de
                     soutien juridique;
                  </text:p>
      <text:p text:style-name="afkondiging">Sont convenues de ce qui suit:</text:p>
      <text:h text:outline-level="4" text:style-name="artikel_kop">Article I Création
                     </text:h>
      <text:p text:style-name="artikel">II est créé, en vertu du présent Accord, une institution internationale juridique répondant au nom de «Facilité africaine
                        de soutien juridique» (ci-après dénommée la «Facilité») qui fonctionnera conformément aux dispositions du présent Accord.
                     </text:p>
      <text:h text:outline-level="4" text:style-name="artikel_kop">Article II But et Fonctions
                     </text:h>
      <text:list text:style-name="list-style-21">
        <text:list-item text:start-value="1">
          <text:p text:style-name="list.start"> Les buts de la présente Facilité sont indiqués ci-après:
                           </text:p>
          <text:list>
            <text:list-item text:start-value="1">
              <text:p text:style-name="list.start">mise à disposition de services et de conseils juridiques aux pays africains dans leurs litiges avec les créanciers;
                                 </text:p>
            </text:list-item>
            <text:list-item text:start-value="2">
              <text:p text:style-name="list.cont">mise à disposition d’une assistance technique en matière juridique aux pays africains afin de renforcer leur expertise juridique
                                    et leur capacité à négocier dans les domaines liés à la gestion de la dette, aux contrats relatifs aux ressources naturelles
                                    et aux activités extractives, aux accords d’investissement, ainsi qu’aux transactions touchant aux commerces et aux affaires,
                                 </text:p>
            </text:list-item>
            <text:list-item text:start-value="3">
              <text:p text:style-name="list.cont">renforcement et facilitation de l’utilisation des moyens et des procédures juridiques dans le processus de développement des
                                    pays africains.
                                 </text:p>
            </text:list-item>
          </text:list>
        </text:list-item>
        <text:list-item text:start-value="2">
          <text:p text:style-name="list.cont"> Pour atteindre ses objectifs, la Facilité exerce les fonctions et les activités suivantes:
                           </text:p>
          <text:list>
            <text:list-item text:start-value="1">
              <text:p text:style-name="list.cont">identification de l’expertise juridique requise pour la résolution des litiges avec les créanciers, la gestion de la dette,
                                    les contrats liés aux ressources naturelles et aux activités extractives ainsi que les accords d’investissement;
                                 </text:p>
            </text:list-item>
            <text:list-item text:start-value="2">
              <text:p text:style-name="list.cont">mise à disposition des Etats africains de ressources financières en vue de les soutenir dans les procès en cours les opposant
                                    à leurs créanciers;
                                 </text:p>
            </text:list-item>
            <text:list-item text:start-value="3">
              <text:p text:style-name="list.cont">mise à disposition des Etats africains de ressources financières en vue de les soutenir lors des négociations de transactions
                                    commerciales complexes, sur la base soit d’un paiement d’honoraires par l’Etat soit d’une avance d’honoraires par la Facilité;
                                 </text:p>
            </text:list-item>
            <text:list-item text:start-value="4">
              <text:p text:style-name="list.cont">investissement et organisation de la formation des conseillers juridiques provenant des Etats africains membres de la Facilité
                                    en vue de leur permettre d’acquérir l’expertise juridique nécessaire en matière de procès contre les créanciers/fonds vautours;
                                 </text:p>
            </text:list-item>
            <text:list-item text:start-value="5">
              <text:p text:style-name="list.cont">mise à disposition, au profit des pays africains membres de la Facilité, d’une assistance technique juridique autre que celle
                                    offerte, en matière de litiges;
                                 </text:p>
            </text:list-item>
            <text:list-item text:start-value="6">
              <text:p text:style-name="list.cont">création et mise à jour d’une liste de cabinets d’avocats spécialisés et d’experts juridiques pour représenter les Etats africains
                                    membres de la Facilité engagés dans des litiges avec les créanciers et, dans la négociation des transactions commerciales
                                    complexes;
                                 </text:p>
            </text:list-item>
            <text:list-item text:start-value="7">
              <text:p text:style-name="list.cont">développement d’un système et d’une base de données permettant de rendre disponibles et accessibles les decisions antérieures
                                    rendues dans des litiges initiés par des créanciers contre des débiteurs souverains;
                                 </text:p>
            </text:list-item>
            <text:list-item text:start-value="8">
              <text:p text:style-name="list.cont">promotion d’une meilleure comprehénsion, au sein des pays africains, des questions d’identification et de resolution des <text:span text:style-name="subscript"/>problèmes ayant trait aux litiges avec les créanciers, impliquant des débiteurs souverains contre des fonds vautours, et aux
                                    négociations de transactions commerciales complexes, en particulier en matière de contrats relatifs aux ressources naturelles;
                                    et,
                                 </text:p>
            </text:list-item>
            <text:list-item text:start-value="9">
              <text:p text:style-name="list.end">mise en œuvre de certaines autres activités ou fonctions relevant de la promotion des objectifs de la Facilité.
                                 </text:p>
            </text:list-item>
          </text:list>
        </text:list-item>
      </text:list>
      <text:h text:outline-level="4" text:style-name="artikel_kop">Article III Statut juridique
                     </text:h>
      <text:p text:style-name="artikel">La Facilité a la forme d’une institution internationale possédant l’entière personnalité juridique selon les lois des Etats
                        parties au présent Accord (ci-après dénommés les «Etats participants») et, a en particulier, la capacité juridique:
                     </text:p>
      <text:list text:style-name="list-style-22">
        <text:list-item text:start-value="2">
          <text:p text:style-name="list.start">de conclure des contrats et autres accords;
                           </text:p>
        </text:list-item>
        <text:list-item text:start-value="3">
          <text:p text:style-name="list.cont">d’acquérir et d’aliéner des biens meubles et immeubles;
                           </text:p>
        </text:list-item>
        <text:list-item text:start-value="4">
          <text:p text:style-name="list.end">d’être partie à une procédure judiciaire ou à d’autres formes juridiques ou administratives de procédures.
                           </text:p>
        </text:list-item>
      </text:list>
      <text:h text:outline-level="4" text:style-name="artikel_kop">Article IV Qualité de membre
                     </text:h>
      <text:list text:style-name="list-style-23">
        <text:list-item text:start-value="1">
          <text:p text:style-name="list.start"> Peuvent devenir membres de la Facilité: (a) tous les Etats membres de la Banque africaine de développement; (b) tout autre
                              Etat; (c) la Banque africaine de développement; (d) tout autre organisation internationale ou institution.
                           </text:p>
        </text:list-item>
        <text:list-item text:start-value="2">
          <text:p text:style-name="list.cont"> Le Conseil de Gouvernance détermine les conditions relatives à l’éligibilité à la qualité de membre de la Facilité.
                           </text:p>
        </text:list-item>
        <text:list-item text:start-value="3">
          <text:p text:style-name="list.end"> Tout Etat ou organisation internationale qui n’a pas signé cet accord avant la date de l’entrée en vigueur de l’accord, souhaitant
                              devenir membre de la Facilité, doit préalablement adhérer au présent accord en déposant l’instrument d’adhésion auprès du
                              Dépositaire provisoire pour les déposants.
                           </text:p>
        </text:list-item>
      </text:list>
      <text:h text:outline-level="4" text:style-name="artikel_kop">Article V Siège de la Facilité
                     </text:h>
      <text:list text:style-name="list-style-24">
        <text:list-item text:start-value="1">
          <text:p text:style-name="list.start"> Le siège de la Facilité est situé sur le territoire d’un Etat Participant désignée par le Conseil de gouvernance de la Facilité.
                           </text:p>
        </text:list-item>
        <text:list-item text:start-value="2">
          <text:p text:style-name="list.cont"> L’Etat Participant sur le territoire duquel le siège de la Facilité est établi, doit signer avec la Facilité, un accord («l’Accord
                              de siège») et prendre toutes les mesures nécessaires afin de le rendre effectif sur son territoire.
                           </text:p>
        </text:list-item>
        <text:list-item text:start-value="3">
          <text:p text:style-name="list.end"> L’Accord de siège doit être conclu dans un délai de quatre-vingt dix (90) jours à partir de la date de la première réunion
                              du Conseil de gouvernance de la Facilité et doit, immédiatement après sa signature, devenir effectif et juridiquement contraignant.
                           </text:p>
        </text:list-item>
      </text:list>
      <text:h text:outline-level="4" text:style-name="artikel_kop">Article VI Ressources financières
                     </text:h>
      <text:list text:style-name="list-style-25">
        <text:list-item text:start-value="1">
          <text:p text:style-name="list.start"> Les ressources financières de la Facilité sont constituées par:
                           </text:p>
          <text:list>
            <text:list-item text:start-value="1">
              <text:p text:style-name="list.start">les contributions volontaires par: (a) les Etats Participants; (b) les organisations internationales signataires du présent
                                    accord, à l’exception de la Banque africaine de développement; (c) les Etats non participants; (d) les entités privées approuvées
                                    par le Conseil de gouvernance;
                                 </text:p>
            </text:list-item>
            <text:list-item text:start-value="2">
              <text:p text:style-name="list.cont">les dotations provenant du revenu net de la Banque africaine de développement; et,
                                 </text:p>
            </text:list-item>
            <text:list-item text:start-value="3">
              <text:p text:style-name="list.cont">le revenu accumulé de la Facilité à partir de son Fonds de dotation, comprenant le revenu provenant des intérêts, des rémunérations,
                                    et des revenus des ventes d’actifs et de publications.
                                 </text:p>
            </text:list-item>
          </text:list>
        </text:list-item>
        <text:list-item text:start-value="2">
          <text:p text:style-name="list.cont"> Les parties au présent accord et les autres contribuables aux ressources financières de la Facilité mentionnés au paragraphe
                              1 de cet article doivent préciser, au moment du dépôt de l’instrument de ratification de la Facilité, le montant spécifique
                              de leur contribution. Le paiement de cette contribution doit se faire dans une monnaie librement convertible.
                           </text:p>
        </text:list-item>
        <text:list-item text:start-value="3">
          <text:p text:style-name="list.end"> Les parties au présent accord ne sont pas dans l’obligation d’apporter un soutien financier à la Facilité, hormis les contributions
                              volontaires. De plus, elles ne sont pas responsables, individuellement ou collectivement, des dettes, du passif ou des obligations
                              de la Facilité.
                           </text:p>
        </text:list-item>
      </text:list>
      <text:h text:outline-level="4" text:style-name="artikel_kop">Article VII Organisation et structure de gestion
                     </text:h>
      <text:p text:style-name="artikel">La Facilité a pour organe un Conseil de gouvernance, un Conseil de gestion, un Directeur, et le personnel nécessaire pour
                        remplir les fonctions et accomplir les activités de la Facilité.
                     </text:p>
      <text:h text:outline-level="4" text:style-name="artikel_kop">Article VIII Conseil de Gouvernance: Pouvoirs
                     </text:h>
      <text:list text:style-name="list-style-26">
        <text:list-item text:start-value="1">
          <text:p text:style-name="list.start"> Tous les pouvoirs de la Facilité sont dévolus au Conseil de gouvernance.
                           </text:p>
        </text:list-item>
        <text:list-item text:start-value="2">
          <text:p text:style-name="list.cont"> Le Conseil de gouvernance peut déléguer tous ses pouvoirs au Conseil de gestion, à l’exception du pouvoir:
                           </text:p>
          <text:list>
            <text:list-item text:start-value="1">
              <text:p text:style-name="list.cont">de nommer les membres du Conseil de gestion;
                                 </text:p>
            </text:list-item>
            <text:list-item text:start-value="2">
              <text:p text:style-name="list.cont">de nommer des commissaires aux comptes extérieurs à la Facilité, chargés de vérifier les comptes de la Facilité et de certifier
                                    conformes le bilan et l’état des revenus et dépenses de la Facilité;
                                 </text:p>
            </text:list-item>
            <text:list-item text:start-value="3">
              <text:p text:style-name="list.cont">d’autoriser la reconstitution des fonds de la Facilité;
                                 </text:p>
            </text:list-item>
            <text:list-item text:start-value="4">
              <text:p text:style-name="list.cont">d’accroître les objectifs et les fonctions de la Facilité;
                                 </text:p>
            </text:list-item>
            <text:list-item text:start-value="5">
              <text:p text:style-name="list.cont">d’approuver les politiques de la Facilité;
                                 </text:p>
            </text:list-item>
            <text:list-item text:start-value="6">
              <text:p text:style-name="list.cont">de modifier le présent accord;
                                 </text:p>
            </text:list-item>
            <text:list-item text:start-value="7">
              <text:p text:style-name="list.cont">d’étendre ou de réduire la durée ou la date limite de l’existence de la Facilité; et,
                                 </text:p>
            </text:list-item>
            <text:list-item text:start-value="8">
              <text:p text:style-name="list.end">de décider l’arrêt définitif des opérations de la Facilité et de répartir ses actifs.
                                 </text:p>
            </text:list-item>
          </text:list>
        </text:list-item>
      </text:list>
      <text:h text:outline-level="4" text:style-name="artikel_kop">Article IX Conseil de Gouvernance: Composition et représentation
                     </text:h>
      <text:list text:style-name="list-style-27">
        <text:list-item text:start-value="1">
          <text:p text:style-name="list.start"> Le Conseil de gouvernance est composé de douze (12) membres nommés par les Etats participants, par la Banque africaine de
                              développement, par les organisations internationales parties au présent Accord autres que la Banque africaine de développement.
                           </text:p>
        </text:list-item>
        <text:list-item text:start-value="2">
          <text:p text:style-name="list.end"> Cinq (5) membres représentent les Etats participants qui doivent être des Etats membres régionaux de la Banque africaine
                              de développement. Ces cinq membres représentent les cinq régions de l’Afrique et sont désignés sur la base d’une rotation
                              entre les Etats participants de chaque région; quatre (4) membres représentent les Etats participants qui sont également membres
                              de l’organisation de coopération et de développement économiques (OCDE); un (1) membre représentent des Etats qui ne sont
                              pas membres de l’OCDE; un (1) membre représente la Banque africaine de développement et un (1) membre représente les autres
                              organisations internationales parties au présent accord.
                           </text:p>
        </text:list-item>
      </text:list>
      <text:h text:outline-level="4" text:style-name="artikel_kop">Article X Conseil de gouvernance: Procédure
                     </text:h>
      <text:list text:style-name="list-style-28">
        <text:list-item text:start-value="1">
          <text:p text:style-name="list.start"> Le Conseil de gouvernance se réunit au Siège de la Facilité ou à tout autre lieu qu’il décide. II se réunit une fois par
                              an, à moins que les affaires de la Facilité requièrent d’autres réunions.
                           </text:p>
        </text:list-item>
        <text:list-item text:start-value="2">
          <text:p text:style-name="list.cont"> Les réunions du Conseil de gouvernance sont convoquées par le Directeur de la Facilité ou par une demande émanant des deux
                              tiers des membres du Conseil de gouvernance.
                           </text:p>
        </text:list-item>
        <text:list-item text:start-value="3">
          <text:p text:style-name="list.cont"> Le quorum de toute réunion de Conseil de gouvernance est constitué par les deux tiers des membres.
                           </text:p>
        </text:list-item>
        <text:list-item text:start-value="4">
          <text:p text:style-name="list.end"> Le Conseil de gouvernance adopte ses propres règles de procédures.
                           </text:p>
        </text:list-item>
      </text:list>
      <text:h text:outline-level="4" text:style-name="artikel_kop">Article XI Conseil de gestion: Pouvoirs et fonctions
                     </text:h>
      <text:list text:style-name="list-style-29">
        <text:list-item text:start-value="1">
          <text:p text:style-name="list.start"> Le Conseil de gestion exerce tous les pouvoirs et les fonctions de la Facilité qui lui sont délégués par le Conseil de gouvernance
                              ou conférés par le présent accord. II est chargé de la conduite des opérations générales de la Facilité. Le Conseil de gestion
                              doit, en particulier:
                           </text:p>
          <text:list>
            <text:list-item text:start-value="1">
              <text:p text:style-name="list.start">désigner le Directeur de la Facilité;
                                 </text:p>
            </text:list-item>
            <text:list-item text:start-value="2">
              <text:p text:style-name="list.cont">approuver les budgets annuels et les programmes de travail annuels de la Facilité;
                                 </text:p>
            </text:list-item>
            <text:list-item text:start-value="3">
              <text:p text:style-name="list.cont">élaborer le règlement intérieur, les règlements et les procédures de la Facilité;
                                 </text:p>
            </text:list-item>
            <text:list-item text:start-value="4">
              <text:p text:style-name="list.end">soumettre les propositions de reconstitution des fonds de la Facilité au Conseil de gouvernance.
                                 </text:p>
            </text:list-item>
          </text:list>
        </text:list-item>
      </text:list>
      <text:h text:outline-level="4" text:style-name="artikel_kop">Article XII Conseil de gestion: Composition
                     </text:h>
      <text:list text:style-name="list-style-30">
        <text:list-item text:start-value="1">
          <text:p text:style-name="list.start"> Le Conseil de gestion est composé de cinq (5) membres désignés par le Conseil de gouvernance. Le Directeur de la Facilité
                              est membre de droit du Conseil de gestion mais il ne dispose pas d’un droit de vote.
                           </text:p>
        </text:list-item>
        <text:list-item text:start-value="2">
          <text:p text:style-name="list.end"> Les membres du Conseil de gestion sont des personnes de bonne moralité possédant des compétences dans les domaines juridique
                              et financier ainsi qu’en matière de développement. Ils siègent à titre personnel et non en tant que représentants des Etats
                              participants ou organisations internationales parties au présent accord.
                           </text:p>
        </text:list-item>
      </text:list>
      <text:h text:outline-level="4" text:style-name="artikel_kop">Article XIII Conseil de gestion: Procédure
                     </text:h>
      <text:list text:style-name="list-style-31">
        <text:list-item text:start-value="1">
          <text:p text:style-name="list.start"> Le Conseil de gestion se réunit au Siège de la Facilité ou à tout autre lieu qu’il décide. II se réunit deux fois par an,
                              à moins que les affaires de la Facilité requièrent d’autres réunions.
                           </text:p>
        </text:list-item>
        <text:list-item text:start-value="2">
          <text:p text:style-name="list.cont"> Les réunions du Conseil de gestion sont convoquées par le Directeur de la Facilité ou à la demande d’au moins trois membres.
                           </text:p>
        </text:list-item>
        <text:list-item text:start-value="3">
          <text:p text:style-name="list.cont"> Le quorum du Conseil de gestion est constitué par trois membres présents aux réunions.
                           </text:p>
        </text:list-item>
        <text:list-item text:start-value="4">
          <text:p text:style-name="list.end"> Le Conseil de gestion adopte ses propres règles de procédure.
                           </text:p>
        </text:list-item>
      </text:list>
      <text:h text:outline-level="4" text:style-name="artikel_kop">Article XIV Le Directeur et le personnel
                     </text:h>
      <text:list text:style-name="list-style-32">
        <text:list-item text:start-value="1">
          <text:p text:style-name="list.start"> Le Directeur est le président de la Facilité et doit conduire l’administration quotidienne de la Facilité. Le Directeur est
                              désigné par le Conseil de gestion. Le Directeur doit être une personne de bonne moralité possédant des compétences dans les
                              domaines concernant les aspects juridiques de la gestion de la dette, la conclusion de contrats relatifs aux ressources extractives
                              ou aux transactions commerciales, ainsi qu’une expérience professionnelle et managériale remarquable.
                           </text:p>
        </text:list-item>
        <text:list-item text:start-value="2">
          <text:p text:style-name="list.cont"> Le Directeur rend compte au Conseil de gestion du fonctionnement et de la gestion de la Facilité, conformément aux dispositions
                              du présent accord et aux décisions du Conseil de gouvernance et du Conseil de gestion.
                           </text:p>
        </text:list-item>
        <text:list-item text:start-value="3">
          <text:p text:style-name="list.cont"> Le Directeur assiste aux réunions du Conseil de gestion en tant que membre de droit de ce Conseil sans bénéficier d’un droit
                              de vote.
                           </text:p>
        </text:list-item>
        <text:list-item text:start-value="4">
          <text:p text:style-name="list.cont"> La durée du mandat du Directeur est de cinq (5) ans, renouvelable une seule fois.
                           </text:p>
        </text:list-item>
        <text:list-item text:start-value="5">
          <text:p text:style-name="list.end"> Le Directeur nomme le personnel en fonction de ce qui est nécessaire pour remplir les fonctions et accomplir les activités
                              de la Facilité.
                           </text:p>
        </text:list-item>
      </text:list>
      <text:h text:outline-level="4" text:style-name="artikel_kop">Article XV Entente de coopération
                     </text:h>
      <text:p text:style-name="artikel">La Facilité peut conclure des accords de coopération avec d’autres institutions. A cet effet, la Facilité peut recevoir des
                        experts et du personnel d’autres institutions sur une base de prêt ou de détachement.
                     </text:p>
      <text:h text:outline-level="4" text:style-name="artikel_kop">Article XVI Immunités, exemptions, privilèges, facilités et concessions
                     </text:h>
      <text:p text:style-name="artikel">Tous les Etats participants prennent, conformément à leur droit national, les mesures législatives ou administratives nécessaires
                        pour permettre à la Facilité d’exercer ses fonctions dans le but d’atteindre ses objectifs. A cet effet, tous les Etats participants
                        accordent à la Facilité, sur leur territoire, le statut, les immunités, les exemptions, les privilèges, les facilités et les
                        concessions prévues par le présent accord, et informent la Facilité des dispositions prises à cette fin.
                     </text:p>
      <text:h text:outline-level="4" text:style-name="artikel_kop">Article XVII Actions en justice
                     </text:h>
      <text:p text:style-name="artikel">La Facilité jouit de l’immunité de juridiction pour toute forme d’action en justice, à moins qu’il ne s’agisse d’actions découlant
                        de l’exercice de ses pouvoirs d’emprunt, auquel cas elle ne peut être poursuivie que devant un tribunal compétent sur le territoire
                        de l’Etat participant où se trouve le Siège de la Facilité ou sur le territoire d’un Etat participant ou non membre, dans
                        lequel elle a nommé un agent chargé de recevoir des assignations ou des sommations, ou dans lequel elle a émis ou garanti
                        des valeurs. Toutefois, aucune action ne peut être intentée par des membres ou par des personnes agissant pour le compte de
                        ces Etats ou détenant d’eux des créances.
                     </text:p>
      <text:h text:outline-level="4" text:style-name="artikel_kop">Article XVIII Insaisissabilité des biens et des avoirs
                     </text:h>
      <text:list text:style-name="list-style-33">
        <text:list-item text:start-value="1">
          <text:p text:style-name="list.start"> Les biens et avoirs de la Facilité, où qu’ils se trouvent et quel qu’en soient les détenteurs, sont exemptés de: (a) perquisition,
                              réquisition, expropriation, confiscation, nationalisation et toutes les formes de saisie et de mainmise de la part du pouvoir
                              exécutif ou législatif; et (b) saisie-exécution, saisie-arrêt ou mesure d’exécution aussi longtemps qu’un arrêt définitif
                              n’a pas été rendu contre la Facilité.
                           </text:p>
        </text:list-item>
        <text:list-item text:start-value="2">
          <text:p text:style-name="list.end"> Pour les besoins du présent article XVIII, les termes «biens et avoirs de la Facilité», recouvrent les biens et avoirs qui
                              appartiennent à la Facilité ou qu’elle détient ainsi que les dépôts et les fonds confiés à la Facilité pour ses affaires courantes.
                           </text:p>
        </text:list-item>
      </text:list>
      <text:h text:outline-level="4" text:style-name="artikel_kop">Article XIX Exemptions relatives aux biens, avoirs et aux opérations
                     </text:h>
      <text:list text:style-name="list-style-34">
        <text:list-item text:start-value="1">
          <text:p text:style-name="list.start"> Dans la mesure nécessaire pour que la Facilité atteigne son but et s’acquitte de ses fonctions, chaque Etat participant doit
                              renoncer et s’abstenir de procéder, à toute restriction administrative, financière ou d’un autre ordre qui aurait pour effet
                              de gêner de n’importe quelle façon que ce soit le fonctionnement normal de la Facilité ou qui porterait atteinte à ses opérations.
                           </text:p>
        </text:list-item>
        <text:list-item text:start-value="2">
          <text:p text:style-name="list.end"> A cet effet, la Facilité, ses biens, ses avoirs, ses opérations et ses activités sont exemptées des règlementations, supervisions
                              ou contrôles, moratoires, ainsi que des restrictions de nature législative, exécutive, administrative, fiscale et monétaire
                              de toute nature.
                           </text:p>
        </text:list-item>
      </text:list>
      <text:h text:outline-level="4" text:style-name="artikel_kop">Article XX Immunités des archives
                     </text:h>
      <text:list text:style-name="list-style-35">
        <text:list-item text:start-value="1">
          <text:p text:style-name="list.start"> Les archives de la Facilité et, d’une manière générale, tous les documents qui lui appartiennent ou qu’elle détient sont
                              inviolables où qu’ils se trouvent. Toutefois, cet article ne s’applique pas aux documents produits dans le cadre d’actions
                              en justice ou de procédure arbitrale auxquelles la Facilité est partie.
                           </text:p>
        </text:list-item>
        <text:list-item text:start-value="2">
          <text:p text:style-name="list.end"> Sans préjudice du caractère général des dispositions du paragraphe 1 de cet article, les documents contenant des dispositions
                              confidentielles détenus par la Facilité ne doivent pas être produits dans le cadre des procédures judiciaires ou arbitrales.
                           </text:p>
        </text:list-item>
      </text:list>
      <text:h text:outline-level="4" text:style-name="artikel_kop">Article XXI Privilèges en matière de communications
                     </text:h>
      <text:p text:style-name="artikel">Chaque Etat participant applique aux communications officielles de la Facilité le régime et les taux préférentiels qu’ils
                        appliquent aux communications officielles des autres organisations internationales.
                     </text:p>
      <text:h text:outline-level="4" text:style-name="artikel_kop">Article XXII Immunités, privilèges et exemptions du personnel
                     </text:h>
      <text:list text:style-name="list-style-36">
        <text:list-item text:start-value="1">
          <text:p text:style-name="list.start"> Tous les membres du Conseil de gouvernance, les membres du Conseil de gestion, le Directeur, les fonctionnaires et les agents
                              de la Facilité ainsi que les experts et consultants effectuant des missions pour son compte:
                           </text:p>
          <text:list>
            <text:list-item text:start-value="1">
              <text:p text:style-name="list.start">jouissent de l’immunité de juridiction pour les actes accomplis par eux en leur qualité officielle;
                                 </text:p>
            </text:list-item>
            <text:list-item text:start-value="2">
              <text:p text:style-name="list.cont">jouissent des immunités relatives aux dispositions limitant l’immigration et aux formalités d’enregistrement des étrangers,
                                    et, s’ils ne sont pas ressortissants de L’Etat participant où ils exercent, des immunités relatives aux obligations du service
                                    civique ou militaire et des facilités en matière de réglementation des changes reconnues par les Etats participants aux représentants,
                                    fonctionnaires et agents de rang comparable des autres Etats participants ou des autres organisations internationales; et,
                                 </text:p>
            </text:list-item>
            <text:list-item text:start-value="3">
              <text:p text:style-name="list.cont">bénéficient, lorsqu’ils ne sont pas ressortissants ou résidant permanent de l’Etat participant où ils exercent, du point de
                                    vue des facilités de déplacements, du traitement accordé par les Etats participants aux représentants, fonctionnaires et agents
                                    de rang comparable des autres Etats participants ou des autres organisations internationales.
                                 </text:p>
            </text:list-item>
          </text:list>
        </text:list-item>
        <text:list-item text:start-value="2">
          <text:p text:style-name="list.cont"> Le Directeur et le personnel de la Facilité:
                           </text:p>
          <text:list>
            <text:list-item text:start-value="1">
              <text:p text:style-name="list.cont">jouissent des immunités d’arrestation ou de détention, qui ne s’appliquent pas en cas de mise en jeu de la responsabilité
                                    civile lors des accidents de la route ou des infractions au code de la route; et,
                                 </text:p>
            </text:list-item>
            <text:list-item text:start-value="2">
              <text:p text:style-name="list.cont">sont exemptés de toute forme de taxation directe ou indirecte sur les salaires et émoluments payés par la Facilité.
                                 </text:p>
            </text:list-item>
          </text:list>
        </text:list-item>
        <text:list-item text:start-value="3">
          <text:p text:style-name="list.end"> Un Etat participant, pour lui-même ou pour ses subdivisions politiques, peut, au moment du dépôt de son instrument de ratification,
                              d’acceptation ou d’adhésion, émettre des réserves en ce qui concerne le droit d’imposer les salaires et émoluments à ses nationaux
                              ou à ses résidents.
                           </text:p>
        </text:list-item>
      </text:list>
      <text:h text:outline-level="4" text:style-name="artikel_kop">Article XXIII Renonciation des immunités et des privilèges
                     </text:h>
      <text:p text:style-name="artikel">Les immunités et les privilèges prévus dans présent accord sont accordés dans l’intérêt de la Facilité. Le Conseil de gestion
                        de la Facilité peut, dans la mesure et aux conditions qu’il détermine, renoncer aux immunités et privilèges dans le cas où,
                        à son avis, cette décision favoriserait les intérêts de la Facilité. Le Directeur de la Facilité a le droit et le devoir de
                        lever l’immunité accordée à un fonctionnaire, agent, consultant ou expert de la Facilité, au cas où il juge que l’immunité
                        entraverait le cours de la justice et qu’elle peut être levée sans préjudice pour les intérêts de la Facilité.
                     </text:p>
      <text:h text:outline-level="4" text:style-name="artikel_kop">Article XXIV Immunité fiscale
                     </text:h>
      <text:list text:style-name="list-style-37">
        <text:list-item text:start-value="1">
          <text:p text:style-name="list.start"> La Facilité, ses biens, autres avoirs et revenus, ainsi que ses opérations et transactions, sont exonérés de tous impôts
                              directs et de tous droits de douane.
                           </text:p>
        </text:list-item>
        <text:list-item text:start-value="2">
          <text:p text:style-name="list.cont"> Sans préjudice du caractère général des dispositions du paragraphe 1 du présent article, chaque Etat participant prend toutes
                              les mesures nécessaires pour exempter les biens et les avoirs de la Facilité, les instruments et transactions, les intérêts,
                              les commissions, les revenus, les retours d’investissement et les monnaies de toutes sortes, de toutes formes de taxes, droits
                              de douanes, charges, prélèvements et impôts de toute nature, comprenant les timbres fiscaux et les autres taxes documentaires,
                              prélevés ou imposés sur leur territoire.
                           </text:p>
        </text:list-item>
        <text:list-item text:start-value="3">
          <text:p text:style-name="list.end"> La Facilité est aussi également exemptée de toute obligation afférente au paiement, à la retenue ou au recouvrement de tout
                              impôt ou droit.
                           </text:p>
        </text:list-item>
      </text:list>
      <text:h text:outline-level="4" text:style-name="artikel_kop">Article XXV Exemptions fiscales, facilités financières, privilèges et concessions
                     </text:h>
      <text:p text:style-name="artikel">Chaque Etat participant accorde à la Facilité un statut aussi favorable que celui qu’il accorde aux autres organisations internationales.
                        En outre, il concède à la Facilité les mêmes exemptions fiscales, facilités financières, privilèges et concessions qu’aux
                        autres organisations internationales ou autres institutions.
                     </text:p>
      <text:h text:outline-level="4" text:style-name="artikel_kop">Article XXVI Interprétation et règlement des différends
                     </text:h>
      <text:list text:style-name="list-style-38">
        <text:list-item text:start-value="1">
          <text:p text:style-name="list.start"> Le présent Accord est interprété à la lumière de ses buts principaux de permettre à la Facilité d’exercer pleinement et efficacement
                              ses fonctions et d’atteindre ses objectifs.
                           </text:p>
        </text:list-item>
        <text:list-item text:start-value="2">
          <text:p text:style-name="list.cont"> Le texte anglais et le texte français du présent Accord font également foi.
                           </text:p>
        </text:list-item>
        <text:list-item text:start-value="3">
          <text:p text:style-name="list.end"> Tout différend entre les parties au présent Accord ou entre la Facilité et une partie au présent Accord concernant l’interprétation
                              ou l’application d’une provision du présent Accord est soumis au Conseil de gouvernance de la Facilité qui prend une décision
                              qui est définitive et qui engage les parties.
                           </text:p>
        </text:list-item>
      </text:list>
      <text:h text:outline-level="4" text:style-name="artikel_kop">Article XXVII Entrée en vigueur
                     </text:h>
      <text:list text:style-name="list-style-39">
        <text:list-item text:start-value="1">
          <text:p text:style-name="list.start"> Le présent Accord est ouvert à la signature par les parties contractantes ou au nom de celles-ci et il doit faire l’objet
                              d’une ratification, d’une acceptation ou d’une approbation.
                           </text:p>
        </text:list-item>
        <text:list-item text:start-value="2">
          <text:p text:style-name="list.cont"> Le présent Accord entre en vigueur le jour où (i) dix (10) Etats participants et organisations internationales auront signé
                              le présent Accord et, (ii) sept (7) instruments de ratification, d’acceptation ou d’approbation auront été déposés.
                           </text:p>
        </text:list-item>
        <text:list-item text:start-value="3">
          <text:p text:style-name="list.end"> Le présent Accord produit des effets à l’égard de chaque partie contractante à la date du dépôt de son instrument de ratification,
                              d’acceptation, d’approbation ou d’adhésion selon ses procédures constitutionnelles ou d’autres dispositions applicables en
                              la matière.
                           </text:p>
        </text:list-item>
      </text:list>
      <text:h text:outline-level="4" text:style-name="artikel_kop">Article XXVIII Durée
                     </text:h>
      <text:p text:style-name="artikel">La Facilité entre en vigueur et produit des effets pour une durée de quatorze (14) ans à partir de la date de l’entrée en
                        vigueur du présent Accord. Cependant, le Conseil de gouvernance peut étendre ou réduire cette période.
                     </text:p>
      <text:h text:outline-level="4" text:style-name="artikel_kop">Article XXIX Dépositaire
                     </text:h>
      <text:list text:style-name="list-style-40">
        <text:list-item text:start-value="1">
          <text:p text:style-name="list.start"> Les instruments de ratification, d’acceptation, d’approbation ou d’adhésion doivent être déposés au Secrétaire Général de
                              la Banque africaine de développement, qui agit en tant que dépositaire provisoire du présent Accord (ci-après dénommée le
                              «Dépositaire provisoire»).
                           </text:p>
        </text:list-item>
        <text:list-item text:start-value="2">
          <text:p text:style-name="list.cont"> Le Dépositaire provisoire enregistre le présent Accord au Secrétariat des Nations Unies, conformément à l’Article 102 de
                              la Charte de l’Organisation des Nations Unies et aux règles adoptées par l’Assemblée Générale des Nations Unies. Le Dépositaire
                              provisoire transmet des copies certifiées du présent Accord à toutes les parties contractantes.
                           </text:p>
        </text:list-item>
        <text:list-item text:start-value="3">
          <text:p text:style-name="list.end"> Avant le démarrage des opérations de la Facilite, le Dépositaire provisoire doit transmettre le texte du présent Accord et
                              tous les instruments et documents pertinents en sa possession au Directeur de la Facilité, qui agira alors en tant que dépositaire.
                           </text:p>
        </text:list-item>
      </text:list>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E. PARTIJGEGEVENS<text:note text:id="N1" text:note-class="footnote"><text:note-citation text:label="1)">1)</text:note-citation><text:note-body><text:p>De depositaris heeft geen partijenoverzicht beschikbaar gesteld. Dit zijn de gegevens voor zover bekend bij de Afdeling Verdragen
                  van het Ministerie van Buitenlandse Zaken.
               </text:p></text:note-body></text:note>
            
         </text:h>
      <text:p text:style-name="Standard">Bekrachtiging, aanvaarding, of goedkeuring zijn voorzien in artikel XXVII, eerste lid, en toetreding in artikel IV, derde
            lid, van het Verdra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DB (Afrikaanse Ontwikkelingsbank)</text:p>
          </table:table-cell>
          <table:table-cell office:value-type="string">
            <text:p text:style-name="Table_20_Contents_Right">11-0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5-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31-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18-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24-09-08</text:p>
          </table:table-cell>
          <table:table-cell office:value-type="string">
            <text:p text:style-name="Table_20_Contents_Right">01-07-09</text:p>
          </table:table-cell>
          <table:table-cell office:value-type="string">
            <text:p text:style-name="Table_20_Contents_Left">R</text:p>
          </table:table-cell>
          <table:table-cell office:value-type="string">
            <text:p text:style-name="Table_20_Contents_Right">01-07-09</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15-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entraal Afrikaanse Republiek</text:p>
          </table:table-cell>
          <table:table-cell office:value-type="string">
            <text:p text:style-name="Table_20_Contents_Right">14-05-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Democratische Republiek</text:p>
          </table:table-cell>
          <table:table-cell office:value-type="string">
            <text:p text:style-name="Table_20_Contents_Right">2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Republiek</text:p>
          </table:table-cell>
          <table:table-cell office:value-type="string"/>
          <table:table-cell office:value-type="string">
            <text:p text:style-name="Table_20_Contents_Right">06-04-09</text:p>
          </table:table-cell>
          <table:table-cell office:value-type="string">
            <text:p text:style-name="Table_20_Contents_Left">T</text:p>
          </table:table-cell>
          <table:table-cell office:value-type="string">
            <text:p text:style-name="Table_20_Contents_Right">06-04-09</text:p>
          </table:table-cell>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Right">10-09-08</text:p>
          </table:table-cell>
          <table:table-cell office:value-type="string">
            <text:p text:style-name="Table_20_Contents_Right">11-12-08</text:p>
          </table:table-cell>
          <table:table-cell office:value-type="string">
            <text:p text:style-name="Table_20_Contents_Left">R</text:p>
          </table:table-cell>
          <table:table-cell office:value-type="string">
            <text:p text:style-name="Table_20_Contents_Right">15-12-08</text:p>
          </table:table-cell>
          <table:table-cell office:value-type="string"/>
          <table:table-cell office:value-type="string"/>
        </table:table-row>
        <table:table-row>
          <table:table-cell office:value-type="string">
            <text:p text:style-name="Table_20_Contents_Left">Ethiopië</text:p>
          </table:table-cell>
          <table:table-cell office:value-type="string">
            <text:p text:style-name="Table_20_Contents_Right">15-08-08</text:p>
          </table:table-cell>
          <table:table-cell office:value-type="string">
            <text:p text:style-name="Table_20_Contents_Right">02-12-08</text:p>
          </table:table-cell>
          <table:table-cell office:value-type="string">
            <text:p text:style-name="Table_20_Contents_Left">R</text:p>
          </table:table-cell>
          <table:table-cell office:value-type="string">
            <text:p text:style-name="Table_20_Contents_Right">15-12-08</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13-1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Right">10-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31-1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inee-Bissau</text:p>
          </table:table-cell>
          <table:table-cell office:value-type="string">
            <text:p text:style-name="Table_20_Contents_Right">12-09-08</text:p>
          </table:table-cell>
          <table:table-cell office:value-type="string">
            <text:p text:style-name="Table_20_Contents_Right">19-09-08</text:p>
          </table:table-cell>
          <table:table-cell office:value-type="string">
            <text:p text:style-name="Table_20_Contents_Left">R</text:p>
          </table:table-cell>
          <table:table-cell office:value-type="string">
            <text:p text:style-name="Table_20_Contents_Right">15-12-08</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16-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15-04-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07-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ië</text:p>
          </table:table-cell>
          <table:table-cell office:value-type="string">
            <text:p text:style-name="Table_20_Contents_Right">25-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05-09-08</text:p>
          </table:table-cell>
          <table:table-cell office:value-type="string">
            <text:p text:style-name="Table_20_Contents_Right">25-11-08</text:p>
          </table:table-cell>
          <table:table-cell office:value-type="string">
            <text:p text:style-name="Table_20_Contents_Left">R</text:p>
          </table:table-cell>
          <table:table-cell office:value-type="string">
            <text:p text:style-name="Table_20_Contents_Right">15-12-08</text:p>
          </table:table-cell>
          <table:table-cell office:value-type="string"/>
          <table:table-cell office:value-type="string"/>
        </table:table-row>
        <table:table-row>
          <table:table-cell office:value-type="string">
            <text:p text:style-name="Table_20_Contents_Left">Malawi</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15-12-08</text:p>
          </table:table-cell>
          <table:table-cell office:value-type="string">
            <text:p text:style-name="Table_20_Contents_Right">15-12-08</text:p>
          </table:table-cell>
          <table:table-cell office:value-type="string">
            <text:p text:style-name="Table_20_Contents_Left">R</text:p>
          </table:table-cell>
          <table:table-cell office:value-type="string">
            <text:p text:style-name="Table_20_Contents_Right">15-12-08</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12-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uritanië</text:p>
          </table:table-cell>
          <table:table-cell office:value-type="string">
            <text:p text:style-name="Table_20_Contents_Right">14-05-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16-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6-03-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12-09-08</text:p>
          </table:table-cell>
          <table:table-cell office:value-type="string">
            <text:p text:style-name="Table_20_Contents_Right">13-05-09</text:p>
          </table:table-cell>
          <table:table-cell office:value-type="string">
            <text:p text:style-name="Table_20_Contents_Left">R</text:p>
          </table:table-cell>
          <table:table-cell office:value-type="string">
            <text:p text:style-name="Table_20_Contents_Right">13-05-09</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31-07-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HADA (Organisatie voor de harmonisatie van het bedrijfsrecht in Afrika)</text:p>
          </table:table-cell>
          <table:table-cell office:value-type="string">
            <text:p text:style-name="Table_20_Contents_Right">23-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wanda</text:p>
          </table:table-cell>
          <table:table-cell office:value-type="string">
            <text:p text:style-name="Table_20_Contents_Right">08-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25-08-08</text:p>
          </table:table-cell>
          <table:table-cell office:value-type="string">
            <text:p text:style-name="Table_20_Contents_Right">28-11-08</text:p>
          </table:table-cell>
          <table:table-cell office:value-type="string">
            <text:p text:style-name="Table_20_Contents_Left">R</text:p>
          </table:table-cell>
          <table:table-cell office:value-type="string">
            <text:p text:style-name="Table_20_Contents_Right">15-12-08</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25-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13-05-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16-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08-09-08</text:p>
          </table:table-cell>
          <table:table-cell office:value-type="string">
            <text:p text:style-name="Table_20_Contents_Right">04-11-08</text:p>
          </table:table-cell>
          <table:table-cell office:value-type="string">
            <text:p text:style-name="Table_20_Contents_Left">R</text:p>
          </table:table-cell>
          <table:table-cell office:value-type="string">
            <text:p text:style-name="Table_20_Contents_Right">15-12-08</text:p>
          </table:table-cell>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08-09-08</text:p>
          </table:table-cell>
          <table:table-cell office:value-type="string">
            <text:p text:style-name="Table_20_Contents_Right">14-11-09</text:p>
          </table:table-cell>
          <table:table-cell office:value-type="string">
            <text:p text:style-name="Table_20_Contents_Left">R</text:p>
          </table:table-cell>
          <table:table-cell office:value-type="string">
            <text:p text:style-name="Table_20_Contents_Right">14-11-09</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20-09-10</text:p>
          </table:table-cell>
          <table:table-cell office:value-type="string">
            <text:p text:style-name="Table_20_Contents_Left">T</text:p>
          </table:table-cell>
          <table:table-cell office:value-type="string">
            <text:p text:style-name="Table_20_Contents_Right">20-09-10</text:p>
          </table:table-cell>
          <table:table-cell office:value-type="string"/>
          <table:table-cell office:value-type="string"/>
        </table:table-row>
        <table:table-row>
          <table:table-cell office:value-type="string">
            <text:p text:style-name="Table_20_Contents_Left">Uganda</text:p>
          </table:table-cell>
          <table:table-cell office:value-type="string">
            <text:p text:style-name="Table_20_Contents_Right">29-07-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ambia</text:p>
          </table:table-cell>
          <table:table-cell office:value-type="string"/>
          <table:table-cell office:value-type="string">
            <text:p text:style-name="Table_20_Contents_Right">22-12-08</text:p>
          </table:table-cell>
          <table:table-cell office:value-type="string">
            <text:p text:style-name="Table_20_Contents_Left">T</text:p>
          </table:table-cell>
          <table:table-cell office:value-type="string">
            <text:p text:style-name="Table_20_Contents_Right">22-12-08</text:p>
          </table:table-cell>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14-10-08</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text:span text:style-name="vet">Nederlanden, het Koninkrijk der</text:span>, 26 maart 2010
            </text:p>
      <text:p text:style-name="alineagroep.end">The Kingdom of the Netherlands interprets Article XXV of the Agreement for the Establishment of the African Legal Support
               Facility as follows: in the Netherlands the ALSF will be treated as any other international (intergovernmental) organisation
               in the Netherlands and as such the Dutch policy on privileges will be decisive.
            </text:p>
      <text:h text:outline-level="2" text:style-name="rubriek_kop">G. INWERKINGTREDING
         </text:h>
      <text:p text:style-name="alineagroep">De bepalingen van het Verdrag zijn ingevolge artikel XXVII, tweede lid, op 15 december 2008 in werking getreden.</text:p>
      <text:p text:style-name="alineagroep.end">Voor de staten die na 15 december 2008 hun akte van bekrachtiging, aanvaarding, goedkeuring of toetreding nederleggen, treedt
               het Verdrag ingevolge artikel XXVII, derde lid, in werking op de datum van nederlegging van de akte.
            </text:p>
      <text:h text:outline-level="2" text:style-name="rubriek_kop">J.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ot oprichting van het Afrikaanse Ontwikkelingsfonds;</text:p>
            <text:p text:style-name="Table_20_Contents_Justify">Abidjan, 29 november 197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3, 51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5, 9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9, 37 (Engels, Frans, herzien)
                     </text:p>
            <text:p text:style-name="Table_20_Contents_Justify">
                        <text:span text:style-name="cur">Trb.</text:span> 1987, 113 (vertaling, herzien)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nopens de Organisatie voor Economische Samenwerking en Ontwikkeling;</text:p>
            <text:p text:style-name="Table_20_Contents_Justify">Parijs, 14 december 196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1, 42 (Frans en Engels)
                     </text:p>
            <text:p text:style-name="Table_20_Contents_Justify">
                        <text:span text:style-name="cur">Trb.</text:span> 1961, 60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4, 193
                        
                     </text:p>
          </table:table-cell>
        </table:table-row>
      </table:table>
      <text:p/>
      <text:p text:style-name="dagtekening">Uitgegeven de <text:span text:style-name="cur">vijfentwintigste</text:span> februar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i" text:level="1" text:display-levels="1" style:num-prefix="("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2">
      <text:list-level-style-number style:num-format="i"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ot oprichting van de Afrikaanse faciliteit voor juridische ondersteuning; Tunis, 30 april 200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erdrag tot oprichting van de Afrikaanse faciliteit voor juridische ondersteuning; Tunis, 30 april 2008</dc:title>
  </office:meta>
</office:document-meta>
</file>