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34</text:p>
      <text:p text:style-name="publicatie-titel.end">24 februari 2011</text:p>
      <text:p text:style-name="systematisch_nummer">33 (1991) Nr. 5</text:p>
      <text:h text:outline-level="2" text:style-name="rubriek_kop">A. TITEL
         </text:h>
      <text:p text:style-name="tractatenblad_kop.start">Verdrag inzake het merken van kneedspringstoffen ten behoeve van de opsporing ervan;</text:p>
      <text:p text:style-name="tractatenblad_kop">(met Bijlage)</text:p>
      <text:p text:style-name="tractatenblad_kop.end">Montreal, 1 maart 1991</text:p>
      <text:h text:outline-level="2" text:style-name="rubriek_kop">B. TEKST
         </text:h>
      <text:p text:style-name="Standard">De Engelse en de Franse tekst van het Verdrag, met Bijlage, zijn geplaatst in <text:span text:style-name="cur">Trb.</text:span> 1991, 127.
         </text:p>
      <text:h text:outline-level="2" text:style-name="rubriek_kop">C. VERTALING
         </text:h>
      <text:p text:style-name="Standard">Zie <text:span text:style-name="cur">Trb.</text:span> 1992, 80. Zie <text:span text:style-name="cur">Trb.</text:span> 1998, 139 voor een correctie.
         </text:p>
      <text:h text:outline-level="2" text:style-name="rubriek_kop">D. PARLEMENT
         </text:h>
      <text:p text:style-name="Standard">Zie <text:span text:style-name="cur">Trb.</text:span> 1998, 139.
         </text:p>
      <text:h text:outline-level="2" text:style-name="rubriek_kop">E. PARTIJGEGEVENS
         </text:h>
      <text:p text:style-name="Standard">Zie rubriek E van <text:span text:style-name="cur">Trb.</text:span> 1992, 80 en rubriek F van <text:span text:style-name="cur">Trb.</text:span> 1998, 13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01-03-91</text:p>
          </table:table-cell>
          <table:table-cell office:value-type="string">
            <text:p text:style-name="Table_20_Contents_Right">01-10-03</text:p>
          </table:table-cell>
          <table:table-cell office:value-type="string">
            <text:p text:style-name="Table_20_Contents_Left">R</text:p>
          </table:table-cell>
          <table:table-cell office:value-type="string">
            <text:p text:style-name="Table_20_Contents_Right">30-11-03</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20-10-04</text:p>
          </table:table-cell>
          <table:table-cell office:value-type="string">
            <text:p text:style-name="Table_20_Contents_Left">T</text:p>
          </table:table-cell>
          <table:table-cell office:value-type="string">
            <text:p text:style-name="Table_20_Contents_Right">19-12-04</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14-11-96</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17-05-06</text:p>
          </table:table-cell>
          <table:table-cell office:value-type="string">
            <text:p text:style-name="Table_20_Contents_Left">T</text:p>
          </table:table-cell>
          <table:table-cell office:value-type="string">
            <text:p text:style-name="Table_20_Contents_Right">16-07-06</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1-03-91</text:p>
          </table:table-cell>
          <table:table-cell office:value-type="string">
            <text:p text:style-name="Table_20_Contents_Right">08-03-99</text:p>
          </table:table-cell>
          <table:table-cell office:value-type="string">
            <text:p text:style-name="Table_20_Contents_Left">R</text:p>
          </table:table-cell>
          <table:table-cell office:value-type="string">
            <text:p text:style-name="Table_20_Contents_Right">07-05-99</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22-07-05</text:p>
          </table:table-cell>
          <table:table-cell office:value-type="string">
            <text:p text:style-name="Table_20_Contents_Left">T</text:p>
          </table:table-cell>
          <table:table-cell office:value-type="string">
            <text:p text:style-name="Table_20_Contents_Right">20-09-05</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6-06-07</text:p>
          </table:table-cell>
          <table:table-cell office:value-type="string">
            <text:p text:style-name="Table_20_Contents_Left">T</text:p>
          </table:table-cell>
          <table:table-cell office:value-type="string">
            <text:p text:style-name="Table_20_Contents_Right">25-08-07</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4-07-00</text:p>
          </table:table-cell>
          <table:table-cell office:value-type="string">
            <text:p text:style-name="Table_20_Contents_Left">T</text:p>
          </table:table-cell>
          <table:table-cell office:value-type="string">
            <text:p text:style-name="Table_20_Contents_Right">02-09-00</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21-05-08</text:p>
          </table:table-cell>
          <table:table-cell office:value-type="string">
            <text:p text:style-name="Table_20_Contents_Left">T</text:p>
          </table:table-cell>
          <table:table-cell office:value-type="string">
            <text:p text:style-name="Table_20_Contents_Right">20-07-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30-01-96</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6-08-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12-09-02</text:p>
          </table:table-cell>
          <table:table-cell office:value-type="string">
            <text:p text:style-name="Table_20_Contents_Left">T</text:p>
          </table:table-cell>
          <table:table-cell office:value-type="string">
            <text:p text:style-name="Table_20_Contents_Right">11-11-02</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01-03-91</text:p>
          </table:table-cell>
          <table:table-cell office:value-type="string">
            <text:p text:style-name="Table_20_Contents_Right">06-02-02</text:p>
          </table:table-cell>
          <table:table-cell office:value-type="string">
            <text:p text:style-name="Table_20_Contents_Left">R</text:p>
          </table:table-cell>
          <table:table-cell office:value-type="string">
            <text:p text:style-name="Table_20_Contents_Right">07-04-0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1-03-91</text:p>
          </table:table-cell>
          <table:table-cell office:value-type="string">
            <text:p text:style-name="Table_20_Contents_Right">16-04-07</text:p>
          </table:table-cell>
          <table:table-cell office:value-type="string">
            <text:p text:style-name="Table_20_Contents_Left">R</text:p>
          </table:table-cell>
          <table:table-cell office:value-type="string">
            <text:p text:style-name="Table_20_Contents_Right">15-06-07</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01-03-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30-03-04</text:p>
          </table:table-cell>
          <table:table-cell office:value-type="string">
            <text:p text:style-name="Table_20_Contents_Left">T</text:p>
          </table:table-cell>
          <table:table-cell office:value-type="string">
            <text:p text:style-name="Table_20_Contents_Right">29-05-04</text:p>
          </table:table-cell>
          <table:table-cell office:value-type="string"/>
          <table:table-cell office:value-type="string"/>
        </table:table-row>
        <table:table-row>
          <table:table-cell office:value-type="string">
            <text:p text:style-name="Table_20_Contents_Left">Bhutan</text:p>
          </table:table-cell>
          <table:table-cell office:value-type="string"/>
          <table:table-cell office:value-type="string">
            <text:p text:style-name="Table_20_Contents_Right">26-08-05</text:p>
          </table:table-cell>
          <table:table-cell office:value-type="string">
            <text:p text:style-name="Table_20_Contents_Left">T</text:p>
          </table:table-cell>
          <table:table-cell office:value-type="string">
            <text:p text:style-name="Table_20_Contents_Right">25-10-05</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01-03-91</text:p>
          </table:table-cell>
          <table:table-cell office:value-type="string">
            <text:p text:style-name="Table_20_Contents_Right">01-02-02</text:p>
          </table:table-cell>
          <table:table-cell office:value-type="string">
            <text:p text:style-name="Table_20_Contents_Left">R</text:p>
          </table:table-cell>
          <table:table-cell office:value-type="string">
            <text:p text:style-name="Table_20_Contents_Right">02-04-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3-05-04</text:p>
          </table:table-cell>
          <table:table-cell office:value-type="string">
            <text:p text:style-name="Table_20_Contents_Left">T</text:p>
          </table:table-cell>
          <table:table-cell office:value-type="string">
            <text:p text:style-name="Table_20_Contents_Right">02-07-04</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9-09-00</text:p>
          </table:table-cell>
          <table:table-cell office:value-type="string">
            <text:p text:style-name="Table_20_Contents_Left">T</text:p>
          </table:table-cell>
          <table:table-cell office:value-type="string">
            <text:p text:style-name="Table_20_Contents_Right">18-11-0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1-03-91</text:p>
          </table:table-cell>
          <table:table-cell office:value-type="string">
            <text:p text:style-name="Table_20_Contents_Right">04-10-01</text:p>
          </table:table-cell>
          <table:table-cell office:value-type="string">
            <text:p text:style-name="Table_20_Contents_Left">R</text:p>
          </table:table-cell>
          <table:table-cell office:value-type="string">
            <text:p text:style-name="Table_20_Contents_Right">03-12-01</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09-07-09</text:p>
          </table:table-cell>
          <table:table-cell office:value-type="string">
            <text:p text:style-name="Table_20_Contents_Left">T</text:p>
          </table:table-cell>
          <table:table-cell office:value-type="string">
            <text:p text:style-name="Table_20_Contents_Right">07-09-09</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6-03-91</text:p>
          </table:table-cell>
          <table:table-cell office:value-type="string">
            <text:p text:style-name="Table_20_Contents_Right">08-09-99</text:p>
          </table:table-cell>
          <table:table-cell office:value-type="string">
            <text:p text:style-name="Table_20_Contents_Left">R</text:p>
          </table:table-cell>
          <table:table-cell office:value-type="string">
            <text:p text:style-name="Table_20_Contents_Right">07-11-99</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07-07-04</text:p>
          </table:table-cell>
          <table:table-cell office:value-type="string">
            <text:p text:style-name="Table_20_Contents_Left">T</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1-03-91</text:p>
          </table:table-cell>
          <table:table-cell office:value-type="string">
            <text:p text:style-name="Table_20_Contents_Right">29-11-96</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1-03-91</text:p>
          </table:table-cell>
          <table:table-cell office:value-type="string">
            <text:p text:style-name="Table_20_Contents_Right">02-08-00</text:p>
          </table:table-cell>
          <table:table-cell office:value-type="string">
            <text:p text:style-name="Table_20_Contents_Left">R</text:p>
          </table:table-cell>
          <table:table-cell office:value-type="string">
            <text:p text:style-name="Table_20_Contents_Right">01-10-00</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3-12-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01-03-91</text:p>
          </table:table-cell>
          <table:table-cell office:value-type="string">
            <text:p text:style-name="Table_20_Contents_Right">12-07-05</text:p>
          </table:table-cell>
          <table:table-cell office:value-type="string">
            <text:p text:style-name="Table_20_Contents_Left">R</text:p>
          </table:table-cell>
          <table:table-cell office:value-type="string">
            <text:p text:style-name="Table_20_Contents_Right">10-09-05</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30-11-01</text:p>
          </table:table-cell>
          <table:table-cell office:value-type="string">
            <text:p text:style-name="Table_20_Contents_Left">T</text:p>
          </table:table-cell>
          <table:table-cell office:value-type="string">
            <text:p text:style-name="Table_20_Contents_Right">29-01-0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0-09-02</text:p>
          </table:table-cell>
          <table:table-cell office:value-type="string">
            <text:p text:style-name="Table_20_Contents_Left">T</text:p>
          </table:table-cell>
          <table:table-cell office:value-type="string">
            <text:p text:style-name="Table_20_Contents_Right">19-11-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1-03-91</text:p>
          </table:table-cell>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4-12-98</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11-06-04</text:p>
          </table:table-cell>
          <table:table-cell office:value-type="string">
            <text:p text:style-name="Table_20_Contents_Left">T</text:p>
          </table:table-cell>
          <table:table-cell office:value-type="string">
            <text:p text:style-name="Table_20_Contents_Right">10-08-0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1-03-91</text:p>
          </table:table-cell>
          <table:table-cell office:value-type="string">
            <text:p text:style-name="Table_20_Contents_Right">17-12-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01-03-91</text:p>
          </table:table-cell>
          <table:table-cell office:value-type="string">
            <text:p text:style-name="Table_20_Contents_Right">15-12-95</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1-03-91</text:p>
          </table:table-cell>
          <table:table-cell office:value-type="string">
            <text:p text:style-name="Table_20_Contents_Right">19-07-93</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18-02-00</text:p>
          </table:table-cell>
          <table:table-cell office:value-type="string">
            <text:p text:style-name="Table_20_Contents_Left">T</text:p>
          </table:table-cell>
          <table:table-cell office:value-type="string">
            <text:p text:style-name="Table_20_Contents_Right">18-04-00</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01-12-94</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5-03-96</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1-07-08</text:p>
          </table:table-cell>
          <table:table-cell office:value-type="string">
            <text:p text:style-name="Table_20_Contents_Left">T</text:p>
          </table:table-cell>
          <table:table-cell office:value-type="string">
            <text:p text:style-name="Table_20_Contents_Right">09-09-08</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7-12-03</text:p>
          </table:table-cell>
          <table:table-cell office:value-type="string">
            <text:p text:style-name="Table_20_Contents_Left">T</text:p>
          </table:table-cell>
          <table:table-cell office:value-type="string">
            <text:p text:style-name="Table_20_Contents_Right">15-02-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5-03-93</text:p>
          </table:table-cell>
          <table:table-cell office:value-type="string">
            <text:p text:style-name="Table_20_Contents_Right">05-12-01</text:p>
          </table:table-cell>
          <table:table-cell office:value-type="string">
            <text:p text:style-name="Table_20_Contents_Left">R</text:p>
          </table:table-cell>
          <table:table-cell office:value-type="string">
            <text:p text:style-name="Table_20_Contents_Right">03-02-0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1-03-91</text:p>
          </table:table-cell>
          <table:table-cell office:value-type="string">
            <text:p text:style-name="Table_20_Contents_Right">21-05-97</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01-03-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20-06-00</text:p>
          </table:table-cell>
          <table:table-cell office:value-type="string">
            <text:p text:style-name="Table_20_Contents_Left">T</text:p>
          </table:table-cell>
          <table:table-cell office:value-type="string">
            <text:p text:style-name="Table_20_Contents_Right">19-08-00</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5-04-00</text:p>
          </table:table-cell>
          <table:table-cell office:value-type="string">
            <text:p text:style-name="Table_20_Contents_Left">T</text:p>
          </table:table-cell>
          <table:table-cell office:value-type="string">
            <text:p text:style-name="Table_20_Contents_Right">24-06-00</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1-03-91</text:p>
          </table:table-cell>
          <table:table-cell office:value-type="string">
            <text:p text:style-name="Table_20_Contents_Right">22-04-98</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15-01-02</text:p>
          </table:table-cell>
          <table:table-cell office:value-type="string">
            <text:p text:style-name="Table_20_Contents_Left">T</text:p>
          </table:table-cell>
          <table:table-cell office:value-type="string">
            <text:p text:style-name="Table_20_Contents_Right">16-03-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1-03-91</text:p>
          </table:table-cell>
          <table:table-cell office:value-type="string">
            <text:p text:style-name="Table_20_Contents_Right">30-10-95</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6-11-97</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01-03-91</text:p>
          </table:table-cell>
          <table:table-cell office:value-type="string">
            <text:p text:style-name="Table_20_Contents_Right">23-01-04</text:p>
          </table:table-cell>
          <table:table-cell office:value-type="string">
            <text:p text:style-name="Table_20_Contents_Left">R</text:p>
          </table:table-cell>
          <table:table-cell office:value-type="string">
            <text:p text:style-name="Table_20_Contents_Right">23-03-04</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01-03-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3-12-07</text:p>
          </table:table-cell>
          <table:table-cell office:value-type="string">
            <text:p text:style-name="Table_20_Contents_Left">T</text:p>
          </table:table-cell>
          <table:table-cell office:value-type="string">
            <text:p text:style-name="Table_20_Contents_Right">11-02-08</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26-03-91</text:p>
          </table:table-cell>
          <table:table-cell office:value-type="string">
            <text:p text:style-name="Table_20_Contents_Right">18-02-04</text:p>
          </table:table-cell>
          <table:table-cell office:value-type="string">
            <text:p text:style-name="Table_20_Contents_Left">R</text:p>
          </table:table-cell>
          <table:table-cell office:value-type="string">
            <text:p text:style-name="Table_20_Contents_Right">18-04-04</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30-10-92</text:p>
          </table:table-cell>
          <table:table-cell office:value-type="string">
            <text:p text:style-name="Table_20_Contents_Right">11-01-94</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5-07-03</text:p>
          </table:table-cell>
          <table:table-cell office:value-type="string">
            <text:p text:style-name="Table_20_Contents_Left">T</text:p>
          </table:table-cell>
          <table:table-cell office:value-type="string">
            <text:p text:style-name="Table_20_Contents_Right">13-09-03</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4-05-02</text:p>
          </table:table-cell>
          <table:table-cell office:value-type="string">
            <text:p text:style-name="Table_20_Contents_Left">T</text:p>
          </table:table-cell>
          <table:table-cell office:value-type="string">
            <text:p text:style-name="Table_20_Contents_Right">23-07-02</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6-11-99</text:p>
          </table:table-cell>
          <table:table-cell office:value-type="string">
            <text:p text:style-name="Table_20_Contents_Left">T</text:p>
          </table:table-cell>
          <table:table-cell office:value-type="string">
            <text:p text:style-name="Table_20_Contents_Right">15-01-00</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01-03-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6-09-02</text:p>
          </table:table-cell>
          <table:table-cell office:value-type="string">
            <text:p text:style-name="Table_20_Contents_Left">T</text:p>
          </table:table-cell>
          <table:table-cell office:value-type="string">
            <text:p text:style-name="Table_20_Contents_Right">25-11-02</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01-03-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8-08-05</text:p>
          </table:table-cell>
          <table:table-cell office:value-type="string">
            <text:p text:style-name="Table_20_Contents_Left">T</text:p>
          </table:table-cell>
          <table:table-cell office:value-type="string">
            <text:p text:style-name="Table_20_Contents_Right">17-10-05</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6-09-97</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4-07-07</text:p>
          </table:table-cell>
          <table:table-cell office:value-type="string">
            <text:p text:style-name="Table_20_Contents_Left">T</text:p>
          </table:table-cell>
          <table:table-cell office:value-type="string">
            <text:p text:style-name="Table_20_Contents_Right">02-09-07</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7-07-92</text:p>
          </table:table-cell>
          <table:table-cell office:value-type="string">
            <text:p text:style-name="Table_20_Contents_Right">23-05-96</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4-11-02</text:p>
          </table:table-cell>
          <table:table-cell office:value-type="string">
            <text:p text:style-name="Table_20_Contents_Left">T</text:p>
          </table:table-cell>
          <table:table-cell office:value-type="string">
            <text:p text:style-name="Table_20_Contents_Right">03-01-03</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03-06-98</text:p>
          </table:table-cell>
          <table:table-cell office:value-type="string">
            <text:p text:style-name="Table_20_Contents_Left">T</text:p>
          </table:table-cell>
          <table:table-cell office:value-type="string">
            <text:p text:style-name="Table_20_Contents_Right">02-08-98</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8-05-95</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2-10-02</text:p>
          </table:table-cell>
          <table:table-cell office:value-type="string">
            <text:p text:style-name="Table_20_Contents_Left">T</text:p>
          </table:table-cell>
          <table:table-cell office:value-type="string">
            <text:p text:style-name="Table_20_Contents_Right">21-12-02</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01-03-91</text:p>
          </table:table-cell>
          <table:table-cell office:value-type="string">
            <text:p text:style-name="Table_20_Contents_Right">18-03-96</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4-02-05</text:p>
          </table:table-cell>
          <table:table-cell office:value-type="string">
            <text:p text:style-name="Table_20_Contents_Left">T</text:p>
          </table:table-cell>
          <table:table-cell office:value-type="string">
            <text:p text:style-name="Table_20_Contents_Right">25-04-05</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14-07-00</text:p>
          </table:table-cell>
          <table:table-cell office:value-type="string">
            <text:p text:style-name="Table_20_Contents_Left">T</text:p>
          </table:table-cell>
          <table:table-cell office:value-type="string">
            <text:p text:style-name="Table_20_Contents_Right">12-09-00</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10-11-09</text:p>
          </table:table-cell>
          <table:table-cell office:value-type="string">
            <text:p text:style-name="Table_20_Contents_Left">T</text:p>
          </table:table-cell>
          <table:table-cell office:value-type="string">
            <text:p text:style-name="Table_20_Contents_Right">09-01-1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7-08-99</text:p>
          </table:table-cell>
          <table:table-cell office:value-type="string">
            <text:p text:style-name="Table_20_Contents_Left">T</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1-03-91</text:p>
          </table:table-cell>
          <table:table-cell office:value-type="string">
            <text:p text:style-name="Table_20_Contents_Right">26-11-97</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0-10-02</text:p>
          </table:table-cell>
          <table:table-cell office:value-type="string">
            <text:p text:style-name="Table_20_Contents_Left">T</text:p>
          </table:table-cell>
          <table:table-cell office:value-type="string">
            <text:p text:style-name="Table_20_Contents_Right">09-12-02</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04-12-02</text:p>
          </table:table-cell>
          <table:table-cell office:value-type="string">
            <text:p text:style-name="Table_20_Contents_Left">T</text:p>
          </table:table-cell>
          <table:table-cell office:value-type="string">
            <text:p text:style-name="Table_20_Contents_Right">02-02-03</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1-11-96</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06-11-06</text:p>
          </table:table-cell>
          <table:table-cell office:value-type="string">
            <text:p text:style-name="Table_20_Contents_Left">T</text:p>
          </table:table-cell>
          <table:table-cell office:value-type="string">
            <text:p text:style-name="Table_20_Contents_Right">05-01-0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9-98</text:p>
          </table:table-cell>
          <table:table-cell office:value-type="string">
            <text:p text:style-name="Table_20_Contents_Left">T</text:p>
          </table:table-cell>
          <table:table-cell office:value-type="string">
            <text:p text:style-name="Table_20_Contents_Right">20-11-98</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1-03-91</text:p>
          </table:table-cell>
          <table:table-cell office:value-type="string">
            <text:p text:style-name="Table_20_Contents_Right">23-12-03</text:p>
          </table:table-cell>
          <table:table-cell office:value-type="string">
            <text:p text:style-name="Table_20_Contents_Left">R</text:p>
          </table:table-cell>
          <table:table-cell office:value-type="string">
            <text:p text:style-name="Table_20_Contents_Right">21-02-04</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2-03-99</text:p>
          </table:table-cell>
          <table:table-cell office:value-type="string">
            <text:p text:style-name="Table_20_Contents_Left">T</text:p>
          </table:table-cell>
          <table:table-cell office:value-type="string">
            <text:p text:style-name="Table_20_Contents_Right">21-05-99</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7-11-07</text:p>
          </table:table-cell>
          <table:table-cell office:value-type="string">
            <text:p text:style-name="Table_20_Contents_Left">T</text:p>
          </table:table-cell>
          <table:table-cell office:value-type="string">
            <text:p text:style-name="Table_20_Contents_Right">26-01-08</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01-03-91</text:p>
          </table:table-cell>
          <table:table-cell office:value-type="string">
            <text:p text:style-name="Table_20_Contents_Right">28-09-00</text:p>
          </table:table-cell>
          <table:table-cell office:value-type="string">
            <text:p text:style-name="Table_20_Contents_Left">R</text:p>
          </table:table-cell>
          <table:table-cell office:value-type="string">
            <text:p text:style-name="Table_20_Contents_Right">27-11-0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5-11-94</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6-05-99</text:p>
          </table:table-cell>
          <table:table-cell office:value-type="string">
            <text:p text:style-name="Table_20_Contents_Left">T</text:p>
          </table:table-cell>
          <table:table-cell office:value-type="string">
            <text:p text:style-name="Table_20_Contents_Right">25-07-99</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6-02-03</text:p>
          </table:table-cell>
          <table:table-cell office:value-type="string">
            <text:p text:style-name="Table_20_Contents_Left">T</text:p>
          </table:table-cell>
          <table:table-cell office:value-type="string">
            <text:p text:style-name="Table_20_Contents_Right">07-04-03</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01-03-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1-03-91</text:p>
          </table:table-cell>
          <table:table-cell office:value-type="string">
            <text:p text:style-name="Table_20_Contents_Right">09-04-92</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1-12-97</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4-05-98</text:p>
          </table:table-cell>
          <table:table-cell office:value-type="string">
            <text:p text:style-name="Table_20_Contents_Left">T</text:p>
          </table:table-cell>
          <table:table-cell office:value-type="string">
            <text:p text:style-name="Table_20_Contents_Right">13-07-98</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2-09-99</text:p>
          </table:table-cell>
          <table:table-cell office:value-type="string">
            <text:p text:style-name="Table_20_Contents_Left">T</text:p>
          </table:table-cell>
          <table:table-cell office:value-type="string">
            <text:p text:style-name="Table_20_Contents_Right">21-11-99</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4-05-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01-09-04</text:p>
          </table:table-cell>
          <table:table-cell office:value-type="string">
            <text:p text:style-name="Table_20_Contents_Left">T</text:p>
          </table:table-cell>
          <table:table-cell office:value-type="string">
            <text:p text:style-name="Table_20_Contents_Right">31-10-04</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03-04-06</text:p>
          </table:table-cell>
          <table:table-cell office:value-type="string">
            <text:p text:style-name="Table_20_Contents_Left">T</text:p>
          </table:table-cell>
          <table:table-cell office:value-type="string">
            <text:p text:style-name="Table_20_Contents_Right">02-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2-08-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4-05-98</text:p>
          </table:table-cell>
          <table:table-cell office:value-type="string">
            <text:p text:style-name="Table_20_Contents_Left">R</text:p>
          </table:table-cell>
          <table:table-cell office:value-type="string">
            <text:p text:style-name="Table_20_Contents_Right">03-07-9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30-11-05</text:p>
          </table:table-cell>
          <table:table-cell office:value-type="string">
            <text:p text:style-name="Table_20_Contents_Left">R</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06-10-94</text:p>
          </table:table-cell>
          <table:table-cell office:value-type="string">
            <text:p text:style-name="Table_20_Contents_Right">10-01-06</text:p>
          </table:table-cell>
          <table:table-cell office:value-type="string">
            <text:p text:style-name="Table_20_Contents_Left">R</text:p>
          </table:table-cell>
          <table:table-cell office:value-type="string">
            <text:p text:style-name="Table_20_Contents_Right">11-03-06</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9-12-03</text:p>
          </table:table-cell>
          <table:table-cell office:value-type="string">
            <text:p text:style-name="Table_20_Contents_Left">T</text:p>
          </table:table-cell>
          <table:table-cell office:value-type="string">
            <text:p text:style-name="Table_20_Contents_Right">17-02-04</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6-03-09</text:p>
          </table:table-cell>
          <table:table-cell office:value-type="string">
            <text:p text:style-name="Table_20_Contents_Left">T</text:p>
          </table:table-cell>
          <table:table-cell office:value-type="string">
            <text:p text:style-name="Table_20_Contents_Right">05-05-09</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5-02</text:p>
          </table:table-cell>
          <table:table-cell office:value-type="string">
            <text:p text:style-name="Table_20_Contents_Left">T</text:p>
          </table:table-cell>
          <table:table-cell office:value-type="string">
            <text:p text:style-name="Table_20_Contents_Right">09-07-02</text:p>
          </table:table-cell>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01-12-09</text:p>
          </table:table-cell>
          <table:table-cell office:value-type="string">
            <text:p text:style-name="Table_20_Contents_Left">T</text:p>
          </table:table-cell>
          <table:table-cell office:value-type="string">
            <text:p text:style-name="Table_20_Contents_Right">30-01-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1-03-91</text:p>
          </table:table-cell>
          <table:table-cell office:value-type="string">
            <text:p text:style-name="Table_20_Contents_Right">09-07-92</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1-03-91</text:p>
          </table:table-cell>
          <table:table-cell office:value-type="string">
            <text:p text:style-name="Table_20_Contents_Right">18-03-99</text:p>
          </table:table-cell>
          <table:table-cell office:value-type="string">
            <text:p text:style-name="Table_20_Contents_Left">R</text:p>
          </table:table-cell>
          <table:table-cell office:value-type="string">
            <text:p text:style-name="Table_20_Contents_Right">17-05-99</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09-06-99</text:p>
          </table:table-cell>
          <table:table-cell office:value-type="string">
            <text:p text:style-name="Table_20_Contents_Left">T</text:p>
          </table:table-cell>
          <table:table-cell office:value-type="string">
            <text:p text:style-name="Table_20_Contents_Right">08-08-99</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12-01</text:p>
          </table:table-cell>
          <table:table-cell office:value-type="string">
            <text:p text:style-name="Table_20_Contents_Left">T</text:p>
          </table:table-cell>
          <table:table-cell office:value-type="string">
            <text:p text:style-name="Table_20_Contents_Right">11-02-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12-97</text:p>
          </table:table-cell>
          <table:table-cell office:value-type="string">
            <text:p text:style-name="Table_20_Contents_Right">31-05-99</text:p>
          </table:table-cell>
          <table:table-cell office:value-type="string">
            <text:p text:style-name="Table_20_Contents_Left">R</text:p>
          </table:table-cell>
          <table:table-cell office:value-type="string">
            <text:p text:style-name="Table_20_Contents_Right">30-07-99</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1-03-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30-11-01</text:p>
          </table:table-cell>
          <table:table-cell office:value-type="string">
            <text:p text:style-name="Table_20_Contents_Left">T</text:p>
          </table:table-cell>
          <table:table-cell office:value-type="string">
            <text:p text:style-name="Table_20_Contents_Right">29-01-02</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2-04-96</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5-10-04</text:p>
          </table:table-cell>
          <table:table-cell office:value-type="string">
            <text:p text:style-name="Table_20_Contents_Left">T</text:p>
          </table:table-cell>
          <table:table-cell office:value-type="string">
            <text:p text:style-name="Table_20_Contents_Right">14-12-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01-03-91</text:p>
          </table:table-cell>
          <table:table-cell office:value-type="string">
            <text:p text:style-name="Table_20_Contents_Right">07-02-96</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6-09-06</text:p>
          </table:table-cell>
          <table:table-cell office:value-type="string">
            <text:p text:style-name="Table_20_Contents_Left">T</text:p>
          </table:table-cell>
          <table:table-cell office:value-type="string">
            <text:p text:style-name="Table_20_Contents_Right">25-11-06</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9-10-02</text:p>
          </table:table-cell>
          <table:table-cell office:value-type="string">
            <text:p text:style-name="Table_20_Contents_Left">T</text:p>
          </table:table-cell>
          <table:table-cell office:value-type="string">
            <text:p text:style-name="Table_20_Contents_Right">08-12-02</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9-11-98</text:p>
          </table:table-cell>
          <table:table-cell office:value-type="string">
            <text:p text:style-name="Table_20_Contents_Left">T</text:p>
          </table:table-cell>
          <table:table-cell office:value-type="string">
            <text:p text:style-name="Table_20_Contents_Right">08-01-99</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1-09-98</text:p>
          </table:table-cell>
          <table:table-cell office:value-type="string">
            <text:p text:style-name="Table_20_Contents_Left">T</text:p>
          </table:table-cell>
          <table:table-cell office:value-type="string">
            <text:p text:style-name="Table_20_Contents_Right">20-11-9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1-03-91</text:p>
          </table:table-cell>
          <table:table-cell office:value-type="string">
            <text:p text:style-name="Table_20_Contents_Right">19-09-07</text:p>
          </table:table-cell>
          <table:table-cell office:value-type="string">
            <text:p text:style-name="Table_20_Contents_Left">R</text:p>
          </table:table-cell>
          <table:table-cell office:value-type="string">
            <text:p text:style-name="Table_20_Contents_Right">18-11-07</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09-05-02</text:p>
          </table:table-cell>
          <table:table-cell office:value-type="string">
            <text:p text:style-name="Table_20_Contents_Left">T</text:p>
          </table:table-cell>
          <table:table-cell office:value-type="string">
            <text:p text:style-name="Table_20_Contents_Right">08-07-02</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14-07-10</text:p>
          </table:table-cell>
          <table:table-cell office:value-type="string">
            <text:p text:style-name="Table_20_Contents_Left">T</text:p>
          </table:table-cell>
          <table:table-cell office:value-type="string">
            <text:p text:style-name="Table_20_Contents_Right">12-09-10</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9-07-98</text:p>
          </table:table-cell>
          <table:table-cell office:value-type="string">
            <text:p text:style-name="Table_20_Contents_Left">T</text:p>
          </table:table-cell>
          <table:table-cell office:value-type="string">
            <text:p text:style-name="Table_20_Contents_Right">07-09-98</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1-07-96</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1-03-91</text:p>
          </table:table-cell>
          <table:table-cell office:value-type="string">
            <text:p text:style-name="Table_20_Contents_Right">11-02-04</text:p>
          </table:table-cell>
          <table:table-cell office:value-type="string">
            <text:p text:style-name="Table_20_Contents_Left">R</text:p>
          </table:table-cell>
          <table:table-cell office:value-type="string">
            <text:p text:style-name="Table_20_Contents_Right">11-04-0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2-06-06</text:p>
          </table:table-cell>
          <table:table-cell office:value-type="string">
            <text:p text:style-name="Table_20_Contents_Left">T</text:p>
          </table:table-cell>
          <table:table-cell office:value-type="string">
            <text:p text:style-name="Table_20_Contents_Right">21-08-06</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4-08-03</text:p>
          </table:table-cell>
          <table:table-cell office:value-type="string">
            <text:p text:style-name="Table_20_Contents_Left">T</text:p>
          </table:table-cell>
          <table:table-cell office:value-type="string">
            <text:p text:style-name="Table_20_Contents_Right">13-10-03</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0-01-03</text:p>
          </table:table-cell>
          <table:table-cell office:value-type="string">
            <text:p text:style-name="Table_20_Contents_Left">T</text:p>
          </table:table-cell>
          <table:table-cell office:value-type="string">
            <text:p text:style-name="Table_20_Contents_Right">21-03-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5-06-00</text:p>
          </table:table-cell>
          <table:table-cell office:value-type="string">
            <text:p text:style-name="Table_20_Contents_Left">T</text:p>
          </table:table-cell>
          <table:table-cell office:value-type="string">
            <text:p text:style-name="Table_20_Contents_Right">04-08-0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0-03-95</text:p>
          </table:table-cell>
          <table:table-cell office:value-type="string">
            <text:p text:style-name="Table_20_Contents_Left">VG</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5-05-00</text:p>
          </table:table-cell>
          <table:table-cell office:value-type="string">
            <text:p text:style-name="Table_20_Contents_Left">T</text:p>
          </table:table-cell>
          <table:table-cell office:value-type="string">
            <text:p text:style-name="Table_20_Contents_Right">24-07-0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5-04-93</text:p>
          </table:table-cell>
          <table:table-cell office:value-type="string">
            <text:p text:style-name="Table_20_Contents_Right">31-05-94</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11-10-01</text:p>
          </table:table-cell>
          <table:table-cell office:value-type="string">
            <text:p text:style-name="Table_20_Contents_Left">T</text:p>
          </table:table-cell>
          <table:table-cell office:value-type="string">
            <text:p text:style-name="Table_20_Contents_Right">10-12-01</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7-03-03</text:p>
          </table:table-cell>
          <table:table-cell office:value-type="string">
            <text:p text:style-name="Table_20_Contents_Left">T</text:p>
          </table:table-cell>
          <table:table-cell office:value-type="string">
            <text:p text:style-name="Table_20_Contents_Right">26-05-03</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13-05-03</text:p>
          </table:table-cell>
          <table:table-cell office:value-type="string">
            <text:p text:style-name="Table_20_Contents_Left">T</text:p>
          </table:table-cell>
          <table:table-cell office:value-type="string">
            <text:p text:style-name="Table_20_Contents_Right">12-07-03</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9-09-04</text:p>
          </table:table-cell>
          <table:table-cell office:value-type="string">
            <text:p text:style-name="Table_20_Contents_Left">T</text:p>
          </table:table-cell>
          <table:table-cell office:value-type="string">
            <text:p text:style-name="Table_20_Contents_Right">28-11-04</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8-07-06</text:p>
          </table:table-cell>
          <table:table-cell office:value-type="string">
            <text:p text:style-name="Table_20_Contents_Left">T</text:p>
          </table:table-cell>
          <table:table-cell office:value-type="string">
            <text:p text:style-name="Table_20_Contents_Right">16-09-06</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11-02-03</text:p>
          </table:table-cell>
          <table:table-cell office:value-type="string">
            <text:p text:style-name="Table_20_Contents_Left">T</text:p>
          </table:table-cell>
          <table:table-cell office:value-type="string">
            <text:p text:style-name="Table_20_Contents_Right">12-04-03</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25-01-06</text:p>
          </table:table-cell>
          <table:table-cell office:value-type="string">
            <text:p text:style-name="Table_20_Contents_Left">T</text:p>
          </table:table-cell>
          <table:table-cell office:value-type="string">
            <text:p text:style-name="Table_20_Contents_Right">26-03-06</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1-03-91</text:p>
          </table:table-cell>
          <table:table-cell office:value-type="string">
            <text:p text:style-name="Table_20_Contents_Right">22-07-03</text:p>
          </table:table-cell>
          <table:table-cell office:value-type="string">
            <text:p text:style-name="Table_20_Contents_Left">R</text:p>
          </table:table-cell>
          <table:table-cell office:value-type="string">
            <text:p text:style-name="Table_20_Contents_Right">20-09-03</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0-12-02</text:p>
          </table:table-cell>
          <table:table-cell office:value-type="string">
            <text:p text:style-name="Table_20_Contents_Left">T</text:p>
          </table:table-cell>
          <table:table-cell office:value-type="string">
            <text:p text:style-name="Table_20_Contents_Right">08-02-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3-04-01</text:p>
          </table:table-cell>
          <table:table-cell office:value-type="string">
            <text:p text:style-name="Table_20_Contents_Left">T</text:p>
          </table:table-cell>
          <table:table-cell office:value-type="string">
            <text:p text:style-name="Table_20_Contents_Right">02-06-01</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5-03-93</text:p>
          </table:table-cell>
          <table:table-cell office:value-type="string">
            <text:p text:style-name="Table_20_Contents_Left">VG</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8-05-97</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7-05-91</text:p>
          </table:table-cell>
          <table:table-cell office:value-type="string">
            <text:p text:style-name="Table_20_Contents_Right">14-12-94</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14-01-05</text:p>
          </table:table-cell>
          <table:table-cell office:value-type="string">
            <text:p text:style-name="Table_20_Contents_Left">T</text:p>
          </table:table-cell>
          <table:table-cell office:value-type="string">
            <text:p text:style-name="Table_20_Contents_Right">16-03-05</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02-07-04</text:p>
          </table:table-cell>
          <table:table-cell office:value-type="string">
            <text:p text:style-name="Table_20_Contents_Left">T</text:p>
          </table:table-cell>
          <table:table-cell office:value-type="string">
            <text:p text:style-name="Table_20_Contents_Right">31-08-04</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4-06-01</text:p>
          </table:table-cell>
          <table:table-cell office:value-type="string">
            <text:p text:style-name="Table_20_Contents_Left">T</text:p>
          </table:table-cell>
          <table:table-cell office:value-type="string">
            <text:p text:style-name="Table_20_Contents_Right">13-08-01</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5-01-06</text:p>
          </table:table-cell>
          <table:table-cell office:value-type="string">
            <text:p text:style-name="Table_20_Contents_Left">T</text:p>
          </table:table-cell>
          <table:table-cell office:value-type="string">
            <text:p text:style-name="Table_20_Contents_Right">26-03-0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1-03-91</text:p>
          </table:table-cell>
          <table:table-cell office:value-type="string">
            <text:p text:style-name="Table_20_Contents_Right">28-04-97</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21-12-92</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1-03-91</text:p>
          </table:table-cell>
          <table:table-cell office:value-type="string">
            <text:p text:style-name="Table_20_Contents_Right">09-04-97</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31-05-95</text:p>
          </table:table-cell>
          <table:table-cell office:value-type="string">
            <text:p text:style-name="Table_20_Contents_Left">T</text:p>
          </table:table-cell>
          <table:table-cell office:value-type="string">
            <text:p text:style-name="Table_20_Contents_Right">21-06-98</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1-12-99</text:p>
          </table:table-cell>
          <table:table-cell office:value-type="string">
            <text:p text:style-name="Table_20_Contents_Left">T</text:p>
          </table:table-cell>
          <table:table-cell office:value-type="string">
            <text:p text:style-name="Table_20_Contents_Right">30-01-0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1-03-91</text:p>
          </table:table-cell>
          <table:table-cell office:value-type="string">
            <text:p text:style-name="Table_20_Contents_Right">02-01-02</text:p>
          </table:table-cell>
          <table:table-cell office:value-type="string">
            <text:p text:style-name="Table_20_Contents_Left">R</text:p>
          </table:table-cell>
          <table:table-cell office:value-type="string">
            <text:p text:style-name="Table_20_Contents_Right">03-03-02</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3-11-92</text:p>
          </table:table-cell>
          <table:table-cell office:value-type="string">
            <text:p text:style-name="Table_20_Contents_Right">05-04-07</text:p>
          </table:table-cell>
          <table:table-cell office:value-type="string">
            <text:p text:style-name="Table_20_Contents_Left">R</text:p>
          </table:table-cell>
          <table:table-cell office:value-type="string">
            <text:p text:style-name="Table_20_Contents_Right">04-06-0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1-03-91</text:p>
          </table:table-cell>
          <table:table-cell office:value-type="string">
            <text:p text:style-name="Table_20_Contents_Right">03-04-95</text:p>
          </table:table-cell>
          <table:table-cell office:value-type="string">
            <text:p text:style-name="Table_20_Contents_Left">R</text:p>
          </table:table-cell>
          <table:table-cell office:value-type="string">
            <text:p text:style-name="Table_20_Contents_Right">21-06-9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1-06-1998</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ritse Maagdeneilanden</text:p>
          </table:table-cell>
          <table:table-cell office:value-type="string">
            <text:p text:style-name="Table_20_Contents_Right">26-01-2001</text:p>
          </table:table-cell>
          <table:table-cell office:value-type="string"/>
        </table:table-row>
        <table:table-row>
          <table:table-cell office:value-type="string">
            <text:p text:style-name="Table_20_Contents_Left">Caymaneilanden</text:p>
          </table:table-cell>
          <table:table-cell office:value-type="string">
            <text:p text:style-name="Table_20_Contents_Right">30-10-1999</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30-10-1999</text:p>
          </table:table-cell>
          <table:table-cell office:value-type="string"/>
        </table:table-row>
        <table:table-row>
          <table:table-cell office:value-type="string">
            <text:p text:style-name="Table_20_Contents_Left">Guernsey</text:p>
          </table:table-cell>
          <table:table-cell office:value-type="string">
            <text:p text:style-name="Table_20_Contents_Right">30-10-1999</text:p>
          </table:table-cell>
          <table:table-cell office:value-type="string"/>
        </table:table-row>
        <table:table-row>
          <table:table-cell office:value-type="string">
            <text:p text:style-name="Table_20_Contents_Left">Jersey</text:p>
          </table:table-cell>
          <table:table-cell office:value-type="string">
            <text:p text:style-name="Table_20_Contents_Right">30-10-1999</text:p>
          </table:table-cell>
          <table:table-cell office:value-type="string"/>
        </table:table-row>
        <table:table-row>
          <table:table-cell office:value-type="string">
            <text:p text:style-name="Table_20_Contents_Left">Man</text:p>
          </table:table-cell>
          <table:table-cell office:value-type="string">
            <text:p text:style-name="Table_20_Contents_Right">30-10-1999</text:p>
          </table:table-cell>
          <table:table-cell office:value-type="string"/>
        </table:table-row>
        <table:table-row>
          <table:table-cell office:value-type="string">
            <text:p text:style-name="Table_20_Contents_Left">Montserrat</text:p>
          </table:table-cell>
          <table:table-cell office:value-type="string">
            <text:p text:style-name="Table_20_Contents_Right">30-10-1999</text:p>
          </table:table-cell>
          <table:table-cell office:value-type="string"/>
        </table:table-row>
      </table:table>
      <text:p/>
      <text:h text:outline-level="3" text:style-name="divisiekop1">Verklaringen, voorbehouden en bezwaren
         </text:h>
      <text:p text:style-name="alineagroep">Afghanistan, 1 oktober 2003</text:p>
      <text:p text:style-name="alineagroep.end">Declaration, in accordance with Article XIII, paragraph 2, of the Convention, that it is not a producer State.</text:p>
      <text:p text:style-name="alineagroep">Albanië, 20 oktober 2004</text:p>
      <text:p text:style-name="alineagroep.end">Declaration, in accordance with Article XIII, paragraph 2, of the Convention, that it is not a producer State.</text:p>
      <text:p text:style-name="alineagroep">Algerije, 14 november 1996</text:p>
      <text:p text:style-name="alineagroep">Declaration, in accordance with Article XIII, paragraph 2, of the Convention, that it is not a producer State.</text:p>
      <text:p text:style-name="alineagroep.end">Algeria does not consider itself bound by Article XI, paragraph 1, of the Convention.</text:p>
      <text:p text:style-name="alineagroep">Andorra, 17 mei 2006</text:p>
      <text:list text:style-name="list-style-1">
        <text:list-item text:start-value="1">
          <text:p text:style-name="list.start">Pursuant to paragraph 2 of Article XIII of the Convention on the Marking of Plastic Explosives for the Purpose of Detection,
                     the Principality of Andorra declares that it is not a producer State of plastic explosives.
                  </text:p>
        </text:list-item>
        <text:list-item text:start-value="2">
          <text:p text:style-name="list.end">The Principality of Andorra declares that it does not presently have the necessary infrastructures to exercise an effective
                     control over imported explosives. However, the Principality of Andorra undertakes to purchase explosives from States Parties
                     to the Convention on the Marking of Plastic Explosives for the Purpose of Detection in such a way that the explosives have
                     already been the subject of a control in the countries of origin or transit.
                  </text:p>
        </text:list-item>
      </text:list>
      <text:p text:style-name="alineagroep.end">The above declarations are exclusively explanatory, since the Andorran State has undertaken to implement all the provisions
               of the Convention in all their scope.
            </text:p>
      <text:p text:style-name="alineagroep">Argentinië, 8 maart 1999</text:p>
      <text:p text:style-name="alineagroep.end">Declaration, in accordance with Article XIII, paragraph 2, of the Convention, that it is a producer State.</text:p>
      <text:p text:style-name="alineagroep">Armenië, 22 juli 2005</text:p>
      <text:p text:style-name="alineagroep">Declaration, in accordance with Article XIII, paragraph 2, of the Convention, that it is not a producer State.</text:p>
      <text:p text:style-name="alineagroep.end">Armenia does not consider itself bound by the second sentence of Article XI, paragraph 1, of the Convention.</text:p>
      <text:p text:style-name="alineagroep">Australië, 26 juni 2007</text:p>
      <text:p text:style-name="alineagroep.end">Declaration, in accordance with Article XIII, paragraph 2, of the Convention, that it is a producer State.</text:p>
      <text:p text:style-name="alineagroep">Azerbeidzjan, 4 juli 2000</text:p>
      <text:p text:style-name="alineagroep.end">Declaration, in accordance with Article XIII, paragraph 2, of the Convention, that it is not a producer State.</text:p>
      <text:p text:style-name="alineagroep">Bahama’s, 21 mei 2008</text:p>
      <text:p text:style-name="alineagroep">Declaration, in accordance with Article XIII, paragraph 2, of the Convention, that it is not a producer State.</text:p>
      <text:p text:style-name="alineagroep.end">In accordance with paragraph 2 of article 11, the Commonwealth of the Bahamas does not consider itself bound by any of the
               arbitration procedures under Article 11 paragraph 1 on the basis that referral of a dispute concerning the application or
               interpretation of the provisions of the Convention to arbitration or to the International Court must be by the consent of
               all of the parties to the dispute.
            </text:p>
      <text:p text:style-name="alineagroep">Bahrein, 30 januari 1996</text:p>
      <text:p text:style-name="alineagroep.end">Declaration, in accordance with Article XIII, paragraph 2, of the Convention, that it is not a producer State.</text:p>
      <text:p text:style-name="alineagroep">Bangladesh, 16 augustus 2005</text:p>
      <text:p text:style-name="alineagroep.end">Declaration, in accordance with Article XIII, paragraph 2, of the Convention, that it is not a producer State.</text:p>
      <text:p text:style-name="alineagroep">Barbados, 12 september 2002</text:p>
      <text:p text:style-name="alineagroep.end">Declaration, in accordance with Article XIII, paragraph 2, of the Convention, that it is not a producer State.</text:p>
      <text:p text:style-name="alineagroep">Belarus, 6 februari 2002</text:p>
      <text:p text:style-name="alineagroep.end">Declaration, in accordance with Article XIII, paragraph 2, of the Convention, that it is not a producer State.</text:p>
      <text:p text:style-name="alineagroep">België, 16 april 2007</text:p>
      <text:p text:style-name="alineagroep.end">Declaration, in accordance with Article XIII, paragraph 2, of the Convention, that it is not a producer State.</text:p>
      <text:p text:style-name="alineagroep">Benin, 30 maart 2004</text:p>
      <text:p text:style-name="alineagroep.end">Declaration, in accordance with Article XIII, paragraph 2, of the Convention, that it is not a producer State.</text:p>
      <text:p text:style-name="alineagroep">Bhutan, 26 augustus 2005</text:p>
      <text:p text:style-name="alineagroep.end">Declaration, in accordance with Article XIII, paragraph 2, of the Convention, that it is not a producer State.</text:p>
      <text:p text:style-name="alineagroep">Bolivia, 1 februari 2002</text:p>
      <text:p text:style-name="alineagroep.end">Declaration, in accordance with Article XIII, paragraph 2, of the Convention, that it is not a producer State.</text:p>
      <text:p text:style-name="alineagroep">Bosnië en Herzegovina, 3 mei 2004</text:p>
      <text:p text:style-name="alineagroep.end">Declaration, in accordance with Article XIII, paragraph 2, of the Convention, that it is a producer State.</text:p>
      <text:p text:style-name="alineagroep">Botswana, 19 september 2000</text:p>
      <text:p text:style-name="alineagroep.end">Declaration, in accordance with Article XIII, paragraph 2, of the Convention, that it is not a producer State.</text:p>
      <text:p text:style-name="alineagroep">Brazilië, 4 oktober 2001</text:p>
      <text:p text:style-name="alineagroep">Declaration, in accordance with Article XIII, paragraph 2, of the Convention, that it is a producer State.</text:p>
      <text:p text:style-name="alineagroep.end">Brazil does not consider itself bound by Article XI, paragraph 1, of the Convention.</text:p>
      <text:p text:style-name="alineagroep">Brunei, 9 juli 2009</text:p>
      <text:p text:style-name="alineagroep.end">Declaration, in accordance with Article XIII, paragraph 2, of the Convention, that it is not a producer State.</text:p>
      <text:p text:style-name="alineagroep">Bulgarije, 8 september 1999</text:p>
      <text:p text:style-name="alineagroep.end">Declaration, in accordance with Article XIII, paragraph 2, of the Convention, that it is a producer State.</text:p>
      <text:p text:style-name="alineagroep">Burkina Faso, 7 juli 2004</text:p>
      <text:p text:style-name="alineagroep.end">Declaration, in accordance with Article XIII, paragraph 2, of the Convention, that it is not a producer State.</text:p>
      <text:p text:style-name="alineagroep">Canada, 29 november 1996</text:p>
      <text:p text:style-name="alineagroep.end">Declaration, in accordance with Article XIII, paragraph 2, of the Convention, that it is a producer State.</text:p>
      <text:p text:style-name="alineagroep">Chili, 2 augustus 2000</text:p>
      <text:p text:style-name="alineagroep.end">Declaration, in accordance with Article XIII, paragraph 2, of the Convention, that it is not a producer State.</text:p>
      <text:p text:style-name="alineagroep">China, 22 maart 2001</text:p>
      <text:p text:style-name="alineagroep.end">(…) the Hong Kong Special Administrative Region is not a producer region of plastic explosives.</text:p>
      <text:p text:style-name="alineagroep">Costa Rica, 12 juli 2005</text:p>
      <text:p text:style-name="alineagroep.end">Declaration, in accordance with Article XIII, paragraph 2, of the Convention, that it is not a producer State.</text:p>
      <text:p text:style-name="alineagroep">Cuba, 30 november 2001</text:p>
      <text:p text:style-name="alineagroep">Declaration, in accordance with Article XIII, paragraph 2, of the Convention, that it is not a producer State.</text:p>
      <text:p text:style-name="alineagroep.end">Cuba does not consider itself bound by Article XI, paragraph 1, of the Convention.</text:p>
      <text:p text:style-name="alineagroep">Cyprus, 20 september 2002</text:p>
      <text:p text:style-name="alineagroep.end">Declaration, in accordance with Article XIII, paragraph 2, of the Convention, that it is not a producer State.</text:p>
      <text:p text:style-name="alineagroep">Denemarken, 5 oktober 1998</text:p>
      <text:p text:style-name="alineagroep">Declaration, in accordance with Article XIII, paragraph 2, of the Convention, that it is not a producer State.</text:p>
      <text:p text:style-name="alineagroep.end">Until later decision, the Convention will not be applied to the Faroe Islands.</text:p>
      <text:p text:style-name="alineagroep">Djibouti, 11 juni 2004</text:p>
      <text:p text:style-name="alineagroep.end">Declaration, in accordance with Article XIII, paragraph 2, of the Convention, that it is not a producer State.</text:p>
      <text:p text:style-name="alineagroep">Duitsland, 17 december 1998</text:p>
      <text:p text:style-name="alineagroep.end">Declaration, in accordance with Article XIII, paragraph 2, of the Convention, that it is a producer State.</text:p>
      <text:p text:style-name="alineagroep">Ecuador, 15 december 1995</text:p>
      <text:p text:style-name="alineagroep.end">Declaration, in accordance with Article XIII, paragraph 2, of the Convention, that it is not a producer State.</text:p>
      <text:p text:style-name="alineagroep">Egypte, 19 juli 1993</text:p>
      <text:p text:style-name="alineagroep.end">Declaration, in accordance with Article XIII, paragraph 2, of the Convention, that it is not a producer State.</text:p>
      <text:p text:style-name="alineagroep">El Salvador, 18 februari 2000</text:p>
      <text:p text:style-name="alineagroep.end">Declaration, in accordance with Article XIII, paragraph 2, of the Convention, that it is not a producer State.</text:p>
      <text:p text:style-name="alineagroep">Eritrea, 1 december 1994</text:p>
      <text:p text:style-name="alineagroep.end">Declaration, in accordance with Article XIII, paragraph 2, of the Convention, that it is not a producer State.</text:p>
      <text:p text:style-name="alineagroep">Estland, 5 maart 1996</text:p>
      <text:p text:style-name="alineagroep.end">Declaration, in accordance with Article XIII, paragraph 2, of the Convention, that it is not a producer State.</text:p>
      <text:p text:style-name="alineagroep">Fiji-eilanden, 11 juli 2008</text:p>
      <text:p text:style-name="alineagroep.end">Declaration, in accordance with Article XIII, paragraph 2, of the Convention, that it is not a producer State.</text:p>
      <text:p text:style-name="alineagroep">Filipijnen, de, 17 december 2003</text:p>
      <text:p text:style-name="alineagroep.end">Declaration, in accordance with Article XIII, paragraph 2, of the Convention, that it is not a producer State.</text:p>
      <text:p text:style-name="alineagroep">Finland, 5 december 2001</text:p>
      <text:p text:style-name="alineagroep.end">Declaration, in accordance with Article XIII, paragraph 2, of the Convention, that it is a producer State.</text:p>
      <text:p text:style-name="alineagroep">Frankrijk, 21 mei 1997</text:p>
      <text:p text:style-name="alineagroep.end">Declaration, in accordance with Article XIII, paragraph 2, of the Convention, that it is a producer State.</text:p>
      <text:p text:style-name="alineagroep">Gambia, 20 juni 2000</text:p>
      <text:p text:style-name="alineagroep.end">Declaration, in accordance with Article XIII, paragraph 2, of the Convention, that it is not a producer State.</text:p>
      <text:p text:style-name="alineagroep">Georgië, 25 april 2000</text:p>
      <text:p text:style-name="alineagroep.end">Declaration, in accordance with Article XIII, paragraph 2, of the Convention, that it is not a producer State.</text:p>
      <text:p text:style-name="alineagroep">Ghana, 22 april 1998</text:p>
      <text:p text:style-name="alineagroep.end">Declaration, in accordance with Article XIII, paragraph 2, of the Convention, that it is not a producer State.</text:p>
      <text:p text:style-name="alineagroep">Grenada, 15 januari 2002</text:p>
      <text:p text:style-name="alineagroep.end">Declaration, in accordance with Article XIII, paragraph 2, of the Convention, that it is not a producer State.</text:p>
      <text:p text:style-name="alineagroep">Griekenland, 30 oktober 1995</text:p>
      <text:p text:style-name="alineagroep.end">Declaration, in accordance with Article XIII, paragraph 2, of the Convention, that it is a producer State.</text:p>
      <text:p text:style-name="alineagroep">Guatemala, 26 november 1997</text:p>
      <text:p text:style-name="alineagroep.end">Declaration, in accordance with Article XIII, paragraph 2, of the Convention, that it is not a producer State.</text:p>
      <text:p text:style-name="alineagroep">Guinee, 23 januari 2004</text:p>
      <text:p text:style-name="alineagroep.end">Declaration, in accordance with Article XIII, paragraph 2, of the Convention, that it is not a producer State.</text:p>
      <text:p text:style-name="alineagroep">Guyana, 13 december 2007</text:p>
      <text:p text:style-name="alineagroep.end">Declaration, in accordance with Article XIII, paragraph 2, of the Convention, that it is not a producer State.</text:p>
      <text:p text:style-name="alineagroep">Honduras, 18 februari 2004</text:p>
      <text:p text:style-name="alineagroep">Declaration, in accordance with Article XIII, paragraph 2, of the Convention, that it is not a producer State.</text:p>
      <text:p text:style-name="alineagroep.end">Honduras does not consider itself bound by Article XI, paragraph 1, of the Convention.</text:p>
      <text:p text:style-name="alineagroep">Hongarije, 11 januari 1994</text:p>
      <text:p text:style-name="alineagroep.end">Declaration, in accordance with Article XIII, paragraph 2, of the Convention, that it is not a producer State.</text:p>
      <text:p text:style-name="alineagroep">Ierland, 15 juli 2003</text:p>
      <text:p text:style-name="alineagroep.end">Declaration, in accordance with Article XIII, paragraph 2, of the Convention, that it is not a producer State.</text:p>
      <text:p text:style-name="alineagroep">IJsland, 24 mei 2002</text:p>
      <text:p text:style-name="alineagroep.end">Declaration, in accordance with Article XIII, paragraph 2, of the Convention, that it is not a producer State.</text:p>
      <text:p text:style-name="alineagroep">India, 16 november 1999</text:p>
      <text:p text:style-name="alineagroep">Declaration, in accordance with Article XIII, paragraph 2, of the Convention, that it is a producer State.</text:p>
      <text:p text:style-name="alineagroep.end">India does not consider itself bound by Article XI, paragraph 1, of the Convention.</text:p>
      <text:p text:style-name="alineagroep">Italië, 26 september 2002</text:p>
      <text:p text:style-name="alineagroep.end">Declaration, in accordance with Article XIII, paragraph 2, of the Convention, that it is not a producer State.</text:p>
      <text:p text:style-name="alineagroep">Jamaica, 18 augustus 2005</text:p>
      <text:p text:style-name="alineagroep.end">Declaration, in accordance with Article XIII, paragraph 2, of the Convention, that it is not a producer State.</text:p>
      <text:p text:style-name="alineagroep">Japan, 26 september 1997</text:p>
      <text:p text:style-name="alineagroep.end">Declaration, in accordance with Article XIII, paragraph 2, of the Convention, that it is a producer State.</text:p>
      <text:p text:style-name="alineagroep">Jemen, 4 juli 2007</text:p>
      <text:p text:style-name="alineagroep">Declaration, in accordance with Article XIII, paragraph 2, of the Convention, that it is not a producer State.</text:p>
      <text:p text:style-name="alineagroep.end">Yemen does not consider itself bound by Article XI, paragraph 1, of the Convention.</text:p>
      <text:p text:style-name="alineagroep">Jordanië, 23 mei 1996</text:p>
      <text:p text:style-name="alineagroep.end">Declaration, in accordance with Article XIII, paragraph 2, of the Convention, that it is not a producer State.</text:p>
      <text:p text:style-name="alineagroep">Kaapverdië, 4 november 2002</text:p>
      <text:p text:style-name="alineagroep.end">Declaration, in accordance with Article XIII, paragraph 2, of the Convention, that it is not a producer State.</text:p>
      <text:p text:style-name="alineagroep">Kameroen, 3 juni 1998</text:p>
      <text:p text:style-name="alineagroep.end">Declaration, in accordance with Article XIII, paragraph 2, of the Convention, that it is not a producer State.</text:p>
      <text:p text:style-name="alineagroep">Kazachstan, 18 mei 1995</text:p>
      <text:p text:style-name="alineagroep.end">Declaration, in accordance with Article XIII, paragraph 2, of the Convention, that it is not a producer State.</text:p>
      <text:p text:style-name="alineagroep">Kenia, 22 oktober 2002</text:p>
      <text:p text:style-name="alineagroep.end">Declaration, in accordance with Article XIII, paragraph 2, of the Convention, that it is not a producer State.</text:p>
      <text:p text:style-name="alineagroep">Koeweit, 18 maart 1996</text:p>
      <text:p text:style-name="alineagroep.end">Declaration, in accordance with Article XIII, paragraph 2, of the Convention, that it is not a producer State.</text:p>
      <text:p text:style-name="alineagroep">Kroatië, 24 februari 2005</text:p>
      <text:p text:style-name="alineagroep.end">Declaration, in accordance with Article XIII, paragraph 2, of the Convention, that it is not a producer State.</text:p>
      <text:p text:style-name="alineagroep">Kyrgyzstan, 14 juli 2000</text:p>
      <text:p text:style-name="alineagroep.end">Declaration, in accordance with Article XIII, paragraph 2, of the Convention, that it is not a producer State.</text:p>
      <text:p text:style-name="alineagroep">Lesotho, 10 november 2009</text:p>
      <text:p text:style-name="alineagroep.end">Declaration, in accordance with Article XIII, paragraph 2, of the Convention, that it is not a producer State.</text:p>
      <text:p text:style-name="alineagroep">Letland, 17 augustus 1999</text:p>
      <text:p text:style-name="alineagroep.end">Declaration, in accordance with Article XIII, paragraph 2, of the Convention, that it is not a producer State.</text:p>
      <text:p text:style-name="alineagroep">Libanon, 26 november 1997</text:p>
      <text:p text:style-name="alineagroep.end">Declaration, in accordance with Article XIII, paragraph 2, of the Convention, that it is not a producer State.</text:p>
      <text:p text:style-name="alineagroep">Libië, 10 oktober 2002</text:p>
      <text:p text:style-name="alineagroep.end">Declaration, in accordance with Article XIII, paragraph 2, of the Convention, that it is not a producer State.</text:p>
      <text:p text:style-name="alineagroep">Liechtenstein, 4 december 2002</text:p>
      <text:p text:style-name="alineagroep.end">Declaration, in accordance with Article XIII, paragraph 2, of the Convention, that it is not a producer State.</text:p>
      <text:p text:style-name="alineagroep">Litouwen, 21 november 1996</text:p>
      <text:p text:style-name="alineagroep.end">Declaration, in accordance with Article XIII, paragraph 2, of the Convention, that it is not a producer State.</text:p>
      <text:p text:style-name="alineagroep">Luxemburg, 6 november 2006</text:p>
      <text:p text:style-name="alineagroep.end">Declaration, in accordance with Article XIII, paragraph 2, of the Convention, that it is not a producer State.</text:p>
      <text:p text:style-name="alineagroep">Macedonië, Voormalige Joegoslavische Republiek, 21 september 1998</text:p>
      <text:p text:style-name="alineagroep.end">Declaration, in accordance with Article XIII, paragraph 2, of the Convention, that it is not a producer State.</text:p>
      <text:p text:style-name="alineagroep">Madagaskar, 23 december 2003</text:p>
      <text:p text:style-name="alineagroep.end">Declaration, in accordance with Article XIII, paragraph 2, of the Convention, that it is not a producer State.</text:p>
      <text:p text:style-name="alineagroep">Maldiven, de, 22 maart 1999</text:p>
      <text:p text:style-name="alineagroep.end">Declaration, in accordance with Article XIII, paragraph 2, of the Convention, that it is not a producer State.</text:p>
      <text:p text:style-name="alineagroep.end">Maleisië, 27 november 2007</text:p>
      <text:list text:style-name="list-style-2">
        <text:list-item text:start-value="1">
          <text:p text:style-name="list.start">The Government of Malysia declares, pursuant to Article XIII, paragraph 2 of the Convention that Malaysia is not at the present
                     time a producer State.
                  </text:p>
        </text:list-item>
        <text:list-item text:start-value="2">
          <text:p text:style-name="list.cont"/>
          <text:list>
            <text:list-item text:start-value="1">
              <text:p text:style-name="list.cont">Pursuant to Article XI, paragraph 2 of the Convention, the Government of Malaysia declares that it does not consider bound
                           by Article XI, paragraph 1 of the Convention; and
                        </text:p>
            </text:list-item>
            <text:list-item text:start-value="2">
              <text:p text:style-name="list.end">the Government of Malaysia reserves the right specifically to agree in a particular case to follow the arbitration procedure
                           set forth in article XI, paragraph 1 of the Convention or any other procedure for arbitration.
                        </text:p>
            </text:list-item>
          </text:list>
        </text:list-item>
      </text:list>
      <text:p text:style-name="alineagroep">Mali, 28 september 2000</text:p>
      <text:p text:style-name="alineagroep.end">Declaration, in accordance with Article XIII, paragraph 2, of the Convention, that it is not a producer State.</text:p>
      <text:p text:style-name="alineagroep">Malta, 15 november 1994</text:p>
      <text:p text:style-name="alineagroep.end">Declaration, in accordance with Article XIII, paragraph 2, of the Convention, that it is not a producer State.</text:p>
      <text:p text:style-name="alineagroep">Marokko, 26 mei 1999</text:p>
      <text:p text:style-name="alineagroep.end">Declaration, in accordance with Article XIII, paragraph 2, of the Convention, that it is not a producer State.</text:p>
      <text:p text:style-name="alineagroep">Marshalleilanden, de, 6 februari 2003</text:p>
      <text:p text:style-name="alineagroep.end">Declaration, in accordance with Article XIII, paragraph 2, of the Convention, that it is not a producer State.</text:p>
      <text:p text:style-name="alineagroep">Mexico, 9 april 1992</text:p>
      <text:p text:style-name="alineagroep.end">Declaration, in accordance with Article XIII, paragraph 2, of the Convention, that it is not a producer State.</text:p>
      <text:p text:style-name="alineagroep">Moldavië, 1 december 1997</text:p>
      <text:p text:style-name="alineagroep.end">Declaration, in accordance with Article XIII, paragraph 2, of the Convention, that it is not a producer State.</text:p>
      <text:p text:style-name="alineagroep">Monaco, 14 mei 1998</text:p>
      <text:p text:style-name="alineagroep.end">Declaration, in accordance with Article XIII, paragraph 2, of the Convention, that it is not a producer State.</text:p>
      <text:p text:style-name="alineagroep">Mongolië, 22 september 1999</text:p>
      <text:p text:style-name="alineagroep.end">Declaration, in accordance with Article XIII, paragraph 2, of the Convention, that it is not a producer State.</text:p>
      <text:p text:style-name="alineagroep">Mozambique, 15 maart 2006</text:p>
      <text:p text:style-name="alineagroep">Declaration, in accordance with Article XIII, paragraph 2, of the Convention, that it is not a producer State.</text:p>
      <text:p text:style-name="alineagroep.end">The Republic of Mozambique does not consider itself bound by the provisions of Article XI, paragraph 1 of the Convention.
               In this connection, the Republic of Mozambique states that, in each individual case, the consent of all Parties to such a
               dispute is necessary for the submission of the dispute to arbitration or the International Court of Justice.
            </text:p>
      <text:p text:style-name="alineagroep">Myanmar, 1 september 2004</text:p>
      <text:p text:style-name="alineagroep">Declaration, in accordance with Article XIII, paragraph 2, of the Convention, that it is not a producer State.</text:p>
      <text:p text:style-name="alineagroep.end">Myanmar does not consider itself bound by Article XI, paragraph 1, of the Convention.</text:p>
      <text:p text:style-name="alineagroep">Nauru, 3 april 2006</text:p>
      <text:p text:style-name="alineagroep.end">Declaration, in accordance with Article XIII, paragraph 2, of the Convention, that it is not a producer State.</text:p>
      <text:p text:style-name="alineagroep">
               <text:span text:style-name="vet">Nederlanden, het Koninkrijk der,</text:span> 4 mei 1998
            </text:p>
      <text:p text:style-name="alineagroep.end">Declaration, in accordance with Article XIII, paragraph 2, of the Convention, that it is not a producer State.</text:p>
      <text:p text:style-name="alineagroep">
               <text:span text:style-name="vet">Nederlanden, het Koninkrijk der,</text:span> 6 okto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until now formn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 In addition, a number of the agreements that currently apply to the Netherlands are hereby
               declared applicable, from 10 October 2010, to this Caribbean part of the Netherlands.
            </text:p>
      <text:p text:style-name="alineagroep">Nicaragua, 10 januari 2006</text:p>
      <text:p text:style-name="alineagroep.end">Declaration, in accordance with Article XIII, paragraph 2, of the Convention, that it is not a producer State.</text:p>
      <text:p text:style-name="alineagroep">Nieuw-Zeeland, 19 december 2003</text:p>
      <text:p text:style-name="alineagroep">Declaration, in accordance with Article XIII, paragraph 2, of the Convention, that it is not a producer State.</text:p>
      <text:p text:style-name="alineagroep.end">This ratification shall not extend to Tokelau unless and until a Declaration to this effect is lodged by the Government of
               New Zealand with the Depositary on the basis of appropriate consultation with that territory.
            </text:p>
      <text:p text:style-name="alineagroep">Niger, 6 maart 2009</text:p>
      <text:p text:style-name="alineagroep.end">Declaration, in accordance with Article XIII, paragraph 2, of the Convention, that it is not a producer State.</text:p>
      <text:p text:style-name="alineagroep">Nigeria, 10 mei 2002</text:p>
      <text:p text:style-name="alineagroep.end">Declaration, in accordance with Article XIII, paragraph 2, of the Convention, that it is not a producer State.</text:p>
      <text:p text:style-name="alineagroep">Niue, 1 december 2009</text:p>
      <text:p text:style-name="alineagroep.end">Declaration, in accordance with Article XIII, paragraph 2, of the Convention, that it is not a producer State.</text:p>
      <text:p text:style-name="alineagroep">Noorwegen, 9 juli 1992</text:p>
      <text:p text:style-name="alineagroep.end">Declaration, in accordance with Article XIII, paragraph 2, of the Convention, that it is a producer State.</text:p>
      <text:p text:style-name="alineagroep">Oekraïne, 18 maart 1999</text:p>
      <text:p text:style-name="alineagroep.end">Declaration, in accordance with Article XIII, paragraph 2, of the Convention, that it is not a producer State.</text:p>
      <text:p text:style-name="alineagroep">Oezbekistan, 9 juni 1999</text:p>
      <text:p text:style-name="alineagroep.end">Declaration, in accordance with Article XIII, paragraph 2, of the Convention, that it is not a producer State.</text:p>
      <text:p text:style-name="alineagroep">Oman, 13 december 2001</text:p>
      <text:p text:style-name="alineagroep.end">Declaration, in accordance with Article XIII, paragraph 2, of the Convention, that it is not a producer State.</text:p>
      <text:p text:style-name="alineagroep">Oostenrijk, 31 mei 1999</text:p>
      <text:p text:style-name="alineagroep.end">Declaration, in accordance with Article XIII, paragraph 2, of the Convention, that it is a producer State.</text:p>
      <text:p text:style-name="alineagroep">Palau, 30 november 2001</text:p>
      <text:p text:style-name="alineagroep.end">Declaration, in accordance with Article XIII, paragraph 2, of the Convention, that it is not a producer State.</text:p>
      <text:p text:style-name="alineagroep">Panama, 12 april 1996</text:p>
      <text:p text:style-name="alineagroep.end">Declaration, in accordance with Article XIII, paragraph 2, of the Convention, that it is not a producer State.</text:p>
      <text:p text:style-name="alineagroep">Paraguay, 15 oktober 2004</text:p>
      <text:p text:style-name="alineagroep.end">Declaration, in accordance with Article XIII, paragraph 2, of the Convention, that it is not a producer State.</text:p>
      <text:p text:style-name="alineagroep">Peru, 7 februari 1996</text:p>
      <text:p text:style-name="alineagroep">Declaration, in accordance with Article XIII, paragraph 2, of the Convention, that it is not a producer State.</text:p>
      <text:p text:style-name="alineagroep.end">Peru does not consider itself bound by Article XI, paragraph 1, of the Convention.</text:p>
      <text:p text:style-name="alineagroep">Polen, 26 september 2006</text:p>
      <text:p text:style-name="alineagroep.end">Declaration, in accordance with Article XIII, paragraph 2, of the Convention, that it is a producer State.</text:p>
      <text:p text:style-name="alineagroep">Portugal, 9 oktober 2002</text:p>
      <text:p text:style-name="alineagroep.end">Declaration, in accordance with Article XIII, paragraph 2, of the Convention, that it is not a producer State.</text:p>
      <text:p text:style-name="alineagroep">Qatar, 9 november 1998</text:p>
      <text:p text:style-name="alineagroep.end">Declaration, in accordance with Article XIII, paragraph 2, of the Convention, that it is not a producer State.</text:p>
      <text:p text:style-name="alineagroep">Roemenië, 21 september 1998</text:p>
      <text:p text:style-name="alineagroep.end">Declaration, in accordance with Article XIII, paragraph 2, of the Convention, that it is not a producer State.</text:p>
      <text:p text:style-name="alineagroep">Russische Federatie, 19 september 2007</text:p>
      <text:p text:style-name="alineagroep.end">Declaration, in accordance with Article XIII, paragraph 2, of the Convention, that it is a producer State.</text:p>
      <text:p text:style-name="alineagroep">Saint Kitts en Nevis, 9 mei 2002</text:p>
      <text:p text:style-name="alineagroep.end">Declaration, in accordance with Article XIII, paragraph 2, of the Convention, that it is not a producer State.</text:p>
      <text:p text:style-name="alineagroep">Saint Vincent en de Grenadines, 14 juli 2010</text:p>
      <text:p text:style-name="alineagroep">Declaration, in accordance with Article XIII, paragraph 2, of the Convention, that it is not a producer State.</text:p>
      <text:p text:style-name="alineagroep.end">… in accordance with Article XI, paragraph 2, of the Convention, the Government of Saint Vincent and the Grenadines declares
               that Saint Vincent and the Grenadines does not consider itself bound by Article XI, paragraph 1, of the Convention. The Government
               of Saint Vincent and the Grenadines considers that, in each individual case, explicit consent of the Government of Saint Vincent
               and the Grenadines would be necessary for the submission of any dispute to arbitration or to the International Court of Justice.
            </text:p>
      <text:p text:style-name="alineagroep">Samoa, 9 juli 1998</text:p>
      <text:p text:style-name="alineagroep.end">Declaration, in accordance with Article XIII, paragraph 2, of the Convention, that it is not a producer State.</text:p>
      <text:p text:style-name="alineagroep">Saudi-Arabië, 11 juli 1996</text:p>
      <text:p text:style-name="alineagroep">Declaration, in accordance with Article XIII, paragraph 2, of the Convention, that it is not a producer State.</text:p>
      <text:p text:style-name="alineagroep.end">The Kingdom of Saudi Arabia is not bound by Paragraph 1 of Article XI, except with an explicit declaration on its part and
               on a case by case basis.
            </text:p>
      <text:p text:style-name="alineagroep">Senegal, 11 februari 2004</text:p>
      <text:p text:style-name="alineagroep.end">Declaration, in accordance with Article XIII, paragraph 2, of the Convention, that it is not a producer State.</text:p>
      <text:p text:style-name="alineagroep">Servië, 22 juni 2006</text:p>
      <text:p text:style-name="alineagroep.end">The instrument of ratification (constituting accession) (...) contained a declaration pursuant to paragraph 2 of Article XIII
               that Serbia and Montenegro is not a producer State of plastic explosives.
            </text:p>
      <text:p text:style-name="alineagroep">Seychellen, de, 14 augustus 2003</text:p>
      <text:p text:style-name="alineagroep.end">Declaration, in accordance with Article XIII, paragraph 2, of the Convention, that it is not a producer State.</text:p>
      <text:p text:style-name="alineagroep">Singapore, 20 januari 2003</text:p>
      <text:p text:style-name="alineagroep.end">Declaration, in accordance with Article XIII, paragraph 2, of the Convention, that it is not a producer State.</text:p>
      <text:p text:style-name="alineagroep">Slovenië, 5 juni 2000</text:p>
      <text:p text:style-name="alineagroep.end">Declaration, in accordance with Article XIII, paragraph 2, of the Convention, that it is not a producer State.</text:p>
      <text:p text:style-name="alineagroep">Slowakije, 20 maart 1995</text:p>
      <text:p text:style-name="alineagroep.end">Declaration, in accordance with Article XIII, paragraph 2, of the Convention, that it is a producer State.</text:p>
      <text:p text:style-name="alineagroep">Soedan, 25 mei 2000</text:p>
      <text:p text:style-name="alineagroep.end">Declaration, in accordance with Article XIII, paragraph 2, of the Convention, that it is not a producer State.</text:p>
      <text:p text:style-name="alineagroep">Spanje, 31 mei 1994</text:p>
      <text:p text:style-name="alineagroep.end">Declaration, in accordance with Article XIII, paragraph 2, of the Convention, that it is a producer State.</text:p>
      <text:p text:style-name="alineagroep">Sri Lanka, 11 oktober 2001</text:p>
      <text:p text:style-name="alineagroep.end">Declaration, in accordance with Article XIII, paragraph 2, of the Convention, that it is not a producer State.</text:p>
      <text:p text:style-name="alineagroep">Suriname, 27 maart 2003</text:p>
      <text:p text:style-name="alineagroep.end">Declaration, in accordance with Article XIII, paragraph 2, of the Convention, that it is not a producer State.</text:p>
      <text:p text:style-name="alineagroep">Swaziland, 13 mei 2003</text:p>
      <text:p text:style-name="alineagroep.end">Declaration, in accordance with Article XIII, paragraph 2, of the Convention, that it is not a producer State.</text:p>
      <text:p text:style-name="alineagroep">Syrië, 29 september 2004</text:p>
      <text:p text:style-name="alineagroep">Declaration, in accordance with Article XIII, paragraph 2, of the Convention, that it is not a producer State.</text:p>
      <text:p text:style-name="alineagroep">The Syrian Arab Republic does not consider itself bound by Article XI, paragraph 1, of the Convention.</text:p>
      <text:p text:style-name="alineagroep.end">The accession of the Syrian Arab Republic to the said convention shall in no way imply recognition of Israel and consequently
               shall not involve entering with it into any dealing governed by the provisions of the convention.
            </text:p>
      <text:p text:style-name="alineagroep">Tadzjikistan, 18 juli 2006</text:p>
      <text:p text:style-name="alineagroep.end">Declaration, in accordance with Article XIII, paragraph 2, of the Convention, that it is not a producer State.</text:p>
      <text:p text:style-name="alineagroep">Tanzania, 11 februari 2003</text:p>
      <text:p text:style-name="alineagroep.end">Declaration, in accordance with Article XIII, paragraph 2, of the Convention, that it is not a producer State.</text:p>
      <text:p text:style-name="alineagroep">Thailand, 25 januari 2006</text:p>
      <text:p text:style-name="alineagroep">Declaration, in accordance with Article XIII, paragraph 2, of the Convention, that it is not a producer State.</text:p>
      <text:p text:style-name="alineagroep.end">The Kingdom of Thailand is not bound by paragraph 1 of Article XI, except with an explicit declaration on its part and on
               a case by case basis.
            </text:p>
      <text:p text:style-name="alineagroep">Togo, 22 juli 2003</text:p>
      <text:p text:style-name="alineagroep.end">Declaration, in accordance with Article XIII, paragraph 2, of the Convention, that it is not a producer State.</text:p>
      <text:p text:style-name="alineagroep">Tonga, 10 december 2002</text:p>
      <text:p text:style-name="alineagroep.end">Declaration, in accordance with Article XIII, paragraph 2, of the Convention, that it is not a producer State.</text:p>
      <text:p text:style-name="alineagroep">Trinidad en Tobago, 3 april 2001</text:p>
      <text:p text:style-name="alineagroep.end">Declaration, in accordance with Article XIII, paragraph 2, of the Convention, that it is not a producer State.</text:p>
      <text:p text:style-name="alineagroep">Tsjechië, 25 maart 1993</text:p>
      <text:p text:style-name="alineagroep.end">Declaration, in accordance with Article XIII, paragraph 2, of the Convention, that it is a producer State.</text:p>
      <text:p text:style-name="alineagroep">Tunesië, 28 mei 1997</text:p>
      <text:p text:style-name="alineagroep.end">Declaration, in accordance with Article XIII, paragraph 2, of the Convention, that it is not a producer State.</text:p>
      <text:p text:style-name="alineagroep">Turkije, 14 december 1994</text:p>
      <text:p text:style-name="alineagroep">Declaration, in accordance with Article XIII, paragraph 2, of the Convention, that it is not a producer State.</text:p>
      <text:p text:style-name="alineagroep.end">Turkey does not consider itself bound by Article XI, paragraph 1, of the Convention.</text:p>
      <text:p text:style-name="alineagroep">Turkmenistan, 14 januari 2005</text:p>
      <text:p text:style-name="alineagroep.end">Declaration, in accordance with Article XIII, paragraph 2, of the Convention, that it is not a producer State.</text:p>
      <text:p text:style-name="alineagroep">Uganda, 2 juli 2004</text:p>
      <text:p text:style-name="alineagroep.end">Declaration, in accordance with Article XIII, paragraph 2, of the Convention, that it is not a producer State.</text:p>
      <text:p text:style-name="alineagroep">Uruguay, 14 juni 2001</text:p>
      <text:p text:style-name="alineagroep.end">Declaration, in accordance with Article XIII, paragraph 2, of the Convention, that it is not a producer State.</text:p>
      <text:p text:style-name="alineagroep">Vanuatu, 25 januari 2006</text:p>
      <text:p text:style-name="alineagroep.end">Declaration, in accordance with Article XIII, paragraph 2, of the Convention, that it is not a producer State.</text:p>
      <text:p text:style-name="alineagroep">Verenigd Koninkrijk, het, 28 april 1997</text:p>
      <text:p text:style-name="alineagroep.end">Declaration, in accordance with Article XIII, paragraph 2, of the Convention, that it is a producer State.</text:p>
      <text:p text:style-name="alineagroep">Verenigde Arabische Emiraten, de, 21 december 1992</text:p>
      <text:p text:style-name="alineagroep.end">Declaration, in accordance with Article XIII, paragraph 2, of the Convention, that it is not a producer State.</text:p>
      <text:p text:style-name="alineagroep">Verenigde Staten van Amerika, de, 9 april 1997</text:p>
      <text:p text:style-name="alineagroep.end">Declaration, in accordance with Article XIII, paragraph 2, of the Convention, that it is a producer State.</text:p>
      <text:p text:style-name="alineagroep">Zambia, 31 mei 1995</text:p>
      <text:p text:style-name="alineagroep.end">Declaration, in accordance with Article XIII, paragraph 2, of the Convention, that it is not a producer State.</text:p>
      <text:p text:style-name="alineagroep">Zuid-Afrika, 1 december 1999</text:p>
      <text:p text:style-name="alineagroep.end">Declaration, in accordance with Article XIII, paragraph 2, of the Convention, that it is a producer State.</text:p>
      <text:p text:style-name="alineagroep">Zuid-Korea, 2 januari 2002</text:p>
      <text:p text:style-name="alineagroep">Declaration, in accordance with Article XIII, paragraph 2, of the Convention, that it is a producer State.</text:p>
      <text:p text:style-name="alineagroep.end">The Republic of Korea does not consider itself bound by Article XI, paragraph 1, of the Convention.</text:p>
      <text:p text:style-name="alineagroep">Zweden, 5 april 2007</text:p>
      <text:p text:style-name="alineagroep.end">Declaration, in accordance with Article XIII, paragraph 2, of the Convention, that it is a producer State.</text:p>
      <text:p text:style-name="alineagroep">Zwitserland, 3 april 1995</text:p>
      <text:p text:style-name="alineagroep.end">Declaration, in accordance with Article XIII, paragraph 2, of the Convention, that it is a producer State.</text:p>
      <text:h text:outline-level="2" text:style-name="rubriek_kop">G. INWERKINGTREDING
         </text:h>
      <text:p text:style-name="alineagroep">Zie <text:span text:style-name="cur">Trb.</text:span> 1998, 139 en <text:span text:style-name="cur">Trb.</text:span> 2006, 116.
            </text:p>
      <text:p text:style-name="alineagroep.end">Wat betreft het Koninkrijk der Nederlanden, geldt het Verdrag, met Bijlage, dat vanaf 30 november 2005 voor Nederland (het
               Europese deel) en Aruba gold, vanaf 10 oktober 2010 voor Nederland (het Europese en het Caribische deel) en Aruba.
            </text:p>
      <text:h text:outline-level="2" text:style-name="rubriek_kop">J. VERWIJZINGEN
         </text:h>
      <text:p text:style-name="Standard">Zie <text:span text:style-name="cur">Trb.</text:span> 1991, 127 en <text:span text:style-name="cur">Trb.</text:span> 1998, 139.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ijke 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
      <text:p/>
      <text:p text:style-name="dagtekening">Uitgegeven de <text:span text:style-name="cur">vierentwintigst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het merken van kneedspringstoffen ten behoeve van de opsporing ervan; (met Bijlage) Montreal, 1 maart 199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het merken van kneedspringstoffen ten behoeve van de opsporing ervan; (met Bijlage) Montreal, 1 maart 1991</dc:title>
  </office:meta>
</office:document-meta>
</file>