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31</text:p>
      <text:p text:style-name="publicatie-titel.end">17 februari 2011</text:p>
      <text:p text:style-name="systematisch_nummer">44 (2000) Nr. 5</text:p>
      <text:h text:outline-level="2" text:style-name="rubriek_kop">A. TITEL
         </text:h>
      <text:p text:style-name="tractatenblad_kop.start">Facultatief Protocol inzake de verkoop van kinderen, kinderprostitutie en kinderpornografie bij het Verdrag inzake de rechten
               van het kind;
            </text:p>
      <text:p text:style-name="tractatenblad_kop.end">New York, 25 mei 2000</text:p>
      <text:h text:outline-level="2" text:style-name="rubriek_kop">B. TEKST
         </text:h>
      <text:p text:style-name="Standard">De Engelse en de Franse tekst van het Protocol zijn geplaatst in <text:span text:style-name="cur">Trb.</text:span> 2001, 63.
         </text:p>
      <text:h text:outline-level="2" text:style-name="rubriek_kop">C. VERTALING
         </text:h>
      <text:p text:style-name="Standard">Zie <text:span text:style-name="cur">Trb.</text:span> 2001, 130.
         </text:p>
      <text:h text:outline-level="2" text:style-name="rubriek_kop">D. PARLEMENT
         </text:h>
      <text:p text:style-name="Standard">Zie <text:span text:style-name="cur">Trb.</text:span> 2005, 282.
         </text:p>
      <text:h text:outline-level="2" text:style-name="rubriek_kop">E. PARTIJGEGEVENS
         </text:h>
      <text:p text:style-name="Standard">Zie <text:span text:style-name="cur">Trb.</text:span> 2001, 63 en <text:span text:style-name="cur">Trb.</text:span> 2005, 28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able:table-cell office:value-type="string">
            <text:p text:style-name="Table_20_Contents_Right">19-09-02</text:p>
          </table:table-cell>
          <table:table-cell office:value-type="string">
            <text:p text:style-name="Table_20_Contents_Left">T</text:p>
          </table:table-cell>
          <table:table-cell office:value-type="string">
            <text:p text:style-name="Table_20_Contents_Right">19-10-02</text:p>
          </table:table-cell>
          <table:table-cell office:value-type="string"/>
          <table:table-cell office:value-type="string"/>
        </table:table-row>
        <table:table-row>
          <table:table-cell office:value-type="string">
            <text:p text:style-name="Table_20_Contents_Left">Albanië</text:p>
          </table:table-cell>
          <table:table-cell office:value-type="string"/>
          <table:table-cell office:value-type="string">
            <text:p text:style-name="Table_20_Contents_Right">05-02-08</text:p>
          </table:table-cell>
          <table:table-cell office:value-type="string">
            <text:p text:style-name="Table_20_Contents_Left">T</text:p>
          </table:table-cell>
          <table:table-cell office:value-type="string">
            <text:p text:style-name="Table_20_Contents_Right">05-03-08</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27-12-06</text:p>
          </table:table-cell>
          <table:table-cell office:value-type="string">
            <text:p text:style-name="Table_20_Contents_Left">T</text:p>
          </table:table-cell>
          <table:table-cell office:value-type="string">
            <text:p text:style-name="Table_20_Contents_Right">27-01-07</text:p>
          </table:table-cell>
          <table:table-cell office:value-type="string"/>
          <table:table-cell office:value-type="string"/>
        </table:table-row>
        <table:table-row>
          <table:table-cell office:value-type="string">
            <text:p text:style-name="Table_20_Contents_Left">Andorra</text:p>
          </table:table-cell>
          <table:table-cell office:value-type="string">
            <text:p text:style-name="Table_20_Contents_Right">07-09-00</text:p>
          </table:table-cell>
          <table:table-cell office:value-type="string">
            <text:p text:style-name="Table_20_Contents_Right">30-04-01</text:p>
          </table:table-cell>
          <table:table-cell office:value-type="string">
            <text:p text:style-name="Table_20_Contents_Left">R</text:p>
          </table:table-cell>
          <table:table-cell office:value-type="string">
            <text:p text:style-name="Table_20_Contents_Right">18-01-02</text:p>
          </table:table-cell>
          <table:table-cell office:value-type="string"/>
          <table:table-cell office:value-type="string"/>
        </table:table-row>
        <table:table-row>
          <table:table-cell office:value-type="string">
            <text:p text:style-name="Table_20_Contents_Left">Angola</text:p>
          </table:table-cell>
          <table:table-cell office:value-type="string"/>
          <table:table-cell office:value-type="string">
            <text:p text:style-name="Table_20_Contents_Right">24-03-05</text:p>
          </table:table-cell>
          <table:table-cell office:value-type="string">
            <text:p text:style-name="Table_20_Contents_Left">T</text:p>
          </table:table-cell>
          <table:table-cell office:value-type="string">
            <text:p text:style-name="Table_20_Contents_Right">24-04-05</text:p>
          </table:table-cell>
          <table:table-cell office:value-type="string"/>
          <table:table-cell office:value-type="string"/>
        </table:table-row>
        <table:table-row>
          <table:table-cell office:value-type="string">
            <text:p text:style-name="Table_20_Contents_Left">Antigua en Barbuda</text:p>
          </table:table-cell>
          <table:table-cell office:value-type="string">
            <text:p text:style-name="Table_20_Contents_Right">18-12-01</text:p>
          </table:table-cell>
          <table:table-cell office:value-type="string">
            <text:p text:style-name="Table_20_Contents_Right">30-04-02</text:p>
          </table:table-cell>
          <table:table-cell office:value-type="string">
            <text:p text:style-name="Table_20_Contents_Left">R</text:p>
          </table:table-cell>
          <table:table-cell office:value-type="string">
            <text:p text:style-name="Table_20_Contents_Right">30-05-02</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01-04-02</text:p>
          </table:table-cell>
          <table:table-cell office:value-type="string">
            <text:p text:style-name="Table_20_Contents_Right">25-09-03</text:p>
          </table:table-cell>
          <table:table-cell office:value-type="string">
            <text:p text:style-name="Table_20_Contents_Left">R</text:p>
          </table:table-cell>
          <table:table-cell office:value-type="string">
            <text:p text:style-name="Table_20_Contents_Right">25-10-03</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24-09-03</text:p>
          </table:table-cell>
          <table:table-cell office:value-type="string">
            <text:p text:style-name="Table_20_Contents_Right">30-06-05</text:p>
          </table:table-cell>
          <table:table-cell office:value-type="string">
            <text:p text:style-name="Table_20_Contents_Left">R</text:p>
          </table:table-cell>
          <table:table-cell office:value-type="string">
            <text:p text:style-name="Table_20_Contents_Right">30-07-05</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18-12-01</text:p>
          </table:table-cell>
          <table:table-cell office:value-type="string">
            <text:p text:style-name="Table_20_Contents_Right">08-01-07</text:p>
          </table:table-cell>
          <table:table-cell office:value-type="string">
            <text:p text:style-name="Table_20_Contents_Left">R</text:p>
          </table:table-cell>
          <table:table-cell office:value-type="string">
            <text:p text:style-name="Table_20_Contents_Right">08-02-07</text:p>
          </table:table-cell>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08-09-00</text:p>
          </table:table-cell>
          <table:table-cell office:value-type="string">
            <text:p text:style-name="Table_20_Contents_Right">03-07-02</text:p>
          </table:table-cell>
          <table:table-cell office:value-type="string">
            <text:p text:style-name="Table_20_Contents_Left">R</text:p>
          </table:table-cell>
          <table:table-cell office:value-type="string">
            <text:p text:style-name="Table_20_Contents_Right">03-08-02</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21-09-04</text:p>
          </table:table-cell>
          <table:table-cell office:value-type="string">
            <text:p text:style-name="Table_20_Contents_Left">T</text:p>
          </table:table-cell>
          <table:table-cell office:value-type="string">
            <text:p text:style-name="Table_20_Contents_Right">21-10-04</text:p>
          </table:table-cell>
          <table:table-cell office:value-type="string"/>
          <table:table-cell office:value-type="string"/>
        </table:table-row>
        <table:table-row>
          <table:table-cell office:value-type="string">
            <text:p text:style-name="Table_20_Contents_Left">Bangladesh</text:p>
          </table:table-cell>
          <table:table-cell office:value-type="string">
            <text:p text:style-name="Table_20_Contents_Right">06-09-00</text:p>
          </table:table-cell>
          <table:table-cell office:value-type="string">
            <text:p text:style-name="Table_20_Contents_Right">06-09-00</text:p>
          </table:table-cell>
          <table:table-cell office:value-type="string">
            <text:p text:style-name="Table_20_Contents_Left">R</text:p>
          </table:table-cell>
          <table:table-cell office:value-type="string">
            <text:p text:style-name="Table_20_Contents_Right">18-01-02</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23-01-02</text:p>
          </table:table-cell>
          <table:table-cell office:value-type="string">
            <text:p text:style-name="Table_20_Contents_Left">T</text:p>
          </table:table-cell>
          <table:table-cell office:value-type="string">
            <text:p text:style-name="Table_20_Contents_Right">23-02-02</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6-09-00</text:p>
          </table:table-cell>
          <table:table-cell office:value-type="string">
            <text:p text:style-name="Table_20_Contents_Right">17-03-06</text:p>
          </table:table-cell>
          <table:table-cell office:value-type="string">
            <text:p text:style-name="Table_20_Contents_Left">R</text:p>
          </table:table-cell>
          <table:table-cell office:value-type="string">
            <text:p text:style-name="Table_20_Contents_Right">17-04-06</text:p>
          </table:table-cell>
          <table:table-cell office:value-type="string"/>
          <table:table-cell office:value-type="string"/>
        </table:table-row>
        <table:table-row>
          <table:table-cell office:value-type="string">
            <text:p text:style-name="Table_20_Contents_Left">Belize</text:p>
          </table:table-cell>
          <table:table-cell office:value-type="string">
            <text:p text:style-name="Table_20_Contents_Right">06-09-00</text:p>
          </table:table-cell>
          <table:table-cell office:value-type="string">
            <text:p text:style-name="Table_20_Contents_Right">01-12-03</text:p>
          </table:table-cell>
          <table:table-cell office:value-type="string">
            <text:p text:style-name="Table_20_Contents_Left">R</text:p>
          </table:table-cell>
          <table:table-cell office:value-type="string">
            <text:p text:style-name="Table_20_Contents_Right">01-01-04</text:p>
          </table:table-cell>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22-02-01</text:p>
          </table:table-cell>
          <table:table-cell office:value-type="string">
            <text:p text:style-name="Table_20_Contents_Right">31-01-05</text:p>
          </table:table-cell>
          <table:table-cell office:value-type="string">
            <text:p text:style-name="Table_20_Contents_Left">R</text:p>
          </table:table-cell>
          <table:table-cell office:value-type="string">
            <text:p text:style-name="Table_20_Contents_Right">28-02-05</text:p>
          </table:table-cell>
          <table:table-cell office:value-type="string"/>
          <table:table-cell office:value-type="string"/>
        </table:table-row>
        <table:table-row>
          <table:table-cell office:value-type="string">
            <text:p text:style-name="Table_20_Contents_Left">Bhutan</text:p>
          </table:table-cell>
          <table:table-cell office:value-type="string">
            <text:p text:style-name="Table_20_Contents_Right">15-09-05</text:p>
          </table:table-cell>
          <table:table-cell office:value-type="string">
            <text:p text:style-name="Table_20_Contents_Right">26-10-09</text:p>
          </table:table-cell>
          <table:table-cell office:value-type="string">
            <text:p text:style-name="Table_20_Contents_Left">R</text:p>
          </table:table-cell>
          <table:table-cell office:value-type="string">
            <text:p text:style-name="Table_20_Contents_Right">26-11-09</text:p>
          </table:table-cell>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10-11-01</text:p>
          </table:table-cell>
          <table:table-cell office:value-type="string">
            <text:p text:style-name="Table_20_Contents_Right">03-06-03</text:p>
          </table:table-cell>
          <table:table-cell office:value-type="string">
            <text:p text:style-name="Table_20_Contents_Left">R</text:p>
          </table:table-cell>
          <table:table-cell office:value-type="string">
            <text:p text:style-name="Table_20_Contents_Right">03-07-03</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07-09-00</text:p>
          </table:table-cell>
          <table:table-cell office:value-type="string">
            <text:p text:style-name="Table_20_Contents_Right">04-09-02</text:p>
          </table:table-cell>
          <table:table-cell office:value-type="string">
            <text:p text:style-name="Table_20_Contents_Left">R</text:p>
          </table:table-cell>
          <table:table-cell office:value-type="string">
            <text:p text:style-name="Table_20_Contents_Right">04-10-02</text:p>
          </table:table-cell>
          <table:table-cell office:value-type="string"/>
          <table:table-cell office:value-type="string"/>
        </table:table-row>
        <table:table-row>
          <table:table-cell office:value-type="string">
            <text:p text:style-name="Table_20_Contents_Left">Botswana</text:p>
          </table:table-cell>
          <table:table-cell office:value-type="string"/>
          <table:table-cell office:value-type="string">
            <text:p text:style-name="Table_20_Contents_Right">24-09-03</text:p>
          </table:table-cell>
          <table:table-cell office:value-type="string">
            <text:p text:style-name="Table_20_Contents_Left">T</text:p>
          </table:table-cell>
          <table:table-cell office:value-type="string">
            <text:p text:style-name="Table_20_Contents_Right">24-10-03</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06-09-00</text:p>
          </table:table-cell>
          <table:table-cell office:value-type="string">
            <text:p text:style-name="Table_20_Contents_Right">27-01-04</text:p>
          </table:table-cell>
          <table:table-cell office:value-type="string">
            <text:p text:style-name="Table_20_Contents_Left">R</text:p>
          </table:table-cell>
          <table:table-cell office:value-type="string">
            <text:p text:style-name="Table_20_Contents_Right">27-02-04</text:p>
          </table:table-cell>
          <table:table-cell office:value-type="string"/>
          <table:table-cell office:value-type="string"/>
        </table:table-row>
        <table:table-row>
          <table:table-cell office:value-type="string">
            <text:p text:style-name="Table_20_Contents_Left">Brunei</text:p>
          </table:table-cell>
          <table:table-cell office:value-type="string"/>
          <table:table-cell office:value-type="string">
            <text:p text:style-name="Table_20_Contents_Right">21-11-06</text:p>
          </table:table-cell>
          <table:table-cell office:value-type="string">
            <text:p text:style-name="Table_20_Contents_Left">T</text:p>
          </table:table-cell>
          <table:table-cell office:value-type="string">
            <text:p text:style-name="Table_20_Contents_Right">21-12-06</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08-06-01</text:p>
          </table:table-cell>
          <table:table-cell office:value-type="string">
            <text:p text:style-name="Table_20_Contents_Right">12-02-02</text:p>
          </table:table-cell>
          <table:table-cell office:value-type="string">
            <text:p text:style-name="Table_20_Contents_Left">R</text:p>
          </table:table-cell>
          <table:table-cell office:value-type="string">
            <text:p text:style-name="Table_20_Contents_Right">12-03-02</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16-11-01</text:p>
          </table:table-cell>
          <table:table-cell office:value-type="string">
            <text:p text:style-name="Table_20_Contents_Right">31-03-06</text:p>
          </table:table-cell>
          <table:table-cell office:value-type="string">
            <text:p text:style-name="Table_20_Contents_Left">R</text:p>
          </table:table-cell>
          <table:table-cell office:value-type="string">
            <text:p text:style-name="Table_20_Contents_Right">30-04-06</text:p>
          </table:table-cell>
          <table:table-cell office:value-type="string"/>
          <table:table-cell office:value-type="string"/>
        </table:table-row>
        <table:table-row>
          <table:table-cell office:value-type="string">
            <text:p text:style-name="Table_20_Contents_Left">Burundi</text:p>
          </table:table-cell>
          <table:table-cell office:value-type="string"/>
          <table:table-cell office:value-type="string">
            <text:p text:style-name="Table_20_Contents_Right">06-11-07</text:p>
          </table:table-cell>
          <table:table-cell office:value-type="string">
            <text:p text:style-name="Table_20_Contents_Left">T</text:p>
          </table:table-cell>
          <table:table-cell office:value-type="string">
            <text:p text:style-name="Table_20_Contents_Right">06-12-07</text:p>
          </table:table-cell>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27-06-00</text:p>
          </table:table-cell>
          <table:table-cell office:value-type="string">
            <text:p text:style-name="Table_20_Contents_Right">30-05-02</text:p>
          </table:table-cell>
          <table:table-cell office:value-type="string">
            <text:p text:style-name="Table_20_Contents_Left">R</text:p>
          </table:table-cell>
          <table:table-cell office:value-type="string">
            <text:p text:style-name="Table_20_Contents_Right">30-06-02</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10-11-01</text:p>
          </table:table-cell>
          <table:table-cell office:value-type="string">
            <text:p text:style-name="Table_20_Contents_Right">14-09-05</text:p>
          </table:table-cell>
          <table:table-cell office:value-type="string">
            <text:p text:style-name="Table_20_Contents_Left">R</text:p>
          </table:table-cell>
          <table:table-cell office:value-type="string">
            <text:p text:style-name="Table_20_Contents_Right">14-10-05</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ext:p text:style-name="Table_20_Contents_Right">27-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28-06-00</text:p>
          </table:table-cell>
          <table:table-cell office:value-type="string">
            <text:p text:style-name="Table_20_Contents_Right">06-02-03</text:p>
          </table:table-cell>
          <table:table-cell office:value-type="string">
            <text:p text:style-name="Table_20_Contents_Left">R</text:p>
          </table:table-cell>
          <table:table-cell office:value-type="string">
            <text:p text:style-name="Table_20_Contents_Right">06-03-03</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06-09-00</text:p>
          </table:table-cell>
          <table:table-cell office:value-type="string">
            <text:p text:style-name="Table_20_Contents_Right">03-12-02</text:p>
          </table:table-cell>
          <table:table-cell office:value-type="string">
            <text:p text:style-name="Table_20_Contents_Left">R</text:p>
          </table:table-cell>
          <table:table-cell office:value-type="string">
            <text:p text:style-name="Table_20_Contents_Right">03-01-03</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06-09-00</text:p>
          </table:table-cell>
          <table:table-cell office:value-type="string">
            <text:p text:style-name="Table_20_Contents_Right">11-11-03</text:p>
          </table:table-cell>
          <table:table-cell office:value-type="string">
            <text:p text:style-name="Table_20_Contents_Left">R</text:p>
          </table:table-cell>
          <table:table-cell office:value-type="string">
            <text:p text:style-name="Table_20_Contents_Right">11-12-03</text:p>
          </table:table-cell>
          <table:table-cell office:value-type="string"/>
          <table:table-cell office:value-type="string"/>
        </table:table-row>
        <table:table-row>
          <table:table-cell office:value-type="string">
            <text:p text:style-name="Table_20_Contents_Left">Comoren, de</text:p>
          </table:table-cell>
          <table:table-cell office:value-type="string"/>
          <table:table-cell office:value-type="string">
            <text:p text:style-name="Table_20_Contents_Right">23-02-07</text:p>
          </table:table-cell>
          <table:table-cell office:value-type="string">
            <text:p text:style-name="Table_20_Contents_Left">T</text:p>
          </table:table-cell>
          <table:table-cell office:value-type="string">
            <text:p text:style-name="Table_20_Contents_Right">23-03-07</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11-11-01</text:p>
          </table:table-cell>
          <table:table-cell office:value-type="string">
            <text:p text:style-name="Table_20_Contents_Left">T</text:p>
          </table:table-cell>
          <table:table-cell office:value-type="string">
            <text:p text:style-name="Table_20_Contents_Right">18-01-02</text:p>
          </table:table-cell>
          <table:table-cell office:value-type="string"/>
          <table:table-cell office:value-type="string"/>
        </table:table-row>
        <table:table-row>
          <table:table-cell office:value-type="string">
            <text:p text:style-name="Table_20_Contents_Left">Congo, Republiek</text:p>
          </table:table-cell>
          <table:table-cell office:value-type="string"/>
          <table:table-cell office:value-type="string">
            <text:p text:style-name="Table_20_Contents_Right">27-10-09</text:p>
          </table:table-cell>
          <table:table-cell office:value-type="string">
            <text:p text:style-name="Table_20_Contents_Left">T</text:p>
          </table:table-cell>
          <table:table-cell office:value-type="string">
            <text:p text:style-name="Table_20_Contents_Right">27-11-09</text:p>
          </table:table-cell>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07-09-00</text:p>
          </table:table-cell>
          <table:table-cell office:value-type="string">
            <text:p text:style-name="Table_20_Contents_Right">09-04-02</text:p>
          </table:table-cell>
          <table:table-cell office:value-type="string">
            <text:p text:style-name="Table_20_Contents_Left">R</text:p>
          </table:table-cell>
          <table:table-cell office:value-type="string">
            <text:p text:style-name="Table_20_Contents_Right">09-05-02</text:p>
          </table:table-cell>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13-10-00</text:p>
          </table:table-cell>
          <table:table-cell office:value-type="string">
            <text:p text:style-name="Table_20_Contents_Right">25-09-01</text:p>
          </table:table-cell>
          <table:table-cell office:value-type="string">
            <text:p text:style-name="Table_20_Contents_Left">R</text:p>
          </table:table-cell>
          <table:table-cell office:value-type="string">
            <text:p text:style-name="Table_20_Contents_Right">18-01-02</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08-02-01</text:p>
          </table:table-cell>
          <table:table-cell office:value-type="string">
            <text:p text:style-name="Table_20_Contents_Right">06-04-06</text:p>
          </table:table-cell>
          <table:table-cell office:value-type="string">
            <text:p text:style-name="Table_20_Contents_Left">R</text:p>
          </table:table-cell>
          <table:table-cell office:value-type="string">
            <text:p text:style-name="Table_20_Contents_Right">06-05-06</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7-09-00</text:p>
          </table:table-cell>
          <table:table-cell office:value-type="string">
            <text:p text:style-name="Table_20_Contents_Right">24-07-03</text:p>
          </table:table-cell>
          <table:table-cell office:value-type="string">
            <text:p text:style-name="Table_20_Contents_Left">R</text:p>
          </table:table-cell>
          <table:table-cell office:value-type="string">
            <text:p text:style-name="Table_20_Contents_Right">24-08-03</text:p>
          </table:table-cell>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Right">14-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20-09-02</text:p>
          </table:table-cell>
          <table:table-cell office:value-type="string">
            <text:p text:style-name="Table_20_Contents_Left">T</text:p>
          </table:table-cell>
          <table:table-cell office:value-type="string">
            <text:p text:style-name="Table_20_Contents_Right">20-10-02</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06-12-06</text:p>
          </table:table-cell>
          <table:table-cell office:value-type="string">
            <text:p text:style-name="Table_20_Contents_Left">T</text:p>
          </table:table-cell>
          <table:table-cell office:value-type="string">
            <text:p text:style-name="Table_20_Contents_Right">06-01-07</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6-09-00</text:p>
          </table:table-cell>
          <table:table-cell office:value-type="string">
            <text:p text:style-name="Table_20_Contents_Right">15-07-09</text:p>
          </table:table-cell>
          <table:table-cell office:value-type="string">
            <text:p text:style-name="Table_20_Contents_Left">R</text:p>
          </table:table-cell>
          <table:table-cell office:value-type="string">
            <text:p text:style-name="Table_20_Contents_Right">15-08-09</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06-09-00</text:p>
          </table:table-cell>
          <table:table-cell office:value-type="string">
            <text:p text:style-name="Table_20_Contents_Right">30-01-04</text:p>
          </table:table-cell>
          <table:table-cell office:value-type="string">
            <text:p text:style-name="Table_20_Contents_Left">R</text:p>
          </table:table-cell>
          <table:table-cell office:value-type="string">
            <text:p text:style-name="Table_20_Contents_Right">29-02-04</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12-07-02</text:p>
          </table:table-cell>
          <table:table-cell office:value-type="string">
            <text:p text:style-name="Table_20_Contents_Left">T</text:p>
          </table:table-cell>
          <table:table-cell office:value-type="string">
            <text:p text:style-name="Table_20_Contents_Right">12-08-02</text:p>
          </table:table-cell>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13-09-02</text:p>
          </table:table-cell>
          <table:table-cell office:value-type="string">
            <text:p text:style-name="Table_20_Contents_Right">17-05-04</text:p>
          </table:table-cell>
          <table:table-cell office:value-type="string">
            <text:p text:style-name="Table_20_Contents_Left">R</text:p>
          </table:table-cell>
          <table:table-cell office:value-type="string">
            <text:p text:style-name="Table_20_Contents_Right">17-06-04</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07-02-03</text:p>
          </table:table-cell>
          <table:table-cell office:value-type="string">
            <text:p text:style-name="Table_20_Contents_Left">T</text:p>
          </table:table-cell>
          <table:table-cell office:value-type="string">
            <text:p text:style-name="Table_20_Contents_Right">07-03-03</text:p>
          </table:table-cell>
          <table:table-cell office:value-type="string"/>
          <table:table-cell office:value-type="string"/>
        </table:table-row>
        <table:table-row>
          <table:table-cell office:value-type="string">
            <text:p text:style-name="Table_20_Contents_Left">Eritrea</text:p>
          </table:table-cell>
          <table:table-cell office:value-type="string"/>
          <table:table-cell office:value-type="string">
            <text:p text:style-name="Table_20_Contents_Right">16-02-05</text:p>
          </table:table-cell>
          <table:table-cell office:value-type="string">
            <text:p text:style-name="Table_20_Contents_Left">T</text:p>
          </table:table-cell>
          <table:table-cell office:value-type="string">
            <text:p text:style-name="Table_20_Contents_Right">16-03-05</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4-09-03</text:p>
          </table:table-cell>
          <table:table-cell office:value-type="string">
            <text:p text:style-name="Table_20_Contents_Right">03-08-04</text:p>
          </table:table-cell>
          <table:table-cell office:value-type="string">
            <text:p text:style-name="Table_20_Contents_Left">R</text:p>
          </table:table-cell>
          <table:table-cell office:value-type="string">
            <text:p text:style-name="Table_20_Contents_Right">03-09-04</text:p>
          </table:table-cell>
          <table:table-cell office:value-type="string"/>
          <table:table-cell office:value-type="string"/>
        </table:table-row>
        <table:table-row>
          <table:table-cell office:value-type="string">
            <text:p text:style-name="Table_20_Contents_Left">Fiji-eilanden</text:p>
          </table:table-cell>
          <table:table-cell office:value-type="string">
            <text:p text:style-name="Table_20_Contents_Right">16-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08-09-00</text:p>
          </table:table-cell>
          <table:table-cell office:value-type="string">
            <text:p text:style-name="Table_20_Contents_Right">28-05-02</text:p>
          </table:table-cell>
          <table:table-cell office:value-type="string">
            <text:p text:style-name="Table_20_Contents_Left">R</text:p>
          </table:table-cell>
          <table:table-cell office:value-type="string">
            <text:p text:style-name="Table_20_Contents_Right">28-06-02</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07-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6-09-00</text:p>
          </table:table-cell>
          <table:table-cell office:value-type="string">
            <text:p text:style-name="Table_20_Contents_Right">05-02-03</text:p>
          </table:table-cell>
          <table:table-cell office:value-type="string">
            <text:p text:style-name="Table_20_Contents_Left">R</text:p>
          </table:table-cell>
          <table:table-cell office:value-type="string">
            <text:p text:style-name="Table_20_Contents_Right">05-03-03</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08-09-00</text:p>
          </table:table-cell>
          <table:table-cell office:value-type="string">
            <text:p text:style-name="Table_20_Contents_Right">01-10-07</text:p>
          </table:table-cell>
          <table:table-cell office:value-type="string">
            <text:p text:style-name="Table_20_Contents_Left">R</text:p>
          </table:table-cell>
          <table:table-cell office:value-type="string">
            <text:p text:style-name="Table_20_Contents_Right">01-11-07</text:p>
          </table:table-cell>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Right">21-12-00</text:p>
          </table:table-cell>
          <table:table-cell office:value-type="string">
            <text:p text:style-name="Table_20_Contents_Right">08-04-10</text:p>
          </table:table-cell>
          <table:table-cell office:value-type="string">
            <text:p text:style-name="Table_20_Contents_Left">R</text:p>
          </table:table-cell>
          <table:table-cell office:value-type="string">
            <text:p text:style-name="Table_20_Contents_Right">08-05-10</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28-06-05</text:p>
          </table:table-cell>
          <table:table-cell office:value-type="string">
            <text:p text:style-name="Table_20_Contents_Left">T</text:p>
          </table:table-cell>
          <table:table-cell office:value-type="string">
            <text:p text:style-name="Table_20_Contents_Right">28-07-05</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24-09-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07-09-00</text:p>
          </table:table-cell>
          <table:table-cell office:value-type="string">
            <text:p text:style-name="Table_20_Contents_Right">22-02-08</text:p>
          </table:table-cell>
          <table:table-cell office:value-type="string">
            <text:p text:style-name="Table_20_Contents_Left">R</text:p>
          </table:table-cell>
          <table:table-cell office:value-type="string">
            <text:p text:style-name="Table_20_Contents_Right">22-03-08</text:p>
          </table:table-cell>
          <table:table-cell office:value-type="string"/>
          <table:table-cell office:value-type="string"/>
        </table:table-row>
        <table:table-row>
          <table:table-cell office:value-type="string">
            <text:p text:style-name="Table_20_Contents_Left">Guatemala</text:p>
          </table:table-cell>
          <table:table-cell office:value-type="string">
            <text:p text:style-name="Table_20_Contents_Right">07-09-00</text:p>
          </table:table-cell>
          <table:table-cell office:value-type="string">
            <text:p text:style-name="Table_20_Contents_Right">09-05-02</text:p>
          </table:table-cell>
          <table:table-cell office:value-type="string">
            <text:p text:style-name="Table_20_Contents_Left">R</text:p>
          </table:table-cell>
          <table:table-cell office:value-type="string">
            <text:p text:style-name="Table_20_Contents_Right">09-06-02</text:p>
          </table:table-cell>
          <table:table-cell office:value-type="string"/>
          <table:table-cell office:value-type="string"/>
        </table:table-row>
        <table:table-row>
          <table:table-cell office:value-type="string">
            <text:p text:style-name="Table_20_Contents_Left">Guinee-Bissau</text:p>
          </table:table-cell>
          <table:table-cell office:value-type="string">
            <text:p text:style-name="Table_20_Contents_Right">08-09-00</text:p>
          </table:table-cell>
          <table:table-cell office:value-type="string">
            <text:p text:style-name="Table_20_Contents_Right">01-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30-07-10</text:p>
          </table:table-cell>
          <table:table-cell office:value-type="string">
            <text:p text:style-name="Table_20_Contents_Left">T</text:p>
          </table:table-cell>
          <table:table-cell office:value-type="string">
            <text:p text:style-name="Table_20_Contents_Right">30-08-10</text:p>
          </table:table-cell>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15-08-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ilige Stoel</text:p>
          </table:table-cell>
          <table:table-cell office:value-type="string">
            <text:p text:style-name="Table_20_Contents_Right">10-10-00</text:p>
          </table:table-cell>
          <table:table-cell office:value-type="string">
            <text:p text:style-name="Table_20_Contents_Right">24-10-01</text:p>
          </table:table-cell>
          <table:table-cell office:value-type="string">
            <text:p text:style-name="Table_20_Contents_Left">R</text:p>
          </table:table-cell>
          <table:table-cell office:value-type="string">
            <text:p text:style-name="Table_20_Contents_Right">18-01-02</text:p>
          </table:table-cell>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08-05-02</text:p>
          </table:table-cell>
          <table:table-cell office:value-type="string">
            <text:p text:style-name="Table_20_Contents_Left">T</text:p>
          </table:table-cell>
          <table:table-cell office:value-type="string">
            <text:p text:style-name="Table_20_Contents_Right">08-06-02</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1-03-02</text:p>
          </table:table-cell>
          <table:table-cell office:value-type="string">
            <text:p text:style-name="Table_20_Contents_Right">24-02-10</text:p>
          </table:table-cell>
          <table:table-cell office:value-type="string">
            <text:p text:style-name="Table_20_Contents_Left">R</text:p>
          </table:table-cell>
          <table:table-cell office:value-type="string">
            <text:p text:style-name="Table_20_Contents_Right">24-03-10</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07-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07-09-00</text:p>
          </table:table-cell>
          <table:table-cell office:value-type="string">
            <text:p text:style-name="Table_20_Contents_Right">09-07-01</text:p>
          </table:table-cell>
          <table:table-cell office:value-type="string">
            <text:p text:style-name="Table_20_Contents_Left">R</text:p>
          </table:table-cell>
          <table:table-cell office:value-type="string">
            <text:p text:style-name="Table_20_Contents_Right">18-01-02</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15-11-04</text:p>
          </table:table-cell>
          <table:table-cell office:value-type="string">
            <text:p text:style-name="Table_20_Contents_Right">16-08-05</text:p>
          </table:table-cell>
          <table:table-cell office:value-type="string">
            <text:p text:style-name="Table_20_Contents_Left">R</text:p>
          </table:table-cell>
          <table:table-cell office:value-type="string">
            <text:p text:style-name="Table_20_Contents_Right">16-09-05</text:p>
          </table:table-cell>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24-09-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Right">24-06-08</text:p>
          </table:table-cell>
          <table:table-cell office:value-type="string">
            <text:p text:style-name="Table_20_Contents_Left">T</text:p>
          </table:table-cell>
          <table:table-cell office:value-type="string">
            <text:p text:style-name="Table_20_Contents_Right">24-07-08</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26-09-07</text:p>
          </table:table-cell>
          <table:table-cell office:value-type="string">
            <text:p text:style-name="Table_20_Contents_Left">T</text:p>
          </table:table-cell>
          <table:table-cell office:value-type="string">
            <text:p text:style-name="Table_20_Contents_Right">26-10-07</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14-11-01</text:p>
          </table:table-cell>
          <table:table-cell office:value-type="string">
            <text:p text:style-name="Table_20_Contents_Right">23-07-08</text:p>
          </table:table-cell>
          <table:table-cell office:value-type="string">
            <text:p text:style-name="Table_20_Contents_Left">R</text:p>
          </table:table-cell>
          <table:table-cell office:value-type="string">
            <text:p text:style-name="Table_20_Contents_Right">23-08-08</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6-09-00</text:p>
          </table:table-cell>
          <table:table-cell office:value-type="string">
            <text:p text:style-name="Table_20_Contents_Right">09-05-02</text:p>
          </table:table-cell>
          <table:table-cell office:value-type="string">
            <text:p text:style-name="Table_20_Contents_Left">R</text:p>
          </table:table-cell>
          <table:table-cell office:value-type="string">
            <text:p text:style-name="Table_20_Contents_Right">09-06-02</text:p>
          </table:table-cell>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08-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10-05-02</text:p>
          </table:table-cell>
          <table:table-cell office:value-type="string">
            <text:p text:style-name="Table_20_Contents_Right">24-01-05</text:p>
          </table:table-cell>
          <table:table-cell office:value-type="string">
            <text:p text:style-name="Table_20_Contents_Left">R</text:p>
          </table:table-cell>
          <table:table-cell office:value-type="string">
            <text:p text:style-name="Table_20_Contents_Right">24-02-05</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15-12-04</text:p>
          </table:table-cell>
          <table:table-cell office:value-type="string">
            <text:p text:style-name="Table_20_Contents_Left">T</text:p>
          </table:table-cell>
          <table:table-cell office:value-type="string">
            <text:p text:style-name="Table_20_Contents_Right">15-01-05</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06-09-00</text:p>
          </table:table-cell>
          <table:table-cell office:value-type="string">
            <text:p text:style-name="Table_20_Contents_Right">04-12-06</text:p>
          </table:table-cell>
          <table:table-cell office:value-type="string">
            <text:p text:style-name="Table_20_Contents_Left">R</text:p>
          </table:table-cell>
          <table:table-cell office:value-type="string">
            <text:p text:style-name="Table_20_Contents_Right">04-01-07</text:p>
          </table:table-cell>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10-05-02</text:p>
          </table:table-cell>
          <table:table-cell office:value-type="string">
            <text:p text:style-name="Table_20_Contents_Left">T</text:p>
          </table:table-cell>
          <table:table-cell office:value-type="string">
            <text:p text:style-name="Table_20_Contents_Right">10-06-02</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05-10-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zachstan</text:p>
          </table:table-cell>
          <table:table-cell office:value-type="string">
            <text:p text:style-name="Table_20_Contents_Right">06-09-00</text:p>
          </table:table-cell>
          <table:table-cell office:value-type="string">
            <text:p text:style-name="Table_20_Contents_Right">24-08-01</text:p>
          </table:table-cell>
          <table:table-cell office:value-type="string">
            <text:p text:style-name="Table_20_Contents_Left">R</text:p>
          </table:table-cell>
          <table:table-cell office:value-type="string">
            <text:p text:style-name="Table_20_Contents_Right">18-01-02</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08-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26-08-04</text:p>
          </table:table-cell>
          <table:table-cell office:value-type="string">
            <text:p text:style-name="Table_20_Contents_Left">T</text:p>
          </table:table-cell>
          <table:table-cell office:value-type="string">
            <text:p text:style-name="Table_20_Contents_Right">26-09-04</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08-05-02</text:p>
          </table:table-cell>
          <table:table-cell office:value-type="string">
            <text:p text:style-name="Table_20_Contents_Right">13-05-02</text:p>
          </table:table-cell>
          <table:table-cell office:value-type="string">
            <text:p text:style-name="Table_20_Contents_Left">R</text:p>
          </table:table-cell>
          <table:table-cell office:value-type="string">
            <text:p text:style-name="Table_20_Contents_Right">13-06-02</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Right">12-02-03</text:p>
          </table:table-cell>
          <table:table-cell office:value-type="string">
            <text:p text:style-name="Table_20_Contents_Left">T</text:p>
          </table:table-cell>
          <table:table-cell office:value-type="string">
            <text:p text:style-name="Table_20_Contents_Right">12-03-03</text:p>
          </table:table-cell>
          <table:table-cell office:value-type="string"/>
          <table:table-cell office:value-type="string"/>
        </table:table-row>
        <table:table-row>
          <table:table-cell office:value-type="string">
            <text:p text:style-name="Table_20_Contents_Left">Laos</text:p>
          </table:table-cell>
          <table:table-cell office:value-type="string"/>
          <table:table-cell office:value-type="string">
            <text:p text:style-name="Table_20_Contents_Right">20-09-06</text:p>
          </table:table-cell>
          <table:table-cell office:value-type="string">
            <text:p text:style-name="Table_20_Contents_Left">T</text:p>
          </table:table-cell>
          <table:table-cell office:value-type="string">
            <text:p text:style-name="Table_20_Contents_Right">20-10-06</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06-09-00</text:p>
          </table:table-cell>
          <table:table-cell office:value-type="string">
            <text:p text:style-name="Table_20_Contents_Right">24-09-03</text:p>
          </table:table-cell>
          <table:table-cell office:value-type="string">
            <text:p text:style-name="Table_20_Contents_Left">R</text:p>
          </table:table-cell>
          <table:table-cell office:value-type="string">
            <text:p text:style-name="Table_20_Contents_Right">24-10-03</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01-02-02</text:p>
          </table:table-cell>
          <table:table-cell office:value-type="string">
            <text:p text:style-name="Table_20_Contents_Right">22-02-06</text:p>
          </table:table-cell>
          <table:table-cell office:value-type="string">
            <text:p text:style-name="Table_20_Contents_Left">R</text:p>
          </table:table-cell>
          <table:table-cell office:value-type="string">
            <text:p text:style-name="Table_20_Contents_Right">22-03-06</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10-10-01</text:p>
          </table:table-cell>
          <table:table-cell office:value-type="string">
            <text:p text:style-name="Table_20_Contents_Right">08-11-04</text:p>
          </table:table-cell>
          <table:table-cell office:value-type="string">
            <text:p text:style-name="Table_20_Contents_Left">R</text:p>
          </table:table-cell>
          <table:table-cell office:value-type="string">
            <text:p text:style-name="Table_20_Contents_Right">08-12-04</text:p>
          </table:table-cell>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22-09-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18-06-04</text:p>
          </table:table-cell>
          <table:table-cell office:value-type="string">
            <text:p text:style-name="Table_20_Contents_Left">T</text:p>
          </table:table-cell>
          <table:table-cell office:value-type="string">
            <text:p text:style-name="Table_20_Contents_Right">18-07-04</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08-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5-08-04</text:p>
          </table:table-cell>
          <table:table-cell office:value-type="string">
            <text:p text:style-name="Table_20_Contents_Left">T</text:p>
          </table:table-cell>
          <table:table-cell office:value-type="string">
            <text:p text:style-name="Table_20_Contents_Right">05-09-04</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8-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17-07-01</text:p>
          </table:table-cell>
          <table:table-cell office:value-type="string">
            <text:p text:style-name="Table_20_Contents_Right">17-10-03</text:p>
          </table:table-cell>
          <table:table-cell office:value-type="string">
            <text:p text:style-name="Table_20_Contents_Left">R</text:p>
          </table:table-cell>
          <table:table-cell office:value-type="string">
            <text:p text:style-name="Table_20_Contents_Right">17-11-03</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07-09-00</text:p>
          </table:table-cell>
          <table:table-cell office:value-type="string">
            <text:p text:style-name="Table_20_Contents_Right">22-09-04</text:p>
          </table:table-cell>
          <table:table-cell office:value-type="string">
            <text:p text:style-name="Table_20_Contents_Left">R</text:p>
          </table:table-cell>
          <table:table-cell office:value-type="string">
            <text:p text:style-name="Table_20_Contents_Right">22-10-04</text:p>
          </table:table-cell>
          <table:table-cell office:value-type="string"/>
          <table:table-cell office:value-type="string"/>
        </table:table-row>
        <table:table-row>
          <table:table-cell office:value-type="string">
            <text:p text:style-name="Table_20_Contents_Left">Malawi</text:p>
          </table:table-cell>
          <table:table-cell office:value-type="string">
            <text:p text:style-name="Table_20_Contents_Right">07-09-00</text:p>
          </table:table-cell>
          <table:table-cell office:value-type="string">
            <text:p text:style-name="Table_20_Contents_Right">07-10-09</text:p>
          </table:table-cell>
          <table:table-cell office:value-type="string">
            <text:p text:style-name="Table_20_Contents_Left">R</text:p>
          </table:table-cell>
          <table:table-cell office:value-type="string">
            <text:p text:style-name="Table_20_Contents_Right">07-11-09</text:p>
          </table:table-cell>
          <table:table-cell office:value-type="string"/>
          <table:table-cell office:value-type="string"/>
        </table:table-row>
        <table:table-row>
          <table:table-cell office:value-type="string">
            <text:p text:style-name="Table_20_Contents_Left">Maldiven, de</text:p>
          </table:table-cell>
          <table:table-cell office:value-type="string">
            <text:p text:style-name="Table_20_Contents_Right">10-05-02</text:p>
          </table:table-cell>
          <table:table-cell office:value-type="string">
            <text:p text:style-name="Table_20_Contents_Right">10-05-02</text:p>
          </table:table-cell>
          <table:table-cell office:value-type="string">
            <text:p text:style-name="Table_20_Contents_Left">R</text:p>
          </table:table-cell>
          <table:table-cell office:value-type="string">
            <text:p text:style-name="Table_20_Contents_Right">10-06-02</text:p>
          </table:table-cell>
          <table:table-cell office:value-type="string"/>
          <table:table-cell office:value-type="string"/>
        </table:table-row>
        <table:table-row>
          <table:table-cell office:value-type="string">
            <text:p text:style-name="Table_20_Contents_Left">Mali</text:p>
          </table:table-cell>
          <table:table-cell office:value-type="string"/>
          <table:table-cell office:value-type="string">
            <text:p text:style-name="Table_20_Contents_Right">16-05-02</text:p>
          </table:table-cell>
          <table:table-cell office:value-type="string">
            <text:p text:style-name="Table_20_Contents_Left">T</text:p>
          </table:table-cell>
          <table:table-cell office:value-type="string">
            <text:p text:style-name="Table_20_Contents_Right">16-06-02</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07-09-00</text:p>
          </table:table-cell>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28-10-10</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08-09-00</text:p>
          </table:table-cell>
          <table:table-cell office:value-type="string">
            <text:p text:style-name="Table_20_Contents_Right">02-10-01</text:p>
          </table:table-cell>
          <table:table-cell office:value-type="string">
            <text:p text:style-name="Table_20_Contents_Left">R</text:p>
          </table:table-cell>
          <table:table-cell office:value-type="string">
            <text:p text:style-name="Table_20_Contents_Right">18-01-02</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23-04-07</text:p>
          </table:table-cell>
          <table:table-cell office:value-type="string">
            <text:p text:style-name="Table_20_Contents_Left">T</text:p>
          </table:table-cell>
          <table:table-cell office:value-type="string">
            <text:p text:style-name="Table_20_Contents_Right">23-05-07</text:p>
          </table:table-cell>
          <table:table-cell office:value-type="string"/>
          <table:table-cell office:value-type="string"/>
        </table:table-row>
        <table:table-row>
          <table:table-cell office:value-type="string">
            <text:p text:style-name="Table_20_Contents_Left">Mauritius</text:p>
          </table:table-cell>
          <table:table-cell office:value-type="string">
            <text:p text:style-name="Table_20_Contents_Right">11-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07-09-00</text:p>
          </table:table-cell>
          <table:table-cell office:value-type="string">
            <text:p text:style-name="Table_20_Contents_Right">15-03-02</text:p>
          </table:table-cell>
          <table:table-cell office:value-type="string">
            <text:p text:style-name="Table_20_Contents_Left">R</text:p>
          </table:table-cell>
          <table:table-cell office:value-type="string">
            <text:p text:style-name="Table_20_Contents_Right">15-04-02</text:p>
          </table:table-cell>
          <table:table-cell office:value-type="string"/>
          <table:table-cell office:value-type="string"/>
        </table:table-row>
        <table:table-row>
          <table:table-cell office:value-type="string">
            <text:p text:style-name="Table_20_Contents_Left">Micronesia</text:p>
          </table:table-cell>
          <table:table-cell office:value-type="string">
            <text:p text:style-name="Table_20_Contents_Right">08-05-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08-02-02</text:p>
          </table:table-cell>
          <table:table-cell office:value-type="string">
            <text:p text:style-name="Table_20_Contents_Right">12-04-07</text:p>
          </table:table-cell>
          <table:table-cell office:value-type="string">
            <text:p text:style-name="Table_20_Contents_Left">R</text:p>
          </table:table-cell>
          <table:table-cell office:value-type="string">
            <text:p text:style-name="Table_20_Contents_Right">12-05-07</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26-06-00</text:p>
          </table:table-cell>
          <table:table-cell office:value-type="string">
            <text:p text:style-name="Table_20_Contents_Right">24-09-08</text:p>
          </table:table-cell>
          <table:table-cell office:value-type="string">
            <text:p text:style-name="Table_20_Contents_Left">R</text:p>
          </table:table-cell>
          <table:table-cell office:value-type="string">
            <text:p text:style-name="Table_20_Contents_Right">24-10-08</text:p>
          </table:table-cell>
          <table:table-cell office:value-type="string"/>
          <table:table-cell office:value-type="string"/>
        </table:table-row>
        <table:table-row>
          <table:table-cell office:value-type="string">
            <text:p text:style-name="Table_20_Contents_Left">Mongolië</text:p>
          </table:table-cell>
          <table:table-cell office:value-type="string">
            <text:p text:style-name="Table_20_Contents_Right">12-11-01</text:p>
          </table:table-cell>
          <table:table-cell office:value-type="string">
            <text:p text:style-name="Table_20_Contents_Right">27-06-03</text:p>
          </table:table-cell>
          <table:table-cell office:value-type="string">
            <text:p text:style-name="Table_20_Contents_Left">R</text:p>
          </table:table-cell>
          <table:table-cell office:value-type="string">
            <text:p text:style-name="Table_20_Contents_Right">27-07-03</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able:table-cell office:value-type="string">
            <text:p text:style-name="Table_20_Contents_Right">06-03-03</text:p>
          </table:table-cell>
          <table:table-cell office:value-type="string">
            <text:p text:style-name="Table_20_Contents_Left">T</text:p>
          </table:table-cell>
          <table:table-cell office:value-type="string">
            <text:p text:style-name="Table_20_Contents_Right">06-04-03</text:p>
          </table:table-cell>
          <table:table-cell office:value-type="string"/>
          <table:table-cell office:value-type="string"/>
        </table:table-row>
        <table:table-row>
          <table:table-cell office:value-type="string">
            <text:p text:style-name="Table_20_Contents_Left">Namibië</text:p>
          </table:table-cell>
          <table:table-cell office:value-type="string">
            <text:p text:style-name="Table_20_Contents_Right">08-09-00</text:p>
          </table:table-cell>
          <table:table-cell office:value-type="string">
            <text:p text:style-name="Table_20_Contents_Right">16-04-02</text:p>
          </table:table-cell>
          <table:table-cell office:value-type="string">
            <text:p text:style-name="Table_20_Contents_Left">R</text:p>
          </table:table-cell>
          <table:table-cell office:value-type="string">
            <text:p text:style-name="Table_20_Contents_Right">16-05-02</text:p>
          </table:table-cell>
          <table:table-cell office:value-type="string"/>
          <table:table-cell office:value-type="string"/>
        </table:table-row>
        <table:table-row>
          <table:table-cell office:value-type="string">
            <text:p text:style-name="Table_20_Contents_Left">Nauru</text:p>
          </table:table-cell>
          <table:table-cell office:value-type="string">
            <text:p text:style-name="Table_20_Contents_Right">08-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7-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3-08-05</text:p>
          </table:table-cell>
          <table:table-cell office:value-type="string">
            <text:p text:style-name="Table_20_Contents_Left">R</text:p>
          </table:table-cell>
          <table:table-cell office:value-type="string">
            <text:p text:style-name="Table_20_Contents_Right">23-09-0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11-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11-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11-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7-10-06</text:p>
          </table:table-cell>
          <table:table-cell office:value-type="string">
            <text:p text:style-name="Table_20_Contents_Left">R</text:p>
          </table:table-cell>
          <table:table-cell office:value-type="string">
            <text:p text:style-name="Table_20_Contents_Right">17-10-0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epal</text:p>
          </table:table-cell>
          <table:table-cell office:value-type="string">
            <text:p text:style-name="Table_20_Contents_Right">08-09-00</text:p>
          </table:table-cell>
          <table:table-cell office:value-type="string">
            <text:p text:style-name="Table_20_Contents_Right">20-01-06</text:p>
          </table:table-cell>
          <table:table-cell office:value-type="string">
            <text:p text:style-name="Table_20_Contents_Left">R</text:p>
          </table:table-cell>
          <table:table-cell office:value-type="string">
            <text:p text:style-name="Table_20_Contents_Right">20-02-06</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02-12-04</text:p>
          </table:table-cell>
          <table:table-cell office:value-type="string">
            <text:p text:style-name="Table_20_Contents_Left">T</text:p>
          </table:table-cell>
          <table:table-cell office:value-type="string">
            <text:p text:style-name="Table_20_Contents_Right">02-01-05</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07-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27-03-02</text:p>
          </table:table-cell>
          <table:table-cell office:value-type="string">
            <text:p text:style-name="Table_20_Contents_Right">26-10-04</text:p>
          </table:table-cell>
          <table:table-cell office:value-type="string">
            <text:p text:style-name="Table_20_Contents_Left">R</text:p>
          </table:table-cell>
          <table:table-cell office:value-type="string">
            <text:p text:style-name="Table_20_Contents_Right">26-11-04</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08-09-00</text:p>
          </table:table-cell>
          <table:table-cell office:value-type="string">
            <text:p text:style-name="Table_20_Contents_Right">27-09-10</text:p>
          </table:table-cell>
          <table:table-cell office:value-type="string">
            <text:p text:style-name="Table_20_Contents_Left">R</text:p>
          </table:table-cell>
          <table:table-cell office:value-type="string">
            <text:p text:style-name="Table_20_Contents_Right">27-10-10</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3-06-00</text:p>
          </table:table-cell>
          <table:table-cell office:value-type="string">
            <text:p text:style-name="Table_20_Contents_Right">02-10-01</text:p>
          </table:table-cell>
          <table:table-cell office:value-type="string">
            <text:p text:style-name="Table_20_Contents_Left">R</text:p>
          </table:table-cell>
          <table:table-cell office:value-type="string">
            <text:p text:style-name="Table_20_Contents_Right">18-01-02</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07-09-00</text:p>
          </table:table-cell>
          <table:table-cell office:value-type="string">
            <text:p text:style-name="Table_20_Contents_Right">03-07-03</text:p>
          </table:table-cell>
          <table:table-cell office:value-type="string">
            <text:p text:style-name="Table_20_Contents_Left">R</text:p>
          </table:table-cell>
          <table:table-cell office:value-type="string">
            <text:p text:style-name="Table_20_Contents_Right">03-08-03</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23-12-08</text:p>
          </table:table-cell>
          <table:table-cell office:value-type="string">
            <text:p text:style-name="Table_20_Contents_Left">T</text:p>
          </table:table-cell>
          <table:table-cell office:value-type="string">
            <text:p text:style-name="Table_20_Contents_Right">23-01-09</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17-09-04</text:p>
          </table:table-cell>
          <table:table-cell office:value-type="string">
            <text:p text:style-name="Table_20_Contents_Left">T</text:p>
          </table:table-cell>
          <table:table-cell office:value-type="string">
            <text:p text:style-name="Table_20_Contents_Right">17-10-04</text:p>
          </table:table-cell>
          <table:table-cell office:value-type="string"/>
          <table:table-cell office:value-type="string"/>
        </table:table-row>
        <table:table-row>
          <table:table-cell office:value-type="string">
            <text:p text:style-name="Table_20_Contents_Left">Oost-Timor</text:p>
          </table:table-cell>
          <table:table-cell office:value-type="string"/>
          <table:table-cell office:value-type="string">
            <text:p text:style-name="Table_20_Contents_Right">16-04-03</text:p>
          </table:table-cell>
          <table:table-cell office:value-type="string">
            <text:p text:style-name="Table_20_Contents_Left">T</text:p>
          </table:table-cell>
          <table:table-cell office:value-type="string">
            <text:p text:style-name="Table_20_Contents_Right">16-05-03</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06-09-00</text:p>
          </table:table-cell>
          <table:table-cell office:value-type="string">
            <text:p text:style-name="Table_20_Contents_Right">06-05-04</text:p>
          </table:table-cell>
          <table:table-cell office:value-type="string">
            <text:p text:style-name="Table_20_Contents_Left">R</text:p>
          </table:table-cell>
          <table:table-cell office:value-type="string">
            <text:p text:style-name="Table_20_Contents_Right">06-06-04</text:p>
          </table:table-cell>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26-09-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31-10-00</text:p>
          </table:table-cell>
          <table:table-cell office:value-type="string">
            <text:p text:style-name="Table_20_Contents_Right">09-02-01</text:p>
          </table:table-cell>
          <table:table-cell office:value-type="string">
            <text:p text:style-name="Table_20_Contents_Left">R</text:p>
          </table:table-cell>
          <table:table-cell office:value-type="string">
            <text:p text:style-name="Table_20_Contents_Right">18-01-02</text:p>
          </table:table-cell>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13-09-00</text:p>
          </table:table-cell>
          <table:table-cell office:value-type="string">
            <text:p text:style-name="Table_20_Contents_Right">18-08-03</text:p>
          </table:table-cell>
          <table:table-cell office:value-type="string">
            <text:p text:style-name="Table_20_Contents_Left">R</text:p>
          </table:table-cell>
          <table:table-cell office:value-type="string">
            <text:p text:style-name="Table_20_Contents_Right">18-09-03</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01-11-00</text:p>
          </table:table-cell>
          <table:table-cell office:value-type="string">
            <text:p text:style-name="Table_20_Contents_Right">08-05-02</text:p>
          </table:table-cell>
          <table:table-cell office:value-type="string">
            <text:p text:style-name="Table_20_Contents_Left">R</text:p>
          </table:table-cell>
          <table:table-cell office:value-type="string">
            <text:p text:style-name="Table_20_Contents_Right">08-06-02</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3-02-02</text:p>
          </table:table-cell>
          <table:table-cell office:value-type="string">
            <text:p text:style-name="Table_20_Contents_Right">04-02-05</text:p>
          </table:table-cell>
          <table:table-cell office:value-type="string">
            <text:p text:style-name="Table_20_Contents_Left">R</text:p>
          </table:table-cell>
          <table:table-cell office:value-type="string">
            <text:p text:style-name="Table_20_Contents_Right">04-03-05</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06-09-00</text:p>
          </table:table-cell>
          <table:table-cell office:value-type="string">
            <text:p text:style-name="Table_20_Contents_Right">16-05-03</text:p>
          </table:table-cell>
          <table:table-cell office:value-type="string">
            <text:p text:style-name="Table_20_Contents_Left">R</text:p>
          </table:table-cell>
          <table:table-cell office:value-type="string">
            <text:p text:style-name="Table_20_Contents_Right">16-06-03</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14-12-01</text:p>
          </table:table-cell>
          <table:table-cell office:value-type="string">
            <text:p text:style-name="Table_20_Contents_Left">T</text:p>
          </table:table-cell>
          <table:table-cell office:value-type="string">
            <text:p text:style-name="Table_20_Contents_Right">18-01-02</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06-09-00</text:p>
          </table:table-cell>
          <table:table-cell office:value-type="string">
            <text:p text:style-name="Table_20_Contents_Right">18-10-01</text:p>
          </table:table-cell>
          <table:table-cell office:value-type="string">
            <text:p text:style-name="Table_20_Contents_Left">R</text:p>
          </table:table-cell>
          <table:table-cell office:value-type="string">
            <text:p text:style-name="Table_20_Contents_Right">18-01-02</text:p>
          </table:table-cell>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Right">14-03-02</text:p>
          </table:table-cell>
          <table:table-cell office:value-type="string">
            <text:p text:style-name="Table_20_Contents_Left">T</text:p>
          </table:table-cell>
          <table:table-cell office:value-type="string">
            <text:p text:style-name="Table_20_Contents_Right">14-04-02</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15-09-05</text:p>
          </table:table-cell>
          <table:table-cell office:value-type="string">
            <text:p text:style-name="Table_20_Contents_Left">T</text:p>
          </table:table-cell>
          <table:table-cell office:value-type="string">
            <text:p text:style-name="Table_20_Contents_Right">15-10-05</text:p>
          </table:table-cell>
          <table:table-cell office:value-type="string"/>
          <table:table-cell office:value-type="string"/>
        </table:table-row>
        <table:table-row>
          <table:table-cell office:value-type="string">
            <text:p text:style-name="Table_20_Contents_Left">Salomonseilanden</text:p>
          </table:table-cell>
          <table:table-cell office:value-type="string">
            <text:p text:style-name="Table_20_Contents_Right">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05-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18-08-10</text:p>
          </table:table-cell>
          <table:table-cell office:value-type="string">
            <text:p text:style-name="Table_20_Contents_Left">T</text:p>
          </table:table-cell>
          <table:table-cell office:value-type="string">
            <text:p text:style-name="Table_20_Contents_Right">18-09-10</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08-09-00</text:p>
          </table:table-cell>
          <table:table-cell office:value-type="string">
            <text:p text:style-name="Table_20_Contents_Right">05-11-03</text:p>
          </table:table-cell>
          <table:table-cell office:value-type="string">
            <text:p text:style-name="Table_20_Contents_Left">R</text:p>
          </table:table-cell>
          <table:table-cell office:value-type="string">
            <text:p text:style-name="Table_20_Contents_Right">05-12-03</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08-10-01</text:p>
          </table:table-cell>
          <table:table-cell office:value-type="string">
            <text:p text:style-name="Table_20_Contents_Right">10-10-02</text:p>
          </table:table-cell>
          <table:table-cell office:value-type="string">
            <text:p text:style-name="Table_20_Contents_Left">R</text:p>
          </table:table-cell>
          <table:table-cell office:value-type="string">
            <text:p text:style-name="Table_20_Contents_Right">10-11-02</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23-0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08-09-00</text:p>
          </table:table-cell>
          <table:table-cell office:value-type="string">
            <text:p text:style-name="Table_20_Contents_Right">17-09-01</text:p>
          </table:table-cell>
          <table:table-cell office:value-type="string">
            <text:p text:style-name="Table_20_Contents_Left">R</text:p>
          </table:table-cell>
          <table:table-cell office:value-type="string">
            <text:p text:style-name="Table_20_Contents_Right">18-01-02</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08-09-00</text:p>
          </table:table-cell>
          <table:table-cell office:value-type="string">
            <text:p text:style-name="Table_20_Contents_Right">23-09-04</text:p>
          </table:table-cell>
          <table:table-cell office:value-type="string">
            <text:p text:style-name="Table_20_Contents_Left">R</text:p>
          </table:table-cell>
          <table:table-cell office:value-type="string">
            <text:p text:style-name="Table_20_Contents_Right">23-10-04</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30-11-01</text:p>
          </table:table-cell>
          <table:table-cell office:value-type="string">
            <text:p text:style-name="Table_20_Contents_Right">25-06-04</text:p>
          </table:table-cell>
          <table:table-cell office:value-type="string">
            <text:p text:style-name="Table_20_Contents_Left">R</text:p>
          </table:table-cell>
          <table:table-cell office:value-type="string">
            <text:p text:style-name="Table_20_Contents_Right">25-07-04</text:p>
          </table:table-cell>
          <table:table-cell office:value-type="string"/>
          <table:table-cell office:value-type="string"/>
        </table:table-row>
        <table:table-row>
          <table:table-cell office:value-type="string">
            <text:p text:style-name="Table_20_Contents_Left">Soedan</text:p>
          </table:table-cell>
          <table:table-cell office:value-type="string"/>
          <table:table-cell office:value-type="string">
            <text:p text:style-name="Table_20_Contents_Right">02-11-04</text:p>
          </table:table-cell>
          <table:table-cell office:value-type="string">
            <text:p text:style-name="Table_20_Contents_Left">T</text:p>
          </table:table-cell>
          <table:table-cell office:value-type="string">
            <text:p text:style-name="Table_20_Contents_Right">02-12-04</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06-09-00</text:p>
          </table:table-cell>
          <table:table-cell office:value-type="string">
            <text:p text:style-name="Table_20_Contents_Right">18-12-01</text:p>
          </table:table-cell>
          <table:table-cell office:value-type="string">
            <text:p text:style-name="Table_20_Contents_Left">R</text:p>
          </table:table-cell>
          <table:table-cell office:value-type="string">
            <text:p text:style-name="Table_20_Contents_Right">18-01-02</text:p>
          </table:table-cell>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08-05-02</text:p>
          </table:table-cell>
          <table:table-cell office:value-type="string">
            <text:p text:style-name="Table_20_Contents_Right">22-09-06</text:p>
          </table:table-cell>
          <table:table-cell office:value-type="string">
            <text:p text:style-name="Table_20_Contents_Left">R</text:p>
          </table:table-cell>
          <table:table-cell office:value-type="string">
            <text:p text:style-name="Table_20_Contents_Right">22-10-06</text:p>
          </table:table-cell>
          <table:table-cell office:value-type="string"/>
          <table:table-cell office:value-type="string"/>
        </table:table-row>
        <table:table-row>
          <table:table-cell office:value-type="string">
            <text:p text:style-name="Table_20_Contents_Left">Suriname</text:p>
          </table:table-cell>
          <table:table-cell office:value-type="string">
            <text:p text:style-name="Table_20_Contents_Right">10-05-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15-05-03</text:p>
          </table:table-cell>
          <table:table-cell office:value-type="string">
            <text:p text:style-name="Table_20_Contents_Left">T</text:p>
          </table:table-cell>
          <table:table-cell office:value-type="string">
            <text:p text:style-name="Table_20_Contents_Right">15-06-03</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05-08-02</text:p>
          </table:table-cell>
          <table:table-cell office:value-type="string">
            <text:p text:style-name="Table_20_Contents_Left">T</text:p>
          </table:table-cell>
          <table:table-cell office:value-type="string">
            <text:p text:style-name="Table_20_Contents_Right">05-09-02</text:p>
          </table:table-cell>
          <table:table-cell office:value-type="string"/>
          <table:table-cell office:value-type="string"/>
        </table:table-row>
        <table:table-row>
          <table:table-cell office:value-type="string">
            <text:p text:style-name="Table_20_Contents_Left">Tanzania</text:p>
          </table:table-cell>
          <table:table-cell office:value-type="string"/>
          <table:table-cell office:value-type="string">
            <text:p text:style-name="Table_20_Contents_Right">24-04-03</text:p>
          </table:table-cell>
          <table:table-cell office:value-type="string">
            <text:p text:style-name="Table_20_Contents_Left">T</text:p>
          </table:table-cell>
          <table:table-cell office:value-type="string">
            <text:p text:style-name="Table_20_Contents_Right">24-05-03</text:p>
          </table:table-cell>
          <table:table-cell office:value-type="string"/>
          <table:table-cell office:value-type="string"/>
        </table:table-row>
        <table:table-row>
          <table:table-cell office:value-type="string">
            <text:p text:style-name="Table_20_Contents_Left">Thailand</text:p>
          </table:table-cell>
          <table:table-cell office:value-type="string"/>
          <table:table-cell office:value-type="string">
            <text:p text:style-name="Table_20_Contents_Right">11-01-06</text:p>
          </table:table-cell>
          <table:table-cell office:value-type="string">
            <text:p text:style-name="Table_20_Contents_Left">T</text:p>
          </table:table-cell>
          <table:table-cell office:value-type="string">
            <text:p text:style-name="Table_20_Contents_Right">11-02-06</text:p>
          </table:table-cell>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15-11-01</text:p>
          </table:table-cell>
          <table:table-cell office:value-type="string">
            <text:p text:style-name="Table_20_Contents_Right">02-07-04</text:p>
          </table:table-cell>
          <table:table-cell office:value-type="string">
            <text:p text:style-name="Table_20_Contents_Left">R</text:p>
          </table:table-cell>
          <table:table-cell office:value-type="string">
            <text:p text:style-name="Table_20_Contents_Right">02-08-04</text:p>
          </table:table-cell>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03-05-02</text:p>
          </table:table-cell>
          <table:table-cell office:value-type="string">
            <text:p text:style-name="Table_20_Contents_Right">28-08-02</text:p>
          </table:table-cell>
          <table:table-cell office:value-type="string">
            <text:p text:style-name="Table_20_Contents_Left">R</text:p>
          </table:table-cell>
          <table:table-cell office:value-type="string">
            <text:p text:style-name="Table_20_Contents_Right">28-09-02</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6-01-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22-04-02</text:p>
          </table:table-cell>
          <table:table-cell office:value-type="string">
            <text:p text:style-name="Table_20_Contents_Right">13-09-02</text:p>
          </table:table-cell>
          <table:table-cell office:value-type="string">
            <text:p text:style-name="Table_20_Contents_Left">R</text:p>
          </table:table-cell>
          <table:table-cell office:value-type="string">
            <text:p text:style-name="Table_20_Contents_Right">13-10-02</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08-09-00</text:p>
          </table:table-cell>
          <table:table-cell office:value-type="string">
            <text:p text:style-name="Table_20_Contents_Right">19-08-02</text:p>
          </table:table-cell>
          <table:table-cell office:value-type="string">
            <text:p text:style-name="Table_20_Contents_Left">R</text:p>
          </table:table-cell>
          <table:table-cell office:value-type="string">
            <text:p text:style-name="Table_20_Contents_Right">19-09-02</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28-03-05</text:p>
          </table:table-cell>
          <table:table-cell office:value-type="string">
            <text:p text:style-name="Table_20_Contents_Left">T</text:p>
          </table:table-cell>
          <table:table-cell office:value-type="string">
            <text:p text:style-name="Table_20_Contents_Right">28-04-05</text:p>
          </table:table-cell>
          <table:table-cell office:value-type="string"/>
          <table:table-cell office:value-type="string"/>
        </table:table-row>
        <table:table-row>
          <table:table-cell office:value-type="string">
            <text:p text:style-name="Table_20_Contents_Left">Uganda</text:p>
          </table:table-cell>
          <table:table-cell office:value-type="string"/>
          <table:table-cell office:value-type="string">
            <text:p text:style-name="Table_20_Contents_Right">30-11-01</text:p>
          </table:table-cell>
          <table:table-cell office:value-type="string">
            <text:p text:style-name="Table_20_Contents_Left">T</text:p>
          </table:table-cell>
          <table:table-cell office:value-type="string">
            <text:p text:style-name="Table_20_Contents_Right">18-01-02</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07-09-00</text:p>
          </table:table-cell>
          <table:table-cell office:value-type="string">
            <text:p text:style-name="Table_20_Contents_Right">03-07-03</text:p>
          </table:table-cell>
          <table:table-cell office:value-type="string">
            <text:p text:style-name="Table_20_Contents_Left">R</text:p>
          </table:table-cell>
          <table:table-cell office:value-type="string">
            <text:p text:style-name="Table_20_Contents_Right">03-08-03</text:p>
          </table:table-cell>
          <table:table-cell office:value-type="string"/>
          <table:table-cell office:value-type="string"/>
        </table:table-row>
        <table:table-row>
          <table:table-cell office:value-type="string">
            <text:p text:style-name="Table_20_Contents_Left">Vanuatu</text:p>
          </table:table-cell>
          <table:table-cell office:value-type="string">
            <text:p text:style-name="Table_20_Contents_Right">16-09-05</text:p>
          </table:table-cell>
          <table:table-cell office:value-type="string">
            <text:p text:style-name="Table_20_Contents_Right">17-05-07</text:p>
          </table:table-cell>
          <table:table-cell office:value-type="string">
            <text:p text:style-name="Table_20_Contents_Left">R</text:p>
          </table:table-cell>
          <table:table-cell office:value-type="string">
            <text:p text:style-name="Table_20_Contents_Right">17-06-07</text:p>
          </table:table-cell>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07-09-00</text:p>
          </table:table-cell>
          <table:table-cell office:value-type="string">
            <text:p text:style-name="Table_20_Contents_Right">08-05-02</text:p>
          </table:table-cell>
          <table:table-cell office:value-type="string">
            <text:p text:style-name="Table_20_Contents_Left">R</text:p>
          </table:table-cell>
          <table:table-cell office:value-type="string">
            <text:p text:style-name="Table_20_Contents_Right">08-06-02</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7-09-00</text:p>
          </table:table-cell>
          <table:table-cell office:value-type="string">
            <text:p text:style-name="Table_20_Contents_Right">20-02-09</text:p>
          </table:table-cell>
          <table:table-cell office:value-type="string">
            <text:p text:style-name="Table_20_Contents_Left">R</text:p>
          </table:table-cell>
          <table:table-cell office:value-type="string">
            <text:p text:style-name="Table_20_Contents_Right">20-03-09</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05-07-00</text:p>
          </table:table-cell>
          <table:table-cell office:value-type="string">
            <text:p text:style-name="Table_20_Contents_Right">23-12-02</text:p>
          </table:table-cell>
          <table:table-cell office:value-type="string">
            <text:p text:style-name="Table_20_Contents_Left">R</text:p>
          </table:table-cell>
          <table:table-cell office:value-type="string">
            <text:p text:style-name="Table_20_Contents_Right">23-01-03</text:p>
          </table:table-cell>
          <table:table-cell office:value-type="string"/>
          <table:table-cell office:value-type="string"/>
        </table:table-row>
        <table:table-row>
          <table:table-cell office:value-type="string">
            <text:p text:style-name="Table_20_Contents_Left">Vietnam</text:p>
          </table:table-cell>
          <table:table-cell office:value-type="string">
            <text:p text:style-name="Table_20_Contents_Right">08-09-00</text:p>
          </table:table-cell>
          <table:table-cell office:value-type="string">
            <text:p text:style-name="Table_20_Contents_Right">20-12-01</text:p>
          </table:table-cell>
          <table:table-cell office:value-type="string">
            <text:p text:style-name="Table_20_Contents_Left">R</text:p>
          </table:table-cell>
          <table:table-cell office:value-type="string">
            <text:p text:style-name="Table_20_Contents_Right">18-01-02</text:p>
          </table:table-cell>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Right">29-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30-06-03</text:p>
          </table:table-cell>
          <table:table-cell office:value-type="string">
            <text:p text:style-name="Table_20_Contents_Left">T</text:p>
          </table:table-cell>
          <table:table-cell office:value-type="string">
            <text:p text:style-name="Table_20_Contents_Right">30-07-03</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06-09-00</text:p>
          </table:table-cell>
          <table:table-cell office:value-type="string">
            <text:p text:style-name="Table_20_Contents_Right">24-09-04</text:p>
          </table:table-cell>
          <table:table-cell office:value-type="string">
            <text:p text:style-name="Table_20_Contents_Left">R</text:p>
          </table:table-cell>
          <table:table-cell office:value-type="string">
            <text:p text:style-name="Table_20_Contents_Right">24-10-04</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8-09-00</text:p>
          </table:table-cell>
          <table:table-cell office:value-type="string">
            <text:p text:style-name="Table_20_Contents_Right">19-01-07</text:p>
          </table:table-cell>
          <table:table-cell office:value-type="string">
            <text:p text:style-name="Table_20_Contents_Left">R</text:p>
          </table:table-cell>
          <table:table-cell office:value-type="string">
            <text:p text:style-name="Table_20_Contents_Right">19-02-07</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7-09-00</text:p>
          </table:table-cell>
          <table:table-cell office:value-type="string">
            <text:p text:style-name="Table_20_Contents_Right">19-09-06</text:p>
          </table:table-cell>
          <table:table-cell office:value-type="string">
            <text:p text:style-name="Table_20_Contents_Left">R</text:p>
          </table:table-cell>
          <table:table-cell office:value-type="string">
            <text:p text:style-name="Table_20_Contents_Right">19-10-0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cau SAR</text:p>
          </table:table-cell>
          <table:table-cell office:value-type="string">
            <text:p text:style-name="Table_20_Contents_Right">03-01-2003</text:p>
          </table:table-cell>
          <table:table-cell office:value-type="string"/>
        </table:table-row>
      </table:table>
      <text:p/>
      <text:h text:outline-level="3" text:style-name="divisiekop1">Verklaringen, voorbehouden en bezwaren
         </text:h>
      <text:p text:style-name="alineagroep">Argentinië, 25 september 2003</text:p>
      <text:p text:style-name="alineagroep">With reference to article 2, the Argentine Republic would prefer a broader definition of sale of children, as set out in the
               Inter-American Convention on International Traffic in Minors which Argentina has ratified and which, in its article 2, expressly
               defines traffic as the abduction, removal or retention, or attempted abduction, removal or retention, of a minor for unlawful
               purposes or by unlawful means. Therefore, under article 41 of the Convention on the Rights of the Child, this meaning shall
               continue to apply. For the same reasons, the Argentine Republic believes that the sale of children should be criminalized
               in all cases and not only in those enumerated in article 3, paragraph 1 (a).
            </text:p>
      <text:p text:style-name="alineagroep">Concerning article 3, the Argentine Republic further states that it has not signed international instruments on the international
               adoption of minors, has entered a reservation in respect of subparagraphs (b), (c), (d) and (e) of article 21 of the Convention
               on the Rights of the Child dealing with international adoption, and does not permit international adoption of children domiciled
               or resident in its jurisdiction.
            </text:p>
      <text:p text:style-name="alineagroep.end">Concerning article 7, the Argentine Republic construes the term “confiscation” (confiscación) to mean the seizure of goods
               and proceeds as part of a sentence or penalty (decomisar).<text:note text:id="N1" text:note-class="footnote"><text:note-citation text:label="1)">1)</text:note-citation><text:note-body><text:p>Translator’s note: The meaning of the Spanish term “decomisar” is not as broad as the English “seizure”. “Decomisar” means
                  “seizure” during the sentencing or penalty phase only. (Seizure as a preventive measure is rendered with “incautación”.)
               </text:p></text:note-body></text:note></text:p>
      <text:p text:style-name="alineagroep">Belarus, 23 januari 2002</text:p>
      <text:p text:style-name="alineagroep">The Republic of Belarus, pursuant to article 3 of the Optional Protocol to the Convention on the Rights of the Child on the
               involvement of children in armed conflict, declares that voluntary recruitment of citizens into the armed forces of the Republic
               of Belarus shall occur upon the attainment by them of 18 years of age.
            </text:p>
      <text:p text:style-name="alineagroep">Admission to a military academy, to which citizens aged 17 years or over, including those who attain 17 years of age during
               the year in which they are admitted to such an academy, are entitled, in accordance with article 43 of the Act of the Republic
               of Belarus of 5 November 1992 on Military Obligations and Military Service, shall constitute an exception to the above. Such
               admission shall not be forced or coerced.
            </text:p>
      <text:p text:style-name="alineagroep">The legislation of the Republic of Belarus guarantees that entry into military service as a cadet at a military academy:</text:p>
      <text:p text:style-name="alineagroep">Shall be voluntary;</text:p>
      <text:p text:style-name="alineagroep">Shall occur with the informed consent of the person's parents or legal guardians;</text:p>
      <text:p text:style-name="alineagroep">Shall occur on condition that such persons are fully informed of the duties involved in military service;</text:p>
      <text:p text:style-name="alineagroep.end">Shall be permitted on condition that such persons provide reliable proof of age prior to acceptance into military service.</text:p>
      <text:p text:style-name="alineagroep">België, 6 september 2000</text:p>
      <text:p text:style-name="alineagroep.end">This signature is equally binding on the French community, the Flemish community and the German-speaking community.</text:p>
      <text:p text:style-name="alineagroep">België, 17 maart 2006</text:p>
      <text:p text:style-name="alineagroep.end">The expression “child pornography” is understood to mean the visual representation of a child participating in real or simulated
               sexual activities or the visual representation of the sexual parts of a child, when the dominant characteristic is a description
               for sexual purposes.
            </text:p>
      <text:p text:style-name="alineagroep.end">China, 3 december 2002</text:p>
      <text:list text:style-name="list-style-1">
        <text:list-item text:start-value="1">
          <text:p text:style-name="list.start">In accordance with the Basic Law of the Hong Kong Special Administrative Region of the People’s Republic of China and as suggested
                     by the Government of the Hong Kong Special Administrative Region, the application of the Protocol to the Hong Kong Special
                     Administrative Region of the People’s Republic of China requires prior enactment of domestic legislation by the Hong Kong
                     Special Administrative Region, and the Protocol shall not apply to the Hong Kong Special Administrative Region of the People’s
                     Republic of China until the Government of China notifies otherwise;
                  </text:p>
        </text:list-item>
        <text:list-item text:start-value="2">
          <text:p text:style-name="list.end">In accordance with the Basic Law of the Macao Special Administrative Region of the People's Republic of China and as suggested
                     by the Government of the Macao Special Administrative Region, the Protocol shall apply to the Macao Special Administrative
                     Region of the People's Republic of China.
                  </text:p>
        </text:list-item>
      </text:list>
      <text:p text:style-name="alineagroep">Colombia, 11 november 2003</text:p>
      <text:p text:style-name="alineagroep.end">Concerning article 7 of the Optional Protocol to the Convention on the Rights of the Child on the sale of children, child
               prostitution and child pornography, Colombia declares that, in accordance with its domestic legal system, it construes the
               penalty of “confiscation” (confiscación) only as seizure or forfeiture during the penalty phase.
            </text:p>
      <text:p text:style-name="alineagroep">Denemarken, 24 juli 2003</text:p>
      <text:p text:style-name="alineagroep">In connection with the deposit of Denmark’s instrument of ratification of the Optional Protocol to the Convention on the Rights
               of the Child on the Sale of Children, Child Prostitution and Child Pornography Denmark declares that she interprets the words
               “any representation” in article 2 (c), of the Protocol to mean “any visual representation”. Denmark further declares that
               the possession of pornographic visual representation of a person, who has completed his or her fifteenth year and who has
               consented to the said possession, shall not be considered covered by the binding provisions of the Protocol.
            </text:p>
      <text:p text:style-name="alineagroep.end">With a territorial exclusion in respect of the Faroe Islands and Greenland</text:p>
      <text:p text:style-name="alineagroep">El Salvador, 17 mei 2004</text:p>
      <text:p text:style-name="alineagroep.end">The Government of the Republic of El Salvador recognizes the extradiction of nationals on the basis of the second and third
               clauses of article 28 of the Constitution, which stipulate that “Extradition will be regulated under international treaties;
               in cases involving Salvadorans, extradition will proceed only if the treaty in question expressly allows it and the treaty
               has been approved by the respective legislatures of the signatory countries. In any case, the terms of the treaty must include
               the principle of reciprocity and give Salvadorans all the guarantees with respect to trials and penalties that this Constitution
               provides. The accused will be extradited if the offence was committed in the territory of the requesting country, unless the
               offence is international in scope, and in no case for political offences, even though common criminal offences may have occured
               as a result.
            </text:p>
      <text:p text:style-name="alineagroep">Koeweit, 26 augustus 2004</text:p>
      <text:p text:style-name="alineagroep.end">… with a reservation in respect of paragraph 5 of article 3 of the second protocol.</text:p>
      <text:p text:style-name="alineagroep">Laos, 20 september 2006</text:p>
      <text:p text:style-name="alineagroep.end">The Lao People’s Democratic Republic […] does not consider itself bound by Article 5 (2) of the said Optional Protocol.</text:p>
      <text:p text:style-name="alineagroep">Moldavië, 12 april 2007</text:p>
      <text:p text:style-name="alineagroep.end">Until the full re-establishment of the territorial integrity of the Republic of Moldova, the provisions of the convention
               shall be applied only on the territory controlled effectively by the authorities of the Republic of Moldova.
            </text:p>
      <text:p text:style-name="alineagroep">Oman, 17 september 2004</text:p>
      <text:p text:style-name="alineagroep.end">… subject to the Sultanate’s reservations to the Convention on the Rights of the Child.</text:p>
      <text:p text:style-name="alineagroep">Bezwaar door Frankrijk, 18 november 2005</text:p>
      <text:p text:style-name="alineagroep.end">The Government of the French Republic has examined the reservation entered by the Government of the Sultanate of Oman upon
                  acceding, on 17 September 2004, to the Optional Protocol to the Convention on the Rights of the Child, concerning the sale
                  of children, child prostitution and child pornography by which the Sultanate extends to the Protocol the reservations it entered
                  with respect to the Convention. While indicating that it was acceding to the Protocol and voicing, in a general manner, reservations
                  with respect to provisions of the Protocol that it regards as violating Islamic sharia rules, the Sultanate of Oman has entered
                  a reservation of a general, indeterminate nature that leaves other States parties unable to establish which provisions of
                  the Convention the reservation currently concerns and which provisions are likely to be concerned in the future. The Government
                  of the French Republic believes that the reservation could deprive the provisions of the Convention of any effect and is entering
                  an objection thereto. This objection shall not prevent the entry into force of the Convention between France and the Sultanate
                  of Oman.
               </text:p>
      <text:p text:style-name="alineagroep">Bezwaar door Hongarije, 24 februari 2010</text:p>
      <text:p text:style-name="alineagroep">The Government of the Republic of Hungary has examined the reservations made by the Sultanate of Oman on 17 September 2004
                  to the Optional Protocol to the Convention on the Rights of the Child on the sale of children, child prostitution and child
                  pornography. The Government of the Republic of Hungary notes that the Sultanate of Oman does not consider itself bound by
                  the provisions of the Optional Protocol that do not accord with the Islamic law or the legislation in force in the Sultanate,
                  and also notes that the Sultanate of Oman intends to apply the Optional Protocol within the limits imposed by the material
                  resources available.
               </text:p>
      <text:p text:style-name="alineagroep">The Government of the Republic of Hungary is of the view that the Sultanate of Oman has made reservations of a general nature
                  which do not define clearly to what extent it considers itself bound by the provisions of the Optional Protocol. The Government
                  of the Republic of Hungary notes that according to Article 19 of the Vienna Convention on the Law of Treaties reservations
                  that are incompatible with the object and purpose of the treaty shall not be permitted.
               </text:p>
      <text:p text:style-name="alineagroep.end">The Government of the Republic of Hungary therefore objects to the above-mentioned reservations. The objection shall not preclude
                  the entry into force of the Optional Protocol between the Republic of Hungary and the Sultanate of Oman. The Optional Protocol
                  enters into force in its entirety between the Republic of Hungary and the Sultanate of Oman, without the Sultanate of Oman
                  benefiting from its reservations.
               </text:p>
      <text:p text:style-name="alineagroep">Bezwaar door Noorwegen, 19 januari 2006</text:p>
      <text:p text:style-name="alineagroep">The Permanent Mission of Norway to the United Nations presents its compliments to the Secretary-General of the United Nations
                  and has the honour to convey that Norway has examined the second and third reservations made by the Government of the Sultanate
                  of Oman on 17 September 2004 on accession to the Optional Protocol to the Convention on the Rights of the Child on the sale
                  of children, child prostitution and child pornography (New York, 25 May 2000) which concern Islamic and domestic law and limits
                  imposed by the material resources available.
               </text:p>
      <text:p text:style-name="alineagroep">The Government of Norway is of the view that these general reservations raise doubts as to the full commitment of the Sultanate
                  of Oman to the object and purpose of the Optional Protocol to the Convention on the Rights of the Child on the sale of children,
                  child prostitution and child pornography and would like to recall that according to customary international law as codified
                  in the Vienna Convention on the Law of Treaties, a reservation incompatible with the object and purpose of the Convention
                  shall not be permitted.
               </text:p>
      <text:p text:style-name="alineagroep.end">The Government of Norway therefore objects to the aforesaid reservations made by the Government of the Sultanate of Oman to
                  the Optional Protocol to the Convention on the Rights of the Child on the sale of children, child prostitution and child pornography.
                  This objection does not preclude the entry into force in its entirety, of the Convention between the Kingdom of Norway and
                  the Sultanate of Oman, without the latter benefiting from these reservations.
               </text:p>
      <text:p text:style-name="alineagroep">Qatar, 14 december 2001</text:p>
      <text:p text:style-name="alineagroep.end">… subject to a general reservation regarding any provisions in the protocol that are in conflict with the Islamic Shariah.</text:p>
      <text:p text:style-name="alineagroep">Bezwaar door Duitsland, 21 maart 2002</text:p>
      <text:p text:style-name="alineagroep.end">The Government of the Federal Republic of Germany has examined the reservation to the Optional Protocol to the Convention
                  on the Rights of the Child on the Sale of Children, Child Prostitution and Child Pornography made by the Government of Qatar
                  at the time of its accession to the Optional Protocol. The Government of the Federal Republic of Germany is of the view that
                  the reservation with regard to the compatibility of the rules of the Optional Protocol with the precepts of Islamic Shariah
                  raises doubts as to the commitment of Qatar to fulfil its obligations under the Optional Protocol. The Government of the Federal
                  Republic of Germany considers this reservation to be incompatible with the object and purpose of the Optional Protocol. Therefore
                  the Government of the Federal Republic of Germany objects to the aforesaid reservation made by the Government of Qatar to
                  the Optional Protocol.
               </text:p>
      <text:p text:style-name="alineagroep">Verklaring van Finland, 10 maart 2003</text:p>
      <text:p text:style-name="alineagroep">The Government of Finland has carefully examined the contents of the reservation made by the Government of Qatar to the Optional
                  Protocol to the Convention on the Rights of the Child on the Sale of Children, Child Prostitution and Child Pornography.
               </text:p>
      <text:p text:style-name="alineagroep">The Government of Finland notes that the reservation made by Qatar which consists of a general reference to religious law
                  without specifying its contents does not clearly define the extent to which Qatar commits itself to the Protocol and therefore
                  creates serious doubts as to its commitment to fulfil its obligations under the Protocol. Such a reservation is subject to
                  the general principle of treaty interpretation according to which a party may not invoke the provisions of its domestic law
                  as justification for a failure to perform its treaty obligations.
               </text:p>
      <text:p text:style-name="alineagroep">The Government of Finland also notes that the reservation of Qatar, being of too general a nature, raises doubts as to the
                  full commitment of Qatar to the object and purpose of the Protocol, and wishes to recall that, according to the customary
                  international law as codified in the Vienna Convention on the Law of the Treaties, a reservation incompatible with the object
                  and purpose of the Convention shall not be permitted.
               </text:p>
      <text:p text:style-name="alineagroep.end">The Government of Finland therefore objects to the reservation made by the Government of Qatar to the Protocol.</text:p>
      <text:p text:style-name="alineagroep">Bezwaar door Frankrijk, 18 juni 2002</text:p>
      <text:p text:style-name="alineagroep.end">The Government of the French Republic has examined the reservation entered by the Government of Qatar upon acceding to the
                  Optional Protocol of 25 May 2000 to the Convention on the Rights of the Child, concerning the sale of children, child prostitution
                  and child pornography. While indicating that it was acceding to the Protocol and voicing, in a general manner, reservations
                  with respect to provisions of the Protocol that it regards as violating Islamic Shariah rules, the Government of Qatar has
                  entered a reservation of a general, indeterminate nature that leaves other States parties unable to establish which provisions
                  of the Convention the reservation currently concerns and which provisions are likely to be concerned in the future. The Government
                  of the French Republic believes that the reservation could deprive the provisions of the Convention of any effect and is entering
                  an objection thereto.
               </text:p>
      <text:p text:style-name="alineagroep">Verklaring van Ierland, 6 januari 2003</text:p>
      <text:p text:style-name="alineagroep">The Government of Ireland have examined the reservation to the Optional Protocol to the Convention on the Rights of the Child
                  on the Sale of Children, Child Prostitution and Child Pornography made by the Government of Qatar at the time of its accession
                  to the Optional Protocol.
               </text:p>
      <text:p text:style-name="alineagroep">The Government of Ireland are of the view that this reservation refers in a general manner to Islamic law without precising
                  its content and therefore leaves other states parties in doubt as to the real extent of the state of Qatar's commitment to
                  the Optional Protocol. 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text:p>
      <text:p text:style-name="alineagroep">For these reasons, the Government of Ireland object to this reservation made by the Government of Qatar.</text:p>
      <text:p text:style-name="alineagroep.end">This position, however, does not preclude the entry into force in its entirety of the Optional Protocol between Qatar and
                  Ireland.
               </text:p>
      <text:p text:style-name="alineagroep">Verklaring van Nederlanden, het Koninkrijk der, 7 april 2003</text:p>
      <text:p text:style-name="alineagroep">The Government of the Kingdom of the Netherlands has examined the reservation made by the Government of Qatar at the time
                  of its accession to the Optional Protocol to the Convention on the rights of the child on the sale of children, child prostitution
                  and child pornography. The Government of the Kingdom of the Netherlands considers that the reservation concerning the national
                  law of Qatar, which seeks to limit the responsibilities of the reserving State under the Protocol by invoking national law,
                  may raise doubts as to the commitment of this State to the object and purpose of the Convention and, moreover, contribute
                  to undermining the basis of international treaty law.
               </text:p>
      <text:p text:style-name="alineagroep">The Government of the Kingdom of the Netherlands recalls that, according to paragraph 2 of article 28 of the Convention, a
                  reservation incompatible with the object and purpose of the Convention shall not be permitted.
               </text:p>
      <text:p text:style-name="alineagroep">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
               </text:p>
      <text:p text:style-name="alineagroep">The Government of the Kingdom of the Netherlands therefore objects to the aforesaid reservation made by the Government of
                  Qatar to the Optional Protocol to the Convention on the rights of the child on the sale of children, child prostitution and
                  child pornography.
               </text:p>
      <text:p text:style-name="alineagroep.end">This objection shall not preclude the entry into force of the Convention between the Kingdom of the Netherlands and Qatar.</text:p>
      <text:p text:style-name="alineagroep">Bezwaar door Noorwegen, 30 december 2002</text:p>
      <text:p text:style-name="alineagroep">The Government of Norway has examined the content of the reservation made by the Government of Qatar upon accession to the
                  Optional Protocol to the Convention on the Rights of the Child on the Sale of Children, Child Prostitution and Child Pornography.
               </text:p>
      <text:p text:style-name="alineagroep">The reservation purports to give Islamic Shariah preference over the provisions of the Optional Protocol and does not clearly
                  define to what extent Qatar has accepted the obligations of the latter. The Government of Norway therefore objects to the
                  reservation, as it is contrary to the object and purpose of the Optional Protocol and thus impermissible according to well-established
                  principles of international law.
               </text:p>
      <text:p text:style-name="alineagroep.end">This objection does not preclude the entry into force in its entirety of the Optional Protocol between the Kingdom of Norway
                  and Qatar. The Optional Protocol thus becomes operative between Norway and Qatar without Qatar benefiting from the reservation.
               </text:p>
      <text:p text:style-name="alineagroep">Bezwaar door Oostenrijk, 4 oktober 2002</text:p>
      <text:p text:style-name="alineagroep">The Government of Austria has examined the reservation to the Optional Protocol to the Convention on the Rights of the Child
                  on the Sale of Children, Child Prostitution and Child Pornography made by the Government of Qatar at the time of its accession
                  to the Optional Protocol.
               </text:p>
      <text:p text:style-name="alineagroep">The Government of Austria are of the view that since this reservation refers in a general manner to the Islamic law without
                  precising its content it leaves other state parties in doubt as to the real extent of the state of Qatar’s commitment to the
                  Optional Protocol. It is in the common interest of States that treaties to which they have chosen to become parties are respected
                  as to their object and purpose, by all parties, and that States are prepared to undertake any legislative change necessary
                  to comply with their obligations under the treaties.
               </text:p>
      <text:p text:style-name="alineagroep">For these reasons, the Government of Austria objects to this reservation made by the Government of Qatar.</text:p>
      <text:p text:style-name="alineagroep.end">This position, however, does not preclude the entry into force in its entirety of the Optional Protocol between Qatar and
                  Austria.
               </text:p>
      <text:p text:style-name="alineagroep">Bezwaar door Spanje, 10 september 2002</text:p>
      <text:p text:style-name="alineagroep">The Government of the Kingdom of Spain has examined the reservation made by the Government of the State of Qatar on 14 December
                  2001 to the Optional Protocol to the Convention on the Rights of the Child on the sale of children, child prostitution and
                  child pornography, concerning any provisions in the protocol that are in conflict with the Islamic Shariah.
               </text:p>
      <text:p text:style-name="alineagroep">The Government of the Kingdom of Spain considers that this reservation, which refers in a general way to Islamic law without
                  specifying its content, creates doubts among the other States parties about the extent to which the State of Qatar commits
                  itself to comply with the Optional Protocol.
               </text:p>
      <text:p text:style-name="alineagroep">The Government of the Kingdom of Spain is of the view that the reservation by the Government of the State of Qatar is incompatible
                  with the object and purpose of the said Optional Protocol, since it refers to the Protocol as a whole and could seriously
                  restrict or even exclude its application on a basis as ill-defined as the general reference to the Islamic Shariah.
               </text:p>
      <text:p text:style-name="alineagroep">Therefore, the Government of the Kingdom of Spain objects to the above-mentioned reservation by the Government of the State
                  of Qatar to the Optional Protocol to the Convention on the Rights of the Child on the sale of children, child prostitution
                  and child pornography.
               </text:p>
      <text:p text:style-name="alineagroep.end">This objection shall not preclude the entry into force of the said Optional Protocol between the Kingdom of Spain and the
                  State of Qatar.
               </text:p>
      <text:p text:style-name="alineagroep">Bezwaar door Zweden, 27 november 2002</text:p>
      <text:p text:style-name="alineagroep">The Government of Sweden has examined the reservation made by Qatar upon acceding to the Optional Protocol to the Convention
                  on the Rights of the Child on the Sale of Children, Child Prostitution and Child Pornography.
               </text:p>
      <text:p text:style-name="alineagroep">The Government of Sweden notes that the Protocol is being made subject to a general reservation of unlimited scope referring
                  to the contents of Islamic sharia.
               </text:p>
      <text:p text:style-name="alineagroep">The Government of Sweden is of the view that this reservation which does not clearly specify the provisions of the Convention
                  to which it applies, and the extent of the derogation therefrom, raises serious doubts as to the commitment of Qatar to the
                  object and purpose of the Protocol. The Government of Sweden would like to recall that, according to customary international
                  law as codified in the Vienna Convention on the Law of Treaties, a reservation incompatible with the object and purpose of
                  a treaty shall not be permitted.
               </text:p>
      <text:p text:style-name="alineagroep">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text:p>
      <text:p text:style-name="alineagroep">The Government of Sweden therefore objects to the aforesaid reservation made by the Government of Qatar to the Optional Protocol
                  to the Convention on the Rights of the Child on the sale of Children, Child Prostitution and Child Pornography.
               </text:p>
      <text:p text:style-name="alineagroep.end">This objection shall not preclude the entry into force of the Convention between Qatar and Sweden. The Convention enters into
                  force in its entirety between the two States, without Qatar benefiting from its reservation.
               </text:p>
      <text:p text:style-name="alineagroep">Qatar, 18 juni 2008</text:p>
      <text:p text:style-name="alineagroep">Withdrawal of reservation:</text:p>
      <text:p text:style-name="alineagroep">“The State of Qatar acceded to the Optional Protocol to the Convention on the Rights of the Child on the sale of children,
               child prostitution and child pornography on 14 December 2001, subject to a general reservation concerning any provisions in
               the protocol that are in conflict with the Islamic Shariah.
            </text:p>
      <text:p text:style-name="alineagroep">The Council of Ministers decided at its 27th ordinary session of 2007, held on 19 September of that year, to withdraw the
               general reservation to any provisions of the Optional Protocol incompatible with the Islamic Shariah.
            </text:p>
      <text:p text:style-name="alineagroep.end">We should therefore like to revise the aforementioned reservation and, in view of the above, to withdraw it.”</text:p>
      <text:p text:style-name="alineagroep">Syrië, 15 mei 2003</text:p>
      <text:p text:style-name="alineagroep">A reservation is entered to the provisions set forth in article 3, paragraph 5, and article 3, paragraph 1 (a) (ii) of the
               Optional Protocol on the sale of children, child prostitution and child pornography, which relate to adoption.
            </text:p>
      <text:p text:style-name="alineagroep.end">Ratification of the two Optional Protocols by the Syrian Arab Republic shall not in any event imply recognition of Israel
               and shall not lead to entry into any dealings with Israel in the matters governed by the provisions of the Protocols.
            </text:p>
      <text:p text:style-name="alineagroep">Bezwaar door Israël, 30 september 2003</text:p>
      <text:p text:style-name="alineagroep">The Government of the State of Israel has noted that the instrument of accesion of the Syrian Arab Republic to the above mentioned
                  Protocol contains a declaration with respect to the State of Israel.
               </text:p>
      <text:p text:style-name="alineagroep">The Government of the State of Israel is of the view that the declaration which is political in its nature, is incompatible
                  with the purposes and objectives of this Protocol.
               </text:p>
      <text:p text:style-name="alineagroep.end">The Government of the State of Israel therefore objects to the aforesaid declaration made by the Syrian Arab Republic to the
                  Optional Protocol to the Convention on the Rights of the Child on the Sale of Children, Child Prostitution and Child Pornography.
               </text:p>
      <text:p text:style-name="alineagroep">Bezwaar door Israël, 23 juli 2008</text:p>
      <text:p text:style-name="alineagroep">The Government of the State of Israel has noted that the instrument of accession of the Syrian Arab Republic of the abovementioned
                  Protocol which appears in the Depositary Notification Ref: C.N.679.2003.TREATIES-15 of 2 July 2003, contains a declaration
                  with respect to the State of Israel.
               </text:p>
      <text:p text:style-name="alineagroep">The Government of the State of Israel considers that such declaration, which is explicitly of a political nature, is incompatible
                  with the purposes and objectives of the Protocol.
               </text:p>
      <text:p text:style-name="alineagroep.end">The Government of the State of Israel therefore objects to the aforesaid declaration made by the Syrian Arab Republic.</text:p>
      <text:p text:style-name="alineagroep">Turkije, 19 augustus 2002</text:p>
      <text:p text:style-name="alineagroep.end">The Republic of Turkey declares that it will implement the provisions of the existing Optional Protocol only to the States
               Parties which it recognizes and with which it has diplomatic relations.
            </text:p>
      <text:p text:style-name="alineagroep">Bezwaar door Cyprus, 12 augustus 2003</text:p>
      <text:p text:style-name="alineagroep">…The Government of the Republic of Cyprus has examined the declaration made by the Government of the Republic of Turkey upon
                  ratifying the Optional Protocol to the Convention on the Rights of the Child on the sale of children, child prostitution and
                  child pornography on 19 August 2002, in respect of the implementation of the provisions of the Convention only to the States
                  Parties which it recognizes and with which it has diplomatic relations.
               </text:p>
      <text:p text:style-name="alineagroep">In the view of the Government of the Republic of Cyprus, this declaration amounts to a reservation. This reservation creates
                  uncertainty as to the States Parties in respect of which Turkey is undertaking the obligations in the Convention and raises
                  doubt as to the commitment of Turkey to the object and purpose of the said Optional Protocol. The Government of the Republic
                  of Cyprus therefore objects to the reservation made by the Government of the Republic of Turkey to the Optional Protocol to
                  the Convention of the Rights of the Child on the sale of children, child prostitution and child pornography.
               </text:p>
      <text:p text:style-name="alineagroep.end">This reservation or the objection to it shall not preclude the entry into force of the Convention between the Republic of
                  Cyprus and the Republic of Turkey.
               </text:p>
      <text:p text:style-name="alineagroep">Bezwaar door Cyprus, 6 april 2006</text:p>
      <text:p text:style-name="alineagroep.end">The Government of the Republic of Cyprus wishes to reiterate its objection of 12th August 2003, with regard to the declaration
                  made by Turkey upon ratification.
               </text:p>
      <text:p text:style-name="alineagroep">Bezwaar door Zweden, 11 juli 2003</text:p>
      <text:p text:style-name="alineagroep">The Government of Sweden has examined the declaration made by Turkey upon ratifying the Optional Protocol to the Convention
                  on the Rights of the Child on the sale of children, child prostitution and child pornography.
               </text:p>
      <text:p text:style-name="alineagroep">The declaration states that Turkey will implement the provisions of the Optional Protocol only to the States Parties which
                  it recognises and with which it has diplomatic relations. This statement in fact amounts, in the view of the Government of
                  Sweden, to a reservation. The reservation makes it unclear to what extent Turkey considers itself bound by the obligations
                  of the Optional Protocol. In absence of further clarification, therefore, the reservation raises doubt as to the commitment
                  of Turkey to the object and purpose of the Optional Protocol.
               </text:p>
      <text:p text:style-name="alineagroep">The Government of Sweden would like to recall that, according to customary international law as codified in the Vienna Convention
                  of the Law of Treaties, a reservation incompatible with the object and purpose of a treaty shall not be permitted. 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text:p>
      <text:p text:style-name="alineagroep">The Government of Sweden therefore objects to the aforesaid reservation made by Turkey to the Optional Protocol to the Convention
                  on the Rights of the Child on the sale of children, child prostitution and child pornography.
               </text:p>
      <text:p text:style-name="alineagroep.end">This objection does not preclude the entry into force of the Optional Protocol between Turkey and Sweden. The Optional Protocol
                  enters into force in its entirety between the two States, without Turkey benefiting from its reservation.
               </text:p>
      <text:p text:style-name="alineagroep">Verenigde Staten van Amerika, de, 23 december 2002</text:p>
      <text:p text:style-name="alineagroep">To the extent that the domestic law of the United States does not provide for jurisdiction over an offense described in Article
               3 (1) of the Protocol if the offense is committed on board a ship or aircraft registered in the United States, the obligation
               with respect to jurisdiction over that offense shall not apply to the United States until such time as the United States may
               notify the Secretary-General of the United Nations that United States domestic law is in full conformity with the requirements
               of Article 4 (1) of the Protocol.
            </text:p>
      <text:p text:style-name="alineagroep.end">The Senate’s advice and consent is subject to the following understandings:</text:p>
      <text:list text:style-name="list-style-2">
        <text:list-item text:start-value="1">
          <text:p text:style-name="list.start">NO ASSUMPTION OF OBLIGATIONS UNDER THE CONVENTION ON THE RIGHTS OF THE CHILD. – The United States understands that the United
                     States assumes no obligations under the Convention on the Rights of the Child by becoming a party to the Protocol.
                  </text:p>
        </text:list-item>
        <text:list-item text:start-value="2">
          <text:p text:style-name="list.cont">THE TERM “CHILD PORNOGRAPHY”. – The United States understands that the term “sale of children” as defined in Article 2(a)
                     of the Protocol, is intended to cover any transaction in which remuneration or other consideration is given and received under
                     circumstances in which a person who does not have a lawful right to custody of the child thereby obtains de facto control
                     over the child.
                  </text:p>
        </text:list-item>
        <text:list-item text:start-value="3">
          <text:p text:style-name="list.cont">THE TERM “CHILD PORNOGRAPHY”. – The United States understands the term “child pornography”, as defined in Article 2(c) of
                     the Protocol, to mean the visual representation of a child engaged in real or simulated sexual activities or of the genitalia
                     of a child where the dominant characteristic is depiction for a sexual purpose.
                  </text:p>
        </text:list-item>
        <text:list-item text:start-value="4">
          <text:p text:style-name="list.cont">THE TERM “TRANSFER OF ORGANS FOR PROFIT”. – The United States understands that – (A) the term “transfer of organs for profit”,
                     as used in Article 3(1)(a)(i) of the Protocol, does not cover any situation in which a child donates an organ pursuant to
                     lawful consent; and
                  </text:p>
          <text:p text:style-name="list.cont">(B) the term “profit”, as used in Article 3(1)(a)(i) of the Protocol, does not include the lawful payment of a reasonable
                     amount associated with the transfer of organs, including any payment for the expense of travel, housing, lost wages, or medical
                     costs.
                  </text:p>
        </text:list-item>
        <text:list-item text:start-value="5">
          <text:p text:style-name="list.cont">THE TERMS “APPLICABLE INTERNATIONAL LEGAL INSTRUMENTS” AND “IMPROPERLY INDUCING CONSENT”. –
                  </text:p>
          <text:list>
            <text:list-item text:start-value="1">
              <text:p text:style-name="list.cont">UNDERSTANDING OF “APPLICABLE INTERNATIONAL LEGAL INSTRUMENTS”. – The United States understands that the term “applicable international
                           legal instruments” in Articles 3 (1) (a) (ii) and 3 (5) of the Protocol refers to the Convention on Protection of Children
                           and Co-operation in Respect of Intercountry Adoption done at The Hague on May 29, 1993 (in this paragraph referred to as “The
                           Hague Convention”).
                        </text:p>
            </text:list-item>
            <text:list-item text:start-value="2">
              <text:p text:style-name="list.cont">NO OBLIGATION TO TAKE CERTAIN ACTION. – The United States is not a party to The Hague Convention, but expects to become a
                           party. Accordingly, until such time as the United States becomes a party to The Hague Convention, it understands that it is
                           not obligated to criminalize conduct proscribed by Article 3(1)(a)(ii) of the Protocol or to take all appropriate legal and
                           administrative measures required by Article 3(5) of the Protocol.
                        </text:p>
            </text:list-item>
            <text:list-item text:start-value="3">
              <text:p text:style-name="list.cont">UNDERSTANDING OF “IMPROPERLY INDUCING CONSENT”. – The United States understands that the term “Improperly inducing consent”
                           in Article 3(1)(a)(ii) of the Protocol means knowingly and willfully inducing consent by offering or giving compensation for
                           the relinquishment of parental rights.
                        </text:p>
            </text:list-item>
          </text:list>
        </text:list-item>
        <text:list-item text:start-value="6">
          <text:p text:style-name="list.end">IMPLEMENTATION OF THE PROTOCOL IN THE FEDERAL SYSTEM OF THE UNITED STATES. – The United States understands that the Protocol
                     shall be implemented by the Federal Government to the extent that it exercises jurisdiction over the matters covered therein,
                     and otherwise by the State and local governments. To the extent that State and local governments exercise jurisdiction over
                     such matters, the Federal Government shall as necessary, take appropriate measures to ensure the fulfillment of the Protocol.
                  </text:p>
        </text:list-item>
      </text:list>
      <text:p text:style-name="alineagroep">Vietnam, 20 december 2001</text:p>
      <text:p text:style-name="alineagroep.end">… the Socialist Republic of Vietnam makes its reservation to article 5 (1), (2), (3), and (4) of the said Protocol.</text:p>
      <text:p text:style-name="alineagroep">Vietnam, 26 maart 2009</text:p>
      <text:p text:style-name="alineagroep">Withdrawal of the following reservation:</text:p>
      <text:p text:style-name="alineagroep.end">“… the Socialist Republic of Vietnam makes its reservation to article 5 (1) (2) (3) and (4) of the said Protocol.”</text:p>
      <text:p text:style-name="alineagroep">Zuid-Korea, 24 september 2004</text:p>
      <text:p text:style-name="alineagroep.end">The Government of the Republic of Korea understands that Article 3(1)(a)(ii) of the aforementioned Protocol is applicable
               only to States Parties to the Convention on Protection of Children and Co-operation in Respect of Intercountry Adoption, done
               at The Hague on 29 May 1993.
            </text:p>
      <text:p text:style-name="alineagroep">Zweden, 8 september 2000</text:p>
      <text:p text:style-name="alineagroep.end">Reference is made to earlier statements submitted by the EU in connection with the Working group’s ad-referendum adoption
               of the Optional Protocol on 4 February 2000 and the national statement submitted by Sweden at the same occasion as well as
               the Swedish statement submitted in connection with the adoption of the Protocol by the General Assembly on 25 May 2000. Furthermore
               Sweden interprets the words “any representation” in article 2 c) as “visual representation”.
            </text:p>
      <text:p text:style-name="alineagroep">Zweden, 19 januari 2007</text:p>
      <text:p text:style-name="alineagroep.end">… Sweden interprets the word “any representation” in article 2 c) of the Protocol as “visual representation”.</text:p>
      <text:h text:outline-level="2" text:style-name="rubriek_kop">G. INWERKINGTREDING
         </text:h>
      <text:p text:style-name="alineagroep">Zie <text:span text:style-name="cur">Trb.</text:span> 2005, 282 en <text:span text:style-name="cur">Trb.</text:span> 2006, 250<text:note text:id="N2" text:note-class="footnote"><text:note-citation text:label="1)">1)</text:note-citation><text:note-body><text:p>In <text:span text:style-name="cur">Trb.</text:span> 2006, 250 staat ten onrechte vermeld dat de bepalingen van de Overeenkomst voor Aruba in werking zijn getreden. Het betreft de bepalingen
                  van het Protocol. 
               </text:p></text:note-body></text:note>.
            </text:p>
      <text:p text:style-name="alineagroep.end">Wat betreft het Koninkrijk der Nederlanden, geldt het Protocol, dat vanaf 17 oktober 2006 voor Nederland (het Europese deel)
               en Aruba gold, vanaf 10 oktober 2010 voor Nederland (het Europese en het Caribische deel) en Aruba.
            </text:p>
      <text:h text:outline-level="2" text:style-name="rubriek_kop">J. VERWIJZINGEN
         </text:h>
      <text:p text:style-name="Standard">Zie <text:span text:style-name="cur">Trb.</text:span> 2001, 63, <text:span text:style-name="cur">Trb.</text:span> 2005, 282 en <text:span text:style-name="cur">Trb.</text:span> 2006, 250.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ext:span text:style-name="cur">Trb.</text:span></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
      <text:p/>
      <text:p text:style-name="dagtekening">Uitgegeven de <text:span text:style-name="cur">zeventiende</text:span> februar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Facultatief Protocol inzake de verkoop van kinderen, kinderprostitutie en kinderpornografie bij het Verdrag inzake de rechten
         van het kind; New York, 25 mei 2000
      </dc:title>
  </office:meta>
</office:document-meta>
</file>