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3</text:p>
      <text:p text:style-name="publicatie-titel.end">11 januari 2011</text:p>
      <text:p text:style-name="systematisch_nummer">32 (1995) Nr. 7</text:p>
      <text:h text:outline-level="2" text:style-name="rubriek_kop">A. TITEL
         </text:h>
      <text:p text:style-name="tractatenblad_kop.start">Partnerschaps- en Samenwerkingsovereenkomst tussen de Europese Gemeenschappen en hun Lid-Staten, enerzijds, en de Republiek
               Kazachstan, anderzijds;
            </text:p>
      <text:p text:style-name="tractatenblad_kop">(met Bijlagen en Protocol)</text:p>
      <text:p text:style-name="tractatenblad_kop.end">Brussel, 23 januari 1995</text:p>
      <text:h text:outline-level="2" text:style-name="rubriek_kop">B. TEKST
         </text:h>
      <text:p text:style-name="alineagroep">De Nederlandse tekst van de Overeenkomst, met Bijlagen en Protocol, is geplaatst in <text:span text:style-name="cur">Trb.</text:span> 1995, 144. Zie voor correcties van de Nederlandse tekst <text:span text:style-name="cur">Trb.</text:span> 1995, 219.
            </text:p>
      <text:p text:style-name="alineagroep">De Nederlandse tekst van het Protocol van 30 april 2004 bij de Overeenkomst is geplaatst in <text:span text:style-name="cur">Trb.</text:span> 2004, 247.
            </text:p>
      <text:p text:style-name="alineagroep.end">De Nederlandse tekst van het Protocol van 16 september 2008 bij de Overeenkomst is geplaatst in <text:span text:style-name="cur">Trb.</text:span> 2008, 210.
            </text:p>
      <text:p text:style-name="verdrag">Op 5 november 2008 is te Brussel een wijzigingsprotocol bij de Overeenkomst tot stand gekomen. De Nederlandse<text:note text:id="N1" text:note-class="footnote"><text:note-citation text:label="1)">1)</text:note-citation><text:note-body><text:p>De Bulgaarse, de Deense, de Engelse, de Estse, de Finse, de Franse, de Duitse, de Griekse, de Hongaarse, de Italiaanse, de
                  Letse, de Litouwse, de Maltese, de Poolse, de Portugese, de Roemeense, de Sloveense, de Slowaakse, de Spaanse, de Tsjechische,
                  de Zweedse, de Kazachse en de Russische tekst zijn niet opgenomen. 
               </text:p><text:p>De tekst van het Protocol is tevens gepubliceerd in <text:span text:style-name="cur">Pb.</text:span> EU L 17 van 24 januari 2007, blz. 16. Zie voor rectificaties <text:span text:style-name="cur">Pb.</text:span> EU L 209 van 6 augustus 2008, blz. 15.
               </text:p></text:note-body></text:note>
               tekst van dit Protocol luidt als volgt:
            </text:p>
      <text:h text:outline-level="3" text:style-name="verdragtekst_kop">Protocol bij de Partnerschaps- en samenwerkingsovereenkomst tussen de Europese Gemeenschappen en hun lidstaten enerzijds,
                     en de Republiek Kazachstan anderzijds, tot uitbreiding van de bepalingen van de partnerschaps- en samenwerkingsovereenkomst
                     tot bilaterale handel in textiel naar aanleiding van het verstrijken van de bilaterale textielovereenkomst</text:h>
      <text:p text:style-name="preambule">De Europese Gemeenschap,</text:p>
      <text:p text:style-name="preambule">enerzijds, en</text:p>
      <text:p text:style-name="preambule">de Republiek Kazachstan,</text:p>
      <text:p text:style-name="preambule">anderzijds,</text:p>
      <text:p text:style-name="preambule">Overwegende hetgeen volgt:</text:p>
      <text:list text:style-name="list-style-1">
        <text:list-item text:start-value="1">
          <text:p text:style-name="list.start">De Partnerschaps- en samenwerkingsovereenkomst (hierna „de PSO” genoemd) tussen de Europese Gemeenschappen en hun lidstaten
                           enerzijds, en de Republiek Kazachstan anderzijds, is in 1995 ondertekend en op 1 juli 1999 in werking getreden.
                        </text:p>
        </text:list-item>
        <text:list-item text:start-value="2">
          <text:p text:style-name="list.cont">Er is onderhandeld om te bewerkstelligen dat de beginselen in de PSO die voor de handel in andere goederen gelden, ook formeel
                           worden uitgebreid tot de handel in textielproducten.
                        </text:p>
        </text:list-item>
        <text:list-item text:start-value="3">
          <text:p text:style-name="list.end">De PSO moet dienovereenkomstig worden gewijzigd,
                        </text:p>
        </text:list-item>
      </text:list>
      <text:p text:style-name="afkondiging">Hebben overeenstemming bereikt omtrent de volgende bepalingen:</text:p>
      <text:h text:outline-level="4" text:style-name="artikel_kop">Artikel 1
                     </text:h>
      <text:p text:style-name="artikel">De Partnerschaps- en samenwerkingsovereenkomst wordt als volgt gewijzigd:</text:p>
      <text:list text:style-name="list-style-2">
        <text:list-item text:start-value="1">
          <text:p text:style-name="list.start">in artikel 11 wordt de verwijzing naar artikel 16 geschrapt;
                           </text:p>
        </text:list-item>
        <text:list-item text:start-value="2">
          <text:p text:style-name="list.end">artikel 16 wordt geschrapt.
                           </text:p>
        </text:list-item>
      </text:list>
      <text:h text:outline-level="4" text:style-name="artikel_kop">Artikel 2
                     </text:h>
      <text:p text:style-name="artikel">Dit protocol vormt een integrerend onderdeel van de PSO.</text:p>
      <text:h text:outline-level="4" text:style-name="artikel_kop">Artikel 3
                     </text:h>
      <text:p text:style-name="artikel">Dit protocol treedt in werking op de eerste dag van de maand volgende op de datum waarop de partijen elkaar ervan in kennis
                        stellen dat zij de nodige interne procedures hebben beëindigd.
                     </text:p>
      <text:h text:outline-level="4" text:style-name="artikel_kop">Artikel 4
                     </text:h>
      <text:p text:style-name="artikel">Dit protocol is opgesteld in tweevoud in de Bulgaarse, de Tsjechische, de Deense, de Nederlandse, de Engelse, de Estse, de
                        Finse, de Franse, de Duitse, de Griekse, de Hongaarse, de Italiaanse, de Letse,  de Litouwse, de Maltese, de Poolse, de Portugese,
                        de Roemeense, de Sloveense, de Slowaakse, de Spaanse, de Zweedse, de Kazachse en de Russische taal en al deze teksten zijn
                        even authentiek.
                     </text:p>
      <text:h text:outline-level="2" text:style-name="rubriek_kop">D. PARLEMENT
         </text:h>
      <text:p text:style-name="Standard">Zie <text:span text:style-name="cur">Trb.</text:span> 1999, 128, <text:span text:style-name="cur">Trb.</text:span> 2004, 247, <text:span text:style-name="cur">Trb.</text:span> 2006, 190 en <text:span text:style-name="cur">Trb.</text:span> 2008, 210.
         </text:p>
      <text:h text:outline-level="2" text:style-name="rubriek_kop">E. PARTIJGEGEVENS
         </text:h>
      <text:h text:outline-level="3" text:style-name="divisiekop1">Overeenkomst
         </text:h>
      <text:p text:style-name="Standard">Zie Trb. 1999, 128 en, laatstelijk, Trb. 2008, 210.
         </text:p>
      <text:h text:outline-level="3" text:style-name="divisiekop1">Protocol van 30 april 2004
         </text:h>
      <text:p text:style-name="Standard">Zie <text:span text:style-name="cur">Trb.</text:span> 2004, 247 en, laatstelijk, <text:span text:style-name="cur">Trb.</text:span> 2006, 190.
         </text:p>
      <text:h text:outline-level="3" text:style-name="divisiekop1">Protocol van 16 september 2008
         </text:h>
      <text:p text:style-name="Standard">Zie <text:span text:style-name="cur">Trb.</text:span> 2008, 2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EURATOM (Europese Gemeenschap voor Atoomenergi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16-09-08</text:p>
          </table:table-cell>
          <table:table-cell office:value-type="string">
            <text:p text:style-name="Table_20_Contents_Right">08-09-10</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6-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09-08</text:p>
          </table:table-cell>
          <table:table-cell office:value-type="string">
            <text:p text:style-name="Table_20_Contents_Right">19-12-08</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F. VOORLOPIGE TOEPASSING
         </text:h>
      <text:p text:style-name="Standard">Zie <text:span text:style-name="cur">Trb.</text:span> 2004, 247 en <text:span text:style-name="cur">Trb.</text:span> 2008, 210.
         </text:p>
      <text:h text:outline-level="2" text:style-name="rubriek_kop">G. INWERKINGTREDING
         </text:h>
      <text:p text:style-name="Standard">Zie <text:span text:style-name="cur">Trb.</text:span> 1999, 128 en <text:span text:style-name="cur">Trb.</text:span> 2006, 190.
         </text:p>
      <text:p text:style-name="alineagroep">De bepalingen van het Protocol van 16 september 2008, die ingevolge zijn artikel 4, tweede lid, vanaf 1 januari 2007 voorlopig
               werden toegepast, zijn ingevolge zijn artikel 4, eerste lid, op 1 oktober 2010 in werking getreden.
            </text:p>
      <text:p text:style-name="alineagroep.end">Wat betreft het Koninkrijk der Nederlanden, geldt het Protocol alleen voor Nederland (het Europese deel).</text:p>
      <text:p text:style-name="Standard">De bepalingen van het Protocol van 5 november 2008 zullen ingevolge artikel 3 in werking treden op de eerste dag van de maand
            volgende op de datum waarop de partijen elkaar ervan in kennis stellen dat zij de nodige interne procedures hebben beëindigd.
         </text:p>
      <text:h text:outline-level="2" text:style-name="rubriek_kop">J. VERWIJZINGEN
         </text:h>
      <text:p text:style-name="Standard">Zie voor verwijzingen en overige verdragsgegevens <text:span text:style-name="cur">Trb.</text:span> 1995, 144, <text:span text:style-name="cur">Trb.</text:span> 1995, 219, <text:span text:style-name="cur">Trb.</text:span> 1999, 128, <text:span text:style-name="cur">Trb.</text:span> 2004, 247, <text:span text:style-name="cur">Trb.</text:span> 2006, 190 en <text:span text:style-name="cur">Trb.</text:span> 2008, 210.
         </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2" text:note-class="footnote"><text:note-citation text:label="1)">1)</text:note-citation><text:note-body><text:p>
                  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Bazel inzake de beheersing van de grensoverschrijdende overbrenging van gevaarlijke afvalstoffen en de verwijdering
                        ervan;
                     </text:p>
            <text:p text:style-name="Table_20_Contents_Justify">Bazel, 22 maart 198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8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samenwerking inzake octrooien;</text:p>
            <text:p text:style-name="Table_20_Contents_Justify">Washington, 19 juni 197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de Wereldorganisatie voor de intellectuele eigendom inzake uitvoeringen en fonogrammen (WPPT) (1996);</text:p>
            <text:p text:style-name="Table_20_Contents_Justify">Genève, 20 december 199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6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het Energiehandvest;</text:p>
            <text:p text:style-name="Table_20_Contents_Justify">Lissabon, 17 december 199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49
                        
                     </text:p>
          </table:table-cell>
        </table:table-row>
      </table:table>
      <text:p/>
      <text:h text:outline-level="3" text:style-name="divisiekop1">Verwijzing in het Protocol van 30 april 2004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_Justify">Luxemburg, 25 april 200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09, 59
                        
                     </text:p>
          </table:table-cell>
        </table:table-row>
      </table:table>
      <text:p/>
      <text:p text:style-name="dagtekening">Uitgegeven de <text:span text:style-name="cur">elfde</text:span> jan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artnerschaps- en Samenwerkingsovereenkomst tussen de Europese Gemeenschappen en hun Lid-Staten, enerzijds, en de Republiek
         Kazachstan, anderzijds; (met Bijlagen en Protocol) Brussel, 23 januari 1995
      </dc:title>
  </office:meta>
</office:document-meta>
</file>