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76</text:p>
      <text:p text:style-name="publicatie-titel.end">28 december 2011</text:p>
      <text:p text:style-name="systematisch_nummer">63 (1975) Nr. 27</text:p>
      <text:h text:outline-level="2" text:style-name="rubriek_kop">A. TITEL
         </text:h>
      <text:p text:style-name="tractatenblad_kop.start">Douaneovereenkomst inzake het internationale vervoer van goederen onder dekking van carnets TIR (TIR-Overeenkomst);</text:p>
      <text:p text:style-name="tractatenblad_kop">(met Bijlagen)</text:p>
      <text:p text:style-name="tractatenblad_kop.end">Genève, 14 november 1975</text:p>
      <text:h text:outline-level="2" text:style-name="rubriek_kop">B. TEKST<text:note text:id="N1" text:note-class="footnote"><text:note-citation text:label="1)">1)</text:note-citation><text:note-body><text:p>De geconsolideerde tekst van de Overeenkomst, met Bijlagen, zoals geldend op 1 oktober 2009, is te vinden op http://www.unece.org/tir/tirconv/conv75.htm.</text:p></text:note-body></text:note></text:h>
      <text:p text:style-name="alineagroep">De Engelse en de Franse tekst van de Overeenkomst, met Bijlagen, zijn geplaatst in <text:span text:style-name="cur">Trb.</text:span> 1976, 184. Zie ook <text:span text:style-name="cur">Trb.</text:span> 1978, 46. Voor wijzigingen van de Overeenkomst zie rubriek J van <text:span text:style-name="cur">Trb.</text:span> 1988, 71, <text:span text:style-name="cur">Trb.</text:span> 1993, 106 en <text:span text:style-name="cur">Trb.</text:span> 1998, 130 en rubriek B van <text:span text:style-name="cur">Trb.</text:span> 2007, 94.
            </text:p>
      <text:p text:style-name="alineagroep">Voor wijzigingen van Bijlage 1 zie rubriek J van <text:span text:style-name="cur">Trb.</text:span> 1980, 162, <text:span text:style-name="cur">Trb.</text:span> 1987, 28, <text:span text:style-name="cur">Trb.</text:span> 1987, 132, <text:span text:style-name="cur">Trb.</text:span> 1987, 174, <text:span text:style-name="cur">Trb.</text:span> 1988, 71, <text:span text:style-name="cur">Trb.</text:span> 1994, 178 en <text:span text:style-name="cur">Trb.</text:span> 1995, 191 en rubriek B van <text:span text:style-name="cur">Trb.</text:span> 2007, 94.
            </text:p>
      <text:p text:style-name="alineagroep">Voor wijzigingen van Bijlage 2 zie rubriek J van <text:span text:style-name="cur">Trb.</text:span> 1979, 124, <text:span text:style-name="cur">Trb.</text:span> 1987, 28, <text:span text:style-name="cur">Trb.</text:span> 1988, 71, <text:span text:style-name="cur">Trb.</text:span> 1989, 145, <text:span text:style-name="cur">Trb.</text:span> 1990, 175, <text:span text:style-name="cur">Trb.</text:span> 1992, 114 en <text:span text:style-name="cur">Trb.</text:span> 1994, 178 en rubriek B van <text:span text:style-name="cur">Trb.</text:span> 2007, 94.
            </text:p>
      <text:p text:style-name="alineagroep">Voor wijzigingen van Bijlage 4 zie rubriek J van <text:span text:style-name="cur">Trb.</text:span> 1995, 191.
            </text:p>
      <text:p text:style-name="alineagroep">Voor wijzigingen van Bijlage 6 zie rubriek J van <text:span text:style-name="cur">Trb.</text:span> 1979, 124, <text:span text:style-name="cur">Trb.</text:span> 1980, 162, <text:span text:style-name="cur">Trb.</text:span> 1981, 214, <text:span text:style-name="cur">Trb.</text:span> 1983, 5, <text:span text:style-name="cur">Trb.</text:span> 1984, 68, <text:span text:style-name="cur">Trb.</text:span> 1985, 93, <text:span text:style-name="cur">Trb.</text:span> 1987, 28, <text:span text:style-name="cur">Trb.</text:span> 1987, 132, <text:span text:style-name="cur">Trb.</text:span> 1987, 174, <text:span text:style-name="cur">Trb.</text:span> 1990, 175, <text:span text:style-name="cur">Trb.</text:span> 1991, 138, <text:span text:style-name="cur">Trb.</text:span> 1993, 106, <text:span text:style-name="cur">Trb.</text:span> 1994, 178, <text:span text:style-name="cur">Trb.</text:span> 1995, 191 en <text:span text:style-name="cur">Trb.</text:span> 1998, 130. Voor correcties van Bijlage 6 zie ook rubriek B van <text:span text:style-name="cur">Trb.</text:span> 2007, 94. Voor verdere wijzigingen van Bijlage 6 zie <text:span text:style-name="cur">Trb.</text:span> 2010, 76.
            </text:p>
      <text:p text:style-name="alineagroep">Voor wijzigingen van Bijlage 7 zie rubriek J van <text:span text:style-name="cur">Trb.</text:span> 1987, 132, <text:span text:style-name="cur">Trb.</text:span> 1989, 145, <text:span text:style-name="cur">Trb.</text:span> 1990, 175, <text:span text:style-name="cur">Trb.</text:span> 1992, 114 en <text:span text:style-name="cur">Trb.</text:span> 1994, 178 en rubriek B van <text:span text:style-name="cur">Trb.</text:span> 2007, 94.
            </text:p>
      <text:p text:style-name="alineagroep">Voor wijzigingen van Bijlage 8 zie rubriek J van <text:span text:style-name="cur">Trb.</text:span> 1993, 106, <text:span text:style-name="cur">Trb.</text:span> 1998, 130 en rubriek B van <text:span text:style-name="cur">Trb.</text:span> 2008, 181. Voor correcties van Bijlage 8 zie ook rubriek B van <text:span text:style-name="cur">Trb.</text:span> 2007, 94.
            </text:p>
      <text:p text:style-name="alineagroep">Voor de tekst van Bijlage 9 zie rubriek J van <text:span text:style-name="cur">Trb.</text:span> 1998, 130 en voor wijzigingen rubriek B van <text:span text:style-name="cur">Trb.</text:span> 2007, 94.
            </text:p>
      <text:p text:style-name="alineagroep.end">Voor de tekst van Bijlage 10 zie <text:span text:style-name="cur">Trb.</text:span> 2007, 94.
            </text:p>
      <text:p text:style-name="tussenkop"><text:span text:style-name="tussenkop_cur">Wijzigingen van 3 februari 2011</text:span></text:p>
      <text:p text:style-name="verdrag">In overeenstemming met artikel 59, eerste en tweede lid, van de Overeenkomst heeft het Administratief Comité op zijn eenenvijftigste
               zitting gehouden te Gèneve op 3 februari 2011 wijzigingen van Bijlage 6<text:note text:id="N2" text:note-class="footnote"><text:note-citation text:label="1)">1)</text:note-citation><text:note-body><text:p>Aangezien het hier een wijziging van de Explanatory Notes van Bijlage 6 betreft, ligt deze ter inzage bij de Afdeling Verdragen
                  van het ministerie van Buitenlandse Zaken.
               </text:p></text:note-body></text:note> en Bijlage 9, deel I, bij de Overeenkomst aangenomen. De Engelse tekst<text:note text:id="N3" text:note-class="footnote"><text:note-citation text:label="2)">2)</text:note-citation><text:note-body><text:p>De Franse en de Russische tekst van de wijzigingen zijn niet afgedrukt. Zij zijn te vinden op http:live.unece.org/fileadmin/DAM/trans/bcf/wp30/documents/ECE-TRANS-WP30-2010-3r1f.pdf
                  en http:live.unece.org/fileadmin/DAM/trans/bcf/wp30/documents/ECE-TRANS-WP30-2010-3r1r.pdf.
               </text:p></text:note-body></text:note> van de wijzigingen van Bijlage 9 luidt als volgt:
            </text:p>
      <text:h text:outline-level="3" text:style-name="verdragtekst_kop">Amendments to Annex 9, Part I</text:h>
      <text:p text:style-name="alineagroep">Annex 9, Part I, title</text:p>
      <text:p text:style-name="alineagroep.end">At the end of the title <text:span text:style-name="cur">insert</text:span> AND TO ACT AS GUARANTOR
                  </text:p>
      <text:p text:style-name="alineagroep">Annex 9, Part I, subtitle</text:p>
      <text:p text:style-name="alineagroep.end">At the beginning of the subtitle <text:span text:style-name="cur">delete</text:span> Minimum
                  </text:p>
      <text:p text:style-name="alineagroep">Annex 9, Part I, paragraph 1, first line</text:p>
      <text:p text:style-name="alineagroep.end"><text:span text:style-name="cur">After</text:span> The <text:span text:style-name="cur">delete</text:span> minimum
                  </text:p>
      <text:p text:style-name="alineagroep">Annex 9, Part I, paragraph 1 (a)</text:p>
      <text:p text:style-name="alineagroep.end"><text:span text:style-name="cur">For</text:span> established association representing the interests of the transport sector <text:span text:style-name="cur">read</text:span> association established in the Contracting Party where the authorization is issued
                  </text:p>
      <text:p text:style-name="alineagroep">Annex 9, Part I, paragraph 1 (b)</text:p>
      <text:p text:style-name="alineagroep.end"><text:span text:style-name="cur">For</text:span> it <text:span text:style-name="cur">read</text:span> the association
                  </text:p>
      <text:p text:style-name="alineagroep">Annex 9, Part I, paragraph 1 (c)</text:p>
      <text:p text:style-name="alineagroep.end"><text:span text:style-name="cur">Delete</text:span> paragraph
                  </text:p>
      <text:p text:style-name="alineagroep">Annex 9, Part I, paragraphs 1 (d), (e)</text:p>
      <text:p text:style-name="alineagroep.end"><text:span text:style-name="cur">Renumber</text:span> paragraph 1 (d) and (e) to <text:span text:style-name="cur">become</text:span> paragraph 1 (c) and (d)
                  </text:p>
      <text:p text:style-name="alineagroep">Annex 9, Part I, new paragraph 1 (d)</text:p>
      <text:p text:style-name="alineagroep.end"><text:span text:style-name="cur">For</text:span> the existing text <text:span text:style-name="cur">read</text:span></text:p>
      <text:list text:style-name="list-style-1">
        <text:list-item text:start-value="4">
          <text:p text:style-name="list.single"> Establishment of a written agreement or any other legal instrument between the association and the competent authorities
                           of the Contracting Party in which it is established including the acceptance by the association of its duties as set out in
                           paragraph 3.
                        </text:p>
        </text:list-item>
      </text:list>
      <text:p text:style-name="alineagroep">Annex 9, Part I, new paragraph 1 (d)</text:p>
      <text:p text:style-name="alineagroep.end">After new paragraph 1 (d) <text:span text:style-name="cur">insert</text:span> a new paragraph 2 to <text:span text:style-name="cur">read</text:span></text:p>
      <text:list text:style-name="list-style-2">
        <text:list-item text:start-value="2">
          <text:p text:style-name="list.single">A certified copy of the written agreement or any other legal instrument referred to under paragraph 1 (d) together, if necessary,
                           with a certified translation into English, French or Russian, shall be deposited with the TIR Executive Board. Any changes
                           shall be immediately brought to the attention of the TIR Executive Board.
                        </text:p>
        </text:list-item>
      </text:list>
      <text:p text:style-name="alineagroep">Annex 9, Part I, paragraph 1 (f)</text:p>
      <text:p text:style-name="alineagroep.end"><text:span text:style-name="cur">Replace</text:span> the existing text of paragraph 1 (f) <text:span text:style-name="cur">by</text:span> new paragraphs 3 and 4 to <text:span text:style-name="cur">read</text:span></text:p>
      <text:list text:style-name="list-style-3">
        <text:list-item text:start-value="3">
          <text:p text:style-name="list.start">The duties of the association are to:
                        </text:p>
          <text:list>
            <text:list-item text:start-value="1">
              <text:p text:style-name="list.start">comply with the obligations laid down in Article 8 of the Convention;
                              </text:p>
            </text:list-item>
            <text:list-item text:start-value="2">
              <text:p text:style-name="list.cont">accept the maximum sum per TIR Carnet determined by the Contracting Parties which may be claimed from the association in accordance
                                 with Article 8, paragraph 3 of the Convention;
                              </text:p>
            </text:list-item>
            <text:list-item text:start-value="3">
              <text:p text:style-name="list.cont">verify continuously and, in particular, before requesting authorization for access of persons to the TIR procedure, the fulfilment
                                 of the minimum conditions and requirements as laid down in Part II of this Annex;
                              </text:p>
            </text:list-item>
            <text:list-item text:start-value="4">
              <text:p text:style-name="list.cont">provide its guarantees for all liabilities incurred in the country in which it is established in connection with operations
                                 under cover of TIR Carnets issued by itself and by foreign associations affiliated to the same international organization
                                 as that to which it is itself affiliated;
                              </text:p>
            </text:list-item>
            <text:list-item text:start-value="5">
              <text:p text:style-name="list.cont">cover its liabilities to the satisfaction of the competent authorities of the Contracting Party in which it is established
                                 with an insurance company, pool of insurers or financial institution. The insurance or financial guarantee contract(s) shall
                                 cover the totality of its liabilities in connection with operations under cover of TIR Carnets issued by itself and by foreign
                                 associations affiliated to the same international organization as that to which it is itself affiliated;
                              </text:p>
              <text:p text:style-name="list.cont">The time to give notice for the termination of the insurance or financial guarantee contract(s) shall be not less than the
                                 time to give notice for the termination of the written agreement or any other legal instrument as referred to in paragraph
                                 1 (d). A certified copy of the insurance or financial contract(s) as well as all subsequent modifications thereto shall be
                                 deposited with the TIR Executive Board, including a certified translation, if necessary, into English, French or Russian;
                              </text:p>
            </text:list-item>
            <text:list-item text:start-value="6">
              <text:p text:style-name="list.cont">provide the TIR Executive Board, annually, as per 1 March, with the price of each type of TIR Carnets it issues;
                              </text:p>
            </text:list-item>
            <text:list-item text:start-value="7">
              <text:p text:style-name="list.cont">allow the competent authorities to verify all records and accounts kept relating to the administration of the TIR procedure;
                              </text:p>
            </text:list-item>
            <text:list-item text:start-value="8">
              <text:p text:style-name="list.cont">accept a procedure for settling efficiently disputes arising from the improper or fraudulent use of TIR Carnets, whenever
                                 possible without recourse to courts;
                              </text:p>
            </text:list-item>
            <text:list-item text:start-value="9">
              <text:p text:style-name="list.cont">comply strictly with the decisions of the competent authorities of the Contracting Party in which it is established concerning
                                 the revocation or withdrawal of the authorization in line with Article 6 of the Convention and Part II of this Annex or the
                                 exclusion of persons in line with Article 38 of the Convention;
                              </text:p>
            </text:list-item>
            <text:list-item text:start-value="10">
              <text:p text:style-name="list.cont">agree to implement faithfully all decisions adopted by the Administrative Committee and the TIR Executive Board in as much
                                 as the competent authorities of the Contracting Party in which the association is established have accepted them.
                              </text:p>
            </text:list-item>
          </text:list>
        </text:list-item>
        <text:list-item text:start-value="4">
          <text:p text:style-name="list.end">When a guaranteeing association is asked, in accordance with the procedure set out in Article 11, to pay the sums referred
                           to in Article 8, paragraphs 1 and 2, it shall, in accordance with the written agreement referred to in Explanatory Note 0.6.2<text:span text:style-name="vet">bis</text:span>-1 to Article 6, paragraph 2 <text:span text:style-name="vet">bis</text:span>, inform the international organization of the reception of the claim.
                        </text:p>
        </text:list-item>
      </text:list>
      <text:p text:style-name="alineagroep">Annex 9, Part I, paragraphs 2, 3 and 4</text:p>
      <text:p text:style-name="alineagroep.end"><text:span text:style-name="cur">Renumber</text:span> the existing paragraphs 2, 3 and 4 to <text:span text:style-name="cur">become</text:span> paragraphs 5, 6 and 7
                  </text:p>
      <text:p text:style-name="alineagroep">Annex 9, Part I, new paragraph 5</text:p>
      <text:p text:style-name="alineagroep.end"><text:span text:style-name="cur">For</text:span> the existing text <text:span text:style-name="cur">read</text:span></text:p>
      <text:list text:style-name="list-style-4">
        <text:list-item text:start-value="5">
          <text:p text:style-name="list.single">The Contracting Party in which the association is established shall revoke the authorization to issue TIR Carnets and to act
                           as guarantor in case of non-compliance with these conditions and requirements. Should a Contracting Party decide to revoke
                           the authorization, the decision shall become effective at the earliest three (3) months after the date of revocation.
                        </text:p>
        </text:list-item>
      </text:list>
      <text:p text:style-name="alineagroep">Annex 9, Part I, new paragraph 6</text:p>
      <text:p text:style-name="alineagroep.end"><text:span text:style-name="cur">For</text:span> Authorization <text:span text:style-name="cur">read</text:span> The authorization
                  </text:p>
      <text:p text:style-name="alineagroep">Annex 9, Part I, new paragraph 7</text:p>
      <text:p text:style-name="alineagroep.end"><text:span text:style-name="cur">After</text:span> The <text:span text:style-name="cur">delete</text:span> minimum
                  </text:p>
      <text:h text:outline-level="2" text:style-name="rubriek_kop">C. VERTALING
         </text:h>
      <text:p text:style-name="Standard">Zie <text:span text:style-name="cur">Trb.</text:span> 1977, 91, rubriek J van <text:span text:style-name="cur">Trb.</text:span> 1988, 71, <text:span text:style-name="cur">Trb.</text:span> 1993, 106 en <text:span text:style-name="cur">Trb.</text:span> 1998, 130 en rubriek C van <text:span text:style-name="cur">Trb.</text:span> 2007, 94 en <text:span text:style-name="cur">Trb.</text:span> 2008, 181.
         </text:p>
      <text:p text:style-name="tussenkop"><text:span text:style-name="tussenkop_cur">Wijzigingen van 3 februari 2011</text:span></text:p>
      <text:p text:style-name="verdrag">De vertaling van de wijzigingen van Bijlage 9 luidt als volgt:</text:p>
      <text:h text:outline-level="3" text:style-name="verdragtekst_kop">Wijzigingen van Bijlage 9, Deel 1</text:h>
      <text:p text:style-name="alineagroep">Bijlage 9, Deel 1, titel</text:p>
      <text:p text:style-name="alineagroep.end">Aan het eind van de titel EN ZICH GARANT TE STELLEN <text:span text:style-name="cur">invoegen</text:span></text:p>
      <text:p text:style-name="alineagroep">Bijlage 9, deel 1, subkopje</text:p>
      <text:p text:style-name="alineagroep.end">Aan het begin van het subkopje Minimum <text:span text:style-name="cur">schrappen</text:span> [en het koppelteken voor eisen]
                  </text:p>
      <text:p text:style-name="alineagroep">Bijlage 9, deel 1, eerste lid, eerste volzin</text:p>
      <text:p text:style-name="alineagroep.end"><text:span text:style-name="cur">Na</text:span> genoemde minimum <text:span text:style-name="cur">schrappen</text:span> [en het koppelteken voor eisen]
                  </text:p>
      <text:p text:style-name="alineagroep">Bijlage 9, deel 1, eerste lid, letter a</text:p>
      <text:p text:style-name="alineagroep.end"><text:span text:style-name="cur">Voor</text:span> officieel werkzaam is als organisatie die de belangen van de vervoerssector behartigt <text:span text:style-name="cur">lees</text:span> een organisatie gevestigd in de Overeenkomstsluitende Partij waar de vergunning wordt afgegeven
                  </text:p>
      <text:p text:style-name="alineagroep">Bijlage 9, deel 1, eerste lid, letter b</text:p>
      <text:p text:style-name="alineagroep.end"><text:span text:style-name="cur">Voor</text:span> zij <text:span text:style-name="cur">lees</text:span> de organisatie
                  </text:p>
      <text:p text:style-name="alineagroep">Bijlage 9, deel 1, eerste lid, letter c</text:p>
      <text:p text:style-name="alineagroep.end"><text:span text:style-name="cur">Schrap</text:span> letter c
                  </text:p>
      <text:p text:style-name="alineagroep">Bijlage 9, deel 1, eerste lid, letters d en e</text:p>
      <text:p text:style-name="alineagroep.end">Eerste lid, letters d en e <text:span text:style-name="cur">omnummeren tot</text:span> eerste lid, letters c en d
                  </text:p>
      <text:p text:style-name="alineagroep">Bijlage 9, deel 1, eerste lid, nieuwe letter d</text:p>
      <text:p text:style-name="alineagroep.end"><text:span text:style-name="cur">Voor</text:span> de huidige tekst <text:span text:style-name="cur">lees</text:span>:
                  </text:p>
      <text:list text:style-name="list-style-5">
        <text:list-item text:start-value="4">
          <text:p text:style-name="list.single"> Opstelling van een schriftelijke overeenkomst of een ander juridisch instrument tussen de organisatie en de bevoegde autoriteiten
                           van de Overeenkomstsluitende Partij waar zij is gevestigd met inbegrip van de aanvaarding door de organisatie van haar taken
                           vervat in het derde lid.
                        </text:p>
        </text:list-item>
      </text:list>
      <text:p text:style-name="alineagroep">Bijlage 9, deel 1, eerste lid, nieuwe letter d</text:p>
      <text:p text:style-name="alineagroep.end">Na het eerste lid, nieuwe letter d een nieuw tweede lid <text:span text:style-name="cur">invoegen dat luidt</text:span></text:p>
      <text:list text:style-name="list-style-6">
        <text:list-item text:start-value="2">
          <text:p text:style-name="list.single">Een voor eensluidend gewaarmerkt afschrift van de schriftelijke overeenkomst of een ander juridisch instrument bedoeld in
                           het eerste lid, letter d, eventueel vergezeld van een gewaarmerkte vertaling in het Engels, Frans of Russisch, dient te worden
                           nedergelegd bij het TIR Uitvoerend Comité. Elke wijziging wordt onmiddellijk onder de aandacht gebracht van het TIR Uitvoerend
                           Comité.
                        </text:p>
        </text:list-item>
      </text:list>
      <text:p text:style-name="alineagroep">Bijlage 9, deel 1, eerste lid, letter f</text:p>
      <text:p text:style-name="alineagroep.end"><text:span text:style-name="cur">Vervang</text:span> de huidige tekst van het eerste lid, letter f <text:span text:style-name="cur">door</text:span> respectievelijk een nieuw derde en vierde lid <text:span text:style-name="cur">die luiden</text:span></text:p>
      <text:list text:style-name="list-style-7">
        <text:list-item text:start-value="3">
          <text:p text:style-name="list.start">De taken van de organisatie zijn als volgt:
                        </text:p>
          <text:list>
            <text:list-item text:start-value="1">
              <text:p text:style-name="list.start">nakomen van de in artikel 8 van de Overeenkomst vastgelegde verplichtingen;
                              </text:p>
            </text:list-item>
            <text:list-item text:start-value="2">
              <text:p text:style-name="list.cont">aanvaarden van het door de Overeenkomstsluitende Partijen bepaalde maximumbedrag per carnet TIR dat men in overeenstemming
                                 met artikel 8, derde lid, van de Overeenkomst van de organisatie kan vorderen;
                              </text:p>
            </text:list-item>
            <text:list-item text:start-value="3">
              <text:p text:style-name="list.cont">zorgdragen voor de voortdurende verificatie, in het bijzonder voordat verzocht wordt om autorisatie voor toelating van personen
                                 tot de TIR-procedure, van de naleving van de minimumvoorwaarden en -eisen vervat in deel II van deze Bijlage;
                              </text:p>
            </text:list-item>
            <text:list-item text:start-value="4">
              <text:p text:style-name="list.cont">zich garant stellen voor alle mogelijke aansprakelijkheden in het land waarin zij gevestigd is, ter zake van activiteiten
                                 die plaatsvinden onder dekking van carnets TIR die zij zelf heeft afgegeven en door buitenlandse organisaties die zijn aangesloten
                                 bij dezelfde internationale organisatie waarbij zij zelf is aangesloten;
                              </text:p>
            </text:list-item>
            <text:list-item text:start-value="5">
              <text:p text:style-name="list.cont">zich naar tevredenheid van de bevoegde autoriteiten van de Overeenkomstsluitende Partij waar zij is gevestigd verzekeren tegen
                                 aansprakelijkheid bij een verzekeringsmaatschappij, een groep van verzekeraars of een financiële instelling. De verzekeringsovereenkomst
                                 of de overeenkomst(en) ten behoeve van de financiële zekerheid dient (dienen) alle aansprakelijkheden te dekken ter zake van
                                 activiteiten onder dekking van carnets TIR afgegeven door haarzelf en door buitenlandse organisaties die zijn aangesloten
                                 bij dezelfde internationale organisatie waarbij zij zelf is aangesloten;
                              </text:p>
              <text:p text:style-name="list.cont">De opzegtermijn voor de overeenkomst ter zake van de verzekering of financiële zekerheid mag niet korter zijn dan die voor
                                 de beëindiging van de schriftelijke overeenkomst of een ander juridisch instrument zoals bedoeld in het eerste lid, letter
                                 d. Een voor eensluidend gewaarmerkt afschrift van de overeenkomst(en) ter zake van de verzekering of financiële zekerheid
                                 alsmede van alle latere wijzigingen daarvan wordt ingediend bij het TIR Uitvoerend Comité, indien nodig vergezeld van een
                                 gewaarmerkte vertaling in het Engels, Frans of Russisch;
                              </text:p>
            </text:list-item>
            <text:list-item text:start-value="6">
              <text:p text:style-name="list.cont">het TIR Uitvoerend Comité ieder jaar per 1 maart in kennis stellen van de prijs van elk type carnet TIR dat zij afgeeft;
                              </text:p>
            </text:list-item>
            <text:list-item text:start-value="7">
              <text:p text:style-name="list.cont">de bevoegde autoriteiten in staat stellen alle stukken en rekeningen te controleren die verband houden met de administratie
                                 van de TIR-procedure;
                              </text:p>
            </text:list-item>
            <text:list-item text:start-value="8">
              <text:p text:style-name="list.cont">een procedure aanvaarden voor het doeltreffend en zoveel mogelijk buitengerechtelijk beslechten van geschillen die voort vloeien
                                 uit ondeugdelijk of frauduleus gebruik van carnets TIR;
                              </text:p>
            </text:list-item>
            <text:list-item text:start-value="9">
              <text:p text:style-name="list.cont">strikt naleven van de beslissingen van de bevoegde autoriteiten van de Overeenkomstsluitende Partij waar zij gevestigd is
                                 ter zake van de intrekking of opschorting van de vergunning overeenkomstig artikel 6 van de Overeenkomst en deel II van deze
                                 Bijlage of de uitsluiting van personen overeenkomstig artikel 38 van de Overeenkomst;
                              </text:p>
            </text:list-item>
            <text:list-item text:start-value="10">
              <text:p text:style-name="list.cont">ermee instemmen alle door de Commissie van Beheer en het TIR Uitvoerend Comité genomen beslissingen nauwgezet uit te voeren
                                 voor zover de bevoegde autoriteiten van de Overeenkomstsluitende Partij waar de organisatie gevestigd is deze hebben aanvaard.
                              </text:p>
            </text:list-item>
          </text:list>
        </text:list-item>
        <text:list-item text:start-value="4">
          <text:p text:style-name="list.end">Indien een organisatie die zich garant stelt verzocht wordt in overeenstemming met de procedure vervat in artikel 11, de in
                           artikel 8, eerste en tweede lid, bedoelde bedragen te betalen, stelt zij in overeenstemming met de schriftelijke overeenkomst
                           bedoeld in de toelichtende noot 0.6.2bis-1 bij artikel 6, tweede lid, bis, de internationale organisatie in kennis van ontvangst
                           van de vordering.
                        </text:p>
        </text:list-item>
      </text:list>
      <text:p text:style-name="alineagroep">Bijlage 9, deel I, tweede, derde en vierde lid</text:p>
      <text:p text:style-name="alineagroep.end">Het huidige tweede, derde en vierde lid <text:span text:style-name="cur">worden omgenummerd tot</text:span> het vijfde, zesde en zevende lid
                  </text:p>
      <text:p text:style-name="alineagroep">Bijlage 9, deel 1, nieuw vijfde lid</text:p>
      <text:p text:style-name="alineagroep.end"><text:span text:style-name="cur">Voor</text:span> de huidige tekst <text:span text:style-name="cur">lees</text:span>:
                  </text:p>
      <text:list text:style-name="list-style-8">
        <text:list-item text:start-value="5">
          <text:p text:style-name="list.single">De Overeenkomstsluitende Partij waar de organisatie gevestigd is trekt de bevoegdheid tot het afgeven van carnets TIR en zich
                           garant te stellen in wanneer niet aan deze voorwaarden en eisen wordt voldaan. Indien een Overeenkomstsluitende Partij besluit
                           tot intrekking van de bevoegdheid, wordt dit besluit niet eerder van kracht dan drie (3) maanden na de datum van intrekking.
                        </text:p>
        </text:list-item>
      </text:list>
      <text:p text:style-name="alineagroep">Bijlage 9, deel 1, nieuw zesde lid</text:p>
      <text:p text:style-name="alineagroep.end">[Geen wijziging van de Nederlandse vertaling]</text:p>
      <text:p text:style-name="alineagroep">Bijlage 9, deel 1, nieuw zevende lid</text:p>
      <text:p text:style-name="alineagroep.end"><text:span text:style-name="cur">Na</text:span> genoemde minimum <text:span text:style-name="cur">schrappen</text:span> [en het koppelteken voor eisen]
                  </text:p>
      <text:h text:outline-level="2" text:style-name="rubriek_kop">D. PARLEMENT
         </text:h>
      <text:p text:style-name="Standard">Zie <text:span text:style-name="cur">Trb.</text:span> 1979, 124, <text:span text:style-name="cur">Trb.</text:span> 1989, 68, <text:span text:style-name="cur">Trb.</text:span> 1990, 175, <text:span text:style-name="cur">Trb.</text:span> 1991, 138, <text:span text:style-name="cur">Trb.</text:span> 1992, 114, <text:span text:style-name="cur">Trb.</text:span> 1993, 106, <text:span text:style-name="cur">Trb.</text:span> 1994, 178, <text:span text:style-name="cur">Trb.</text:span> 1995, 191, <text:span text:style-name="cur">Trb.</text:span> 1998, 130, <text:span text:style-name="cur">Trb.</text:span> 2007, 94, <text:span text:style-name="cur">Trb.</text:span> 2008, 181, <text:span text:style-name="cur">Trb.</text:span> 2009, 30 en <text:span text:style-name="cur">Trb.</text:span> 2010, 76.
         </text:p>
      <text:p text:style-name="tussenkop"><text:span text:style-name="tussenkop_cur">Wijzigingen van 3 februari 2011</text:span></text:p>
      <text:p text:style-name="alineagroep">Voor Nederland (het Europese deel) behoeven de wijzigingen van Bijlage 6 en 9 bij de Overeenkomst niet de goedkeuring van
               de Staten-Generaal, omdat zij een gebied (douanevervoer) bestrijken voor de regeling waarvan de Europese Unie (EU) bij uitsluiting
               bevoegd is.
            </text:p>
      <text:p text:style-name="alineagroep.end">Voor Nederland (het Caribische deel), Aruba, Curaçao en Sint Maarten behoeven de wijzigingen van Bijlage 6 en 9 bij de Overeenkomst
               evenmin, ingevolge artikel 7, onderdeel f, van de Rijkswet goedkeuring en bekendmaking verdragen, de goedkeuring van de Staten-Generaal.
            </text:p>
      <text:h text:outline-level="2" text:style-name="rubriek_kop">E. PARTIJGEGEVENS
         </text:h>
      <text:p text:style-name="Standard">Zie de rubrieken E en F van <text:span text:style-name="cur">Trb.</text:span> 1978, 46 en rubriek E van <text:span text:style-name="cur">Trb.</text:span> 2007, 94.
         </text:p>
      <text:h text:outline-level="2" text:style-name="rubriek_kop">G. INWERKINGTREDING
         </text:h>
      <text:p text:style-name="alineagroep">Zie <text:span text:style-name="cur">Trb.</text:span> 1976, 184, <text:span text:style-name="cur">Trb.</text:span> 1978, 46, <text:span text:style-name="cur">Trb.</text:span> 1983, 5, <text:span text:style-name="cur">Trb.</text:span> 1989, 68, <text:span text:style-name="cur">Trb.</text:span> 1994, 178, <text:span text:style-name="cur">Trb.</text:span> 1995, 191, <text:span text:style-name="cur">Trb.</text:span> 2007, 94, <text:span text:style-name="cur">Trb.</text:span> 2008, 181, <text:span text:style-name="cur">Trb.</text:span> 2009, 30 en <text:span text:style-name="cur">Trb.</text:span> 2010, 76.
            </text:p>
      <text:p text:style-name="alineagroep.end">Wat betreft het Koninkrijk der Nederlanden, geldt de Overeenkomst, met Bijlagen, die vanaf 1 januari 1986 voor Nederland (het
               Europese deel), de Nederlandse Antillen en Aruba gold, vanaf 10 oktober 2010 voor Nederland (het Europese en het Caribische
               deel), Aruba, Curaçao en Sint Maarten.
            </text:p>
      <text:p text:style-name="tussenkop"><text:span text:style-name="tussenkop_cur">Wijzigingen van 3 februari 2011</text:span></text:p>
      <text:p text:style-name="alineagroep">De wijzigingen van Bijlage 6 en 9 bij de Overeenkomst zullen in overeenstemming met artikel 60, eerste lid, van de Overeenkomst,
               voor het Koninkrijk der Nederlanden op 1 januari 2012 in werking treden.
            </text:p>
      <text:p text:style-name="alineagroep.end">Wat betreft het Koninkrijk der Nederlanden, zullen de wijzigingen, evenals de Overeenkomst, voor het gehele Koninkrijk gelden.</text:p>
      <text:h text:outline-level="2" text:style-name="rubriek_kop">J. VERWIJZINGEN
         </text:h>
      <text:p text:style-name="Standard">Zie voor verwijzingen en overige verdragsgegevens <text:span text:style-name="cur">Trb.</text:span> 1976, 184, <text:span text:style-name="cur">Trb.</text:span> 1979, 124, <text:span text:style-name="cur">Trb.</text:span> 1980, 162, <text:span text:style-name="cur">Trb.</text:span> 1981, 214, <text:span text:style-name="cur">Trb.</text:span> 1983, 5, <text:span text:style-name="cur">Trb.</text:span> 1984, 68, <text:span text:style-name="cur">Trb.</text:span> 1985, 93, <text:span text:style-name="cur">Trb.</text:span> 1987, 28, <text:span text:style-name="cur">Trb.</text:span> 1987, 132, <text:span text:style-name="cur">Trb.</text:span> 1987, 174, <text:span text:style-name="cur">Trb.</text:span> 1988, 71, <text:span text:style-name="cur">Trb.</text:span> 1989, 68, <text:span text:style-name="cur">Trb.</text:span> 1989, 145, <text:span text:style-name="cur">Trb.</text:span> 1990, 175, <text:span text:style-name="cur">Trb.</text:span> 1991, 138, <text:span text:style-name="cur">Trb.</text:span> 1992, 114, <text:span text:style-name="cur">Trb.</text:span> 1993, 106, <text:span text:style-name="cur">Trb.</text:span> 1994, 178, <text:span text:style-name="cur">Trb.</text:span> 1995, 191, <text:span text:style-name="cur">Trb.</text:span> 1998, 130, <text:span text:style-name="cur">Trb.</text:span> 2007, 94, <text:span text:style-name="cur">Trb.</text:span> 2008, 181, <text:span text:style-name="cur">Trb.</text:span> 2009, 30 en <text:span text:style-name="cur">Trb.</text:span> 2010, 76.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1, 176
                        
                     </text:p>
          </table:table-cell>
        </table:table-row>
      </table:table>
      <text:p/>
      <text:p text:style-name="dagtekening">Uitgegeven de <text:span text:style-name="cur">achtentwintigste</text:span> december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Douaneovereenkomst inzake het internationale vervoer van goederen onder dekking van carnets TIR (TIR-Overeenkomst); (met Bijlagen)
         Genève, 14 november 197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Douaneovereenkomst inzake het internationale vervoer van goederen onder dekking van carnets TIR (TIR-Overeenkomst); (met Bijlagen)
         Genève, 14 november 1975
      </dc:title>
  </office:meta>
</office:document-meta>
</file>