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000*"/>
    </style:style>
    <style:style style:family="table-column" style:name="table.1.col2">
      <style:table-column-properties style:rel-column-width="300*"/>
    </style:style>
    <style:style style:family="table-column" style:name="table.1.col3">
      <style:table-column-properties style:rel-column-width="7700*"/>
    </style:style>
  </office:automatic-styles>
  <office:body>
    <office:text>
      <text:p text:style-name="publicatie-titel">Tractatenblad 2011, Verdrag 273</text:p>
      <text:p text:style-name="publicatie-titel.end">23 december 2011</text:p>
      <text:p text:style-name="systematisch_nummer">32 (1955) Nr. 32</text:p>
      <text:h text:outline-level="2" text:style-name="rubriek_kop">A. TITEL
         </text:h>
      <text:p text:style-name="tractatenblad_kop.start">Verdrag nopens de oprichting van de “Eurofima” (Europese Maatschappij tot financiering van spoorwegmaterieel);</text:p>
      <text:p text:style-name="tractatenblad_kop">(met Bijlage, Aanvullend Protocol en Protocol van ondertekening)</text:p>
      <text:p text:style-name="tractatenblad_kop.end">Bern, 20 oktober 1955</text:p>
      <text:h text:outline-level="2" text:style-name="rubriek_kop">B. TEKST
         </text:h>
      <text:p text:style-name="alineagroep">De Franse tekst van het Verdrag, met Bijlagen en Protocollen, is geplaatst in <text:span text:style-name="cur">Trb.</text:span> 1956, 10.
            </text:p>
      <text:p text:style-name="alineagroep">Zie voor wijzigingen van de tekst van het Statuut, de rubrieken B van <text:span text:style-name="cur">Trb.</text:span> 1970, 152 en <text:span text:style-name="cur">Trb.</text:span> 1976, 109, de rubrieken J van <text:span text:style-name="cur">Trb.</text:span> 1984, 88, <text:span text:style-name="cur">Trb.</text:span> 1990, 82, <text:span text:style-name="cur">Trb.</text:span> 1992, 154, <text:span text:style-name="cur">Trb.</text:span> 1993, 124, <text:span text:style-name="cur">Trb.</text:span> 1995, 106, <text:span text:style-name="cur">Trb.</text:span> 1996, 139, <text:span text:style-name="cur">Trb.</text:span> 1997, 37 en 305, <text:span text:style-name="cur">Trb.</text:span> 1999, 162, <text:span text:style-name="cur">Trb.</text:span> 2000, 18, <text:span text:style-name="cur">Trb.</text:span> 2002, 91, 100 en 186, <text:span text:style-name="cur">Trb.</text:span> 2004, 57 en 197, en de rubrieken B van <text:span text:style-name="cur">Trb.</text:span> 2005, 68, <text:span text:style-name="cur">Trb.</text:span> 2006, 56 en 198, <text:span text:style-name="cur">Trb.</text:span> 2007, 8 en 219 en <text:span text:style-name="cur">Trb.</text:span> 2008, 25.
            </text:p>
      <text:p text:style-name="alineagroep.end">Voor de tekst van het Statuut waarin de wijzigingen van 26 maart 2010 zijn opgenomen zie <text:span text:style-name="cur">Trb.</text:span> 2010, 235. Voor verdere wijzigingen van de tekst van het Statuut zie <text:span text:style-name="cur">Trb.</text:span> 2011, 125.
            </text:p>
      <text:h text:outline-level="2" text:style-name="rubriek_kop">C. VERTALING
         </text:h>
      <text:p text:style-name="Standard">Zie <text:span text:style-name="cur">Trb.</text:span> 1956, 10, <text:span text:style-name="cur">Trb.</text:span> 2010, 310 en <text:span text:style-name="cur">Trb.</text:span> 2011, 125.
         </text:p>
      <text:h text:outline-level="2" text:style-name="rubriek_kop">D. PARLEMENT
         </text:h>
      <text:p text:style-name="Standard">Zie <text:span text:style-name="cur">Trb.</text:span> 1959, 75 en <text:span text:style-name="cur">Trb.</text:span> 1997, 37.
         </text:p>
      <text:h text:outline-level="2" text:style-name="rubriek_kop">E. PARTIJGEGEVENS
         </text:h>
      <text:p text:style-name="Standard">Zie de rubrieken E, F en H van <text:span text:style-name="cur">Trb.</text:span> 1959, 75, rubriek E van <text:span text:style-name="cur">Trb.</text:span> 2007, 8 en, laatstelijk <text:span text:style-name="cur">Trb.</text:span> 2011, 125.
         </text:p>
      <text:h text:outline-level="2" text:style-name="rubriek_kop">F. VOORLOPIGE TOEPASSING
         </text:h>
      <text:p text:style-name="Standard">Zie rubriek G van <text:span text:style-name="cur">Trb.</text:span> 1959, 75.
         </text:p>
      <text:h text:outline-level="2" text:style-name="rubriek_kop">G. INWERKINGTREDING
         </text:h>
      <text:p text:style-name="alineagroep">Zie <text:span text:style-name="cur">Trb.</text:span> 1956,10, <text:span text:style-name="cur">Trb.</text:span> 1959, 75 en 97, <text:span text:style-name="cur">Trb.</text:span> 1961, 36, <text:span text:style-name="cur">Trb.</text:span> 1970, 152, <text:span text:style-name="cur">Trb.</text:span> 1976, 109, <text:span text:style-name="cur">Trb.</text:span> 1992, 154, <text:span text:style-name="cur">Trb.</text:span> 1993, 124, de rubrieken J van <text:span text:style-name="cur">Trb.</text:span> 1996, 139, <text:span text:style-name="cur">Trb.</text:span> 1997, 37 en 305, <text:span text:style-name="cur">Trb.</text:span> 1998, 146, <text:span text:style-name="cur">Trb.</text:span> 1999, 162, <text:span text:style-name="cur">Trb.</text:span> 2000, 18, <text:span text:style-name="cur">Trb.</text:span> 2002, 91, 100 en 186, <text:span text:style-name="cur">Trb.</text:span> 2004, 57 en 197 en de rubrieken G van <text:span text:style-name="cur">Trb.</text:span> 2005, 68, <text:span text:style-name="cur">Trb.</text:span> 2006, 56 en 198, <text:span text:style-name="cur">Trb.</text:span> 2007, 8 en 219, <text:span text:style-name="cur">Trb.</text:span> 2008, 25, <text:span text:style-name="cur">Trb.</text:span> 2010, 235 en <text:span text:style-name="cur">Trb.</text:span> 2011, 125.
            </text:p>
      <text:p text:style-name="alineagroep">De wijziging van 25 maart 2011 van artikel 5, waarbij een nieuwe alinea wordt ingevoegd, is ingevolge artikel 2, onderdeel
               c en d van het Verdrag, op 6 augustus 2011 in werking getreden.
            </text:p>
      <text:p text:style-name="alineagroep.end">Wat betreft het Koninkrijk der Nederlanden, geldt de wijziging, evenals het Verdrag, alleen voor Nederland (het Europese deel).</text:p>
      <text:h text:outline-level="2" text:style-name="rubriek_kop">J. VERWIJZINGEN
         </text:h>
      <text:p text:style-name="Standard">Voor verwijzingen en overige verdragsgegevens zie <text:span text:style-name="cur">Trb.</text:span> 1956,10, <text:span text:style-name="cur">Trb.</text:span> 1959, 75, <text:span text:style-name="cur">Trb.</text:span> 1970, 152, <text:span text:style-name="cur">Trb.</text:span> 1976, 109, <text:span text:style-name="cur">Trb.</text:span> 1984, 88, <text:span text:style-name="cur">Trb.</text:span> 1990, 82, <text:span text:style-name="cur">Trb.</text:span> 1992, 154, <text:span text:style-name="cur">Trb.</text:span> 1993, 124, <text:span text:style-name="cur">Trb.</text:span> 1995, 106, <text:span text:style-name="cur">Trb.</text:span> 1996, 139, <text:span text:style-name="cur">Trb.</text:span> 1997, 37 en 305, <text:span text:style-name="cur">Trb.</text:span> 1998, 146, <text:span text:style-name="cur">Trb.</text:span> 1999, 162, <text:span text:style-name="cur">Trb.</text:span> 2000, 18, <text:span text:style-name="cur">Trb.</text:span> 2002, 91, 100 en 186, <text:span text:style-name="cur">Trb.</text:span> 2004, 57 en 197 en <text:span text:style-name="cur">Trb.</text:span> 2005, 68.
         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row>
          <table:table-cell office:value-type="string">
            <text:p text:style-name="Table_20_Contents_Left">Titel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Protocol betreffende de Europese Conferentie van  Ministers van Verkeer;</text:p>
            <text:p text:style-name="Table_20_Contents_Justify">Brussel, 17 oktober 1953</text:p>
          </table:table-cell>
        </table:table-row>
        <table:table-row>
          <table:table-cell office:value-type="string">
            <text:p text:style-name="Table_20_Contents_Left">Laatste <text:span text:style-name="cur">Trb.</text:span>
                        
                     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
                        <text:span text:style-name="cur">Trb.</text:span> 1996, 132
                        
                     </text:p>
          </table:table-cell>
        </table:table-row>
      </table:table>
      <text:p/>
      <text:p text:style-name="dagtekening">Uitgegeven de <text:span text:style-name="cur">drieëntwintigste</text:span> december 2011.
            </text:p>
      <text:p text:style-name="ondertekening">
               De Minister van Buitenlandse Zaken,
            </text:p>
      <text:p text:style-name="ondertekening.end">U. ROSENTHAL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   
      Verdrag nopens de oprichting van de “Eurofima” (Europese Maatschappij tot financiering van spoorwegmaterieel); (met Bijlage,
         Aanvullend Protocol en Protocol van ondertekening) Bern, 20 oktober 1955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Verdrag nopens de oprichting van de “Eurofima” (Europese Maatschappij tot financiering van spoorwegmaterieel); (met Bijlage,
         Aanvullend Protocol en Protocol van ondertekening) Bern, 20 oktober 1955
      </dc:title>
  </office:meta>
</office:document-meta>
</file>