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7</text:p>
      <text:p text:style-name="publicatie-titel.end">4 februari 2011</text:p>
      <text:p text:style-name="systematisch_nummer">34 (2010) Nr. 1</text:p>
      <text:h text:outline-level="2" text:style-name="rubriek_kop">A. TITEL
         </text:h>
      <text:p text:style-name="tractatenblad_kop.start">Verdrag betreffende de oprichting van het functioneel luchtruimblok „Europe Central” tussen de Bondsrepubliek Duitsland, het
               Koninkrijk België, de Republiek Frankrijk, het Groothertogdom Luxemburg, het Koninkrijk der Nederlanden en de Zwitserse Bondsstaat;
            </text:p>
      <text:p text:style-name="tractatenblad_kop.end">Brussel, 2 december 2010</text:p>
      <text:h text:outline-level="2" text:style-name="rubriek_kop">B. TEKST<text:note text:id="N1" text:note-class="footnote"><text:note-citation text:label="1)">1)</text:note-citation><text:note-body><text:p>Het voor eensluidend gewaarmerkte afschrift is nog niet ontvangen. In de tekst kunnen derhalve onjuistheden voorkomen die
                  in een volgend Tractatenblad zullen worden gecorrigeerd.
               </text:p></text:note-body></text:note></text:h>
      <text:h text:outline-level="3" text:style-name="verdragtekst_kop">Verdrag betreffende de oprichting van het Functioneel Luchtruimblok „Europe Central” tussen de Bondsrepubliek Duitsland, het
                     Koninkrijk België, de Republiek Frankrijk, het Groothertogdom Luxemburg, het Koninkrijk der Nederlanden en de Zwitserse Bondsstaat</text:h>
      <text:p text:style-name="preambule">de Bondsrepubliek Duitsland,</text:p>
      <text:p text:style-name="preambule">het Koninkrijk België,</text:p>
      <text:p text:style-name="preambule">de Republiek Frankrijk,</text:p>
      <text:p text:style-name="preambule">het Groothertogdom Luxemburg,</text:p>
      <text:p text:style-name="preambule">het Koninkrijk der Nederlanden</text:p>
      <text:p text:style-name="preambule">en</text:p>
      <text:p text:style-name="preambule">de Zwitserse Bondsstaat</text:p>
      <text:p text:style-name="preambule">
                     <text:span text:style-name="cur">De Verdragsluitende Staten</text:span>,
                  </text:p>
      <text:p text:style-name="preambule">Gelet op de Verordeningen betreffende het Gemeenschappelijk Europees Luchtruim van het Europees Parlement en de Raad van de
                     Europese Unie, de relevante uitvoeringsbepalingen, de verklaring van de Lidstaten over militaire kwesties die verband houden
                     met het Gemeenschappelijk Europees Luchtruim en de Overeenkomst tussen de Europese Gemeenschap en de Zwitserse Bondsstaat
                     inzake luchtvervoer;
                  </text:p>
      <text:p text:style-name="preambule">Gelet op de haalbaarheidsstudie betreffende het Functioneel Luchtruimblok „Europe Central” (<text:span text:style-name="cur">Functional Airspace Block Europe Central,</text:span> FABEC) van 18 september 2008;
                  </text:p>
      <text:p text:style-name="preambule">Gelet op de gezamenlijke intentieverklaring voor het creëren van een Functioneel Luchtruimblok „Europe Central” van 18 november
                     2008;
                  </text:p>
      <text:p text:style-name="preambule">Overwegende dat het luchtruim boven het grondgebied en dat onder de verantwoordelijkheid van de Verdragsluitende Staten van
                     het FABEC behoren tot de meest complexe luchtverkeersgebieden van Europa;
                  </text:p>
      <text:p text:style-name="preambule">Overwegende dat een meer geïntegreerde aanpak van de luchtverkeersbeveiliging een belangrijke stap is om te voldoen aan de
                     behoeften van het civiele en militaire luchtverkeer in dit gebied;
                  </text:p>
      <text:p text:style-name="preambule">Overwegende dat nauwe samenwerking tussen de verleners van luchtvaartnavigatiediensten voldoet aan de behoeften van het civiele
                     en militaire luchtverkeer in dit gebied;
                  </text:p>
      <text:p text:style-name="preambule">Overwegende dat de oprichting van het FABEC noodzakelijkerwijs een verbeterde en toenemende grensoverschrijdende verlening
                     van luchtvaartnavigatiediensten met zich meebrengt;
                  </text:p>
      <text:p text:style-name="preambule">Overwegende de „Just Culture” context zoals die tot uitdrukking komt in de internationale en Europese wetgeving;</text:p>
      <text:p text:style-name="preambule">In aanmerking nemende dat de Verdragsluitende Staten met de oprichting van het FABEC de bedoeling hebben om, ongeacht de bestaande
                     grenzen, een optimale capaciteit, doeltreffendheid en efficiëntie te bereiken voor het luchtverkeersbeveiligingsnetwerk en
                     tegelijk een hoog veiligheidsniveau te behouden;
                  </text:p>
      <text:p text:style-name="preambule">Overtuigd van de toegevoegde waarde van het creëren van het FABEC voor de ecologische duurzaamheid;</text:p>
      <text:p text:style-name="afkondiging">Zijn het volgende overeengekomen:</text:p>
      <text:h text:outline-level="4" text:style-name="hoofdstuk_kop">HOOFDSTUK I ALGEMENE BEGINSELEN
                  </text:h>
      <text:h text:outline-level="5" text:style-name="artikel_kop">Artikel 1 Definities
                     </text:h>
      <text:p text:style-name="artikel">Tenzij anders bepaald, hebben de in dit Verdrag gebruikte begrippen de betekenis die eraan wordt toegekend in de toepasselijke
                        definities uit de Verordeningen betreffende het Gemeenschappelijk Europees Luchtruim die van kracht zijn in de Verdragsluitende
                        Staten. Voor de toepassing van dit Verdrag gelden de volgende definities:
                     </text:p>
      <text:list text:style-name="list-style-1">
        <text:list-item text:start-value="1">
          <text:p text:style-name="list.start">onder „Verdrag” wordt verstaan het onderhavige Verdrag en elke wijziging hiervan, tenzij anders bepaald;
                           </text:p>
        </text:list-item>
        <text:list-item text:start-value="2">
          <text:p text:style-name="list.cont">onder „betreffende luchtruim” wordt verstaan het luchtruim boven het grondgebied van de Verdragsluitende Staten en dat onder
                              hun verantwoordelijkheid, in overeenstemming met de regels van de Internationale Burgerluchtvaartorganisatie (ICAO), zoals
                              bepaald in artikel 3 van dit Verdrag;
                           </text:p>
        </text:list-item>
        <text:list-item text:start-value="3">
          <text:p text:style-name="list.cont">onder „Het Verdrag van Chicago” wordt verstaan de <text:span text:style-name="cur">Convention on International Civil Aviation</text:span>, die op 7 december 1944 in Chicago werd ondertekend, alsook:
                           </text:p>
          <text:list>
            <text:list-item>
              <text:p text:style-name="list.cont">elke door de Verdragsluitende Staten geratificeerde wijziging die krachtens artikel 94, onderdeel a, van het Verdrag van Chicago
                                    wordt toegepast; en
                                 </text:p>
            </text:list-item>
            <text:list-item>
              <text:p text:style-name="list.cont">elke Bijlage of wijziging aangenomen krachtens artikel 90 van het Verdrag van Chicago, voor zover de internationale normen,
                                    waarnaar wordt verwezen in artikel 37 van het Verdrag van Chicago en die zijn opgenomen in die Bijlage of wijziging, van kracht
                                    zijn voor alle Verdragsluitende Staten;
                                 </text:p>
            </text:list-item>
          </text:list>
        </text:list-item>
        <text:list-item text:start-value="4">
          <text:p text:style-name="list.cont">onder „grensoverschrijdend gebied” wordt verstaan het luchtruim boven internationale grenzen dat is gereserveerd voor het
                              exclusieve gebruik door specifieke gebruikers tijdens een specifieke periode;
                           </text:p>
        </text:list-item>
        <text:list-item text:start-value="5">
          <text:p text:style-name="list.cont">onder „Functioneel Luchtruimblok „Europe Central” (FABEC)” wordt verstaan het Functioneel Luchtruimblok dat door de Verdragsluitende
                              Staten krachtens dit Verdrag wordt opgericht;
                           </text:p>
        </text:list-item>
        <text:list-item text:start-value="6">
          <text:p text:style-name="list.cont">onder „operationeel luchtverkeer” wordt verstaan de vluchten die niet voldoen aan de bepalingen voor het algemene luchtverkeer
                              en waarvoor regels en procedures door de bevoegde nationale autoriteiten werden vastgesteld. Het operationeel luchtverkeer
                              kan burgerluchtvaartvluchten omvatten zoals testvluchten, die een zekere mate van afwijking vereisen van de regels van ICAO
                              om aan hun operationele vereisten te beantwoorden;
                           </text:p>
        </text:list-item>
        <text:list-item text:start-value="7">
          <text:p text:style-name="list.cont">„staatsluchtvaartuigen”: luchtvaartuigen die gebruikt worden door militaire, douane- en politiediensten worden geacht staatsluchtvaartuigen
                              te zijn;
                           </text:p>
        </text:list-item>
        <text:list-item text:start-value="8">
          <text:p text:style-name="list.cont">onder „gevechtsleidingsdienst” wordt verstaan de militaire dienstverlening ter ondersteuning van het operationeel luchtverkeer
                              om de toegewezen missie te vervullen en ervoor te zorgen dat op elk ogenblik voldoende afstand wordt bewaard tussen de luchtvaartuigen;
                           </text:p>
        </text:list-item>
        <text:list-item text:start-value="9">
          <text:p text:style-name="list.end">onder „grondgebied” wordt verstaan het landoppervlak en de territoriale wateren die eraan grenzen en die overeenkomstig internationaal
                              recht onder de soevereiniteit van een Verdragsluitende Staat vallen.
                           </text:p>
        </text:list-item>
      </text:list>
      <text:h text:outline-level="5" text:style-name="artikel_kop">Artikel 2 Onderwerp van dit Verdrag
                     </text:h>
      <text:list text:style-name="list-style-2">
        <text:list-item text:start-value="1">
          <text:p text:style-name="list.start"> Dit Verdrag richt het FABEC op en de FABEC-Raad voor het bestuur ervan.
                           </text:p>
        </text:list-item>
        <text:list-item text:start-value="2">
          <text:p text:style-name="list.cont"> Dit Verdrag creëert geen internationale organisatie met internationale rechtspersoonlijkheid.
                           </text:p>
        </text:list-item>
        <text:list-item text:start-value="3">
          <text:p text:style-name="list.cont"> Dit Verdrag bepaalt de algemene voorwaarden en de wijze van bestuur waaronder de Verdragsluitende Staten moeten zorgen voor
                              luchtverkeersbeveiliging en de verlening van luchtvaartnavigatiediensten in het betreffende luchtruim.
                           </text:p>
        </text:list-item>
        <text:list-item text:start-value="4">
          <text:p text:style-name="list.end"> Dit Verdrag bepaalt het kader waarbinnen de specifieke technische en operationele regelingen totstandgebracht dienen te worden
                              die de werkterreinen van de verleners van luchtvaartnavigatiediensten beslaan.
                           </text:p>
        </text:list-item>
      </text:list>
      <text:h text:outline-level="5" text:style-name="artikel_kop">Artikel 3 Geografische reikwijdte
                     </text:h>
      <text:list text:style-name="list-style-3">
        <text:list-item text:start-value="1">
          <text:p text:style-name="list.start"> Dit Verdrag is van toepassing op het betreffende luchtruim dat is samengesteld uit de volgende vluchtinformatiegebieden (Flight
                              Information Region, FIR) en hogere informatiegebieden (Upper Information Region, UIR) van continentaal Europa:
                           </text:p>
          <text:list>
            <text:list-item text:start-value="1">
              <text:p text:style-name="list.start">FIR Bremen;
                                 </text:p>
            </text:list-item>
            <text:list-item text:start-value="2">
              <text:p text:style-name="list.cont">FIR Langen;
                                 </text:p>
            </text:list-item>
            <text:list-item text:start-value="3">
              <text:p text:style-name="list.cont">FIR München;
                                 </text:p>
            </text:list-item>
            <text:list-item text:start-value="4">
              <text:p text:style-name="list.cont">UIR Hannover;
                                 </text:p>
            </text:list-item>
            <text:list-item text:start-value="5">
              <text:p text:style-name="list.cont">UIR Rhein;
                                 </text:p>
            </text:list-item>
            <text:list-item text:start-value="6">
              <text:p text:style-name="list.cont">FIR/UIR Bruxelles;
                                 </text:p>
            </text:list-item>
            <text:list-item text:start-value="7">
              <text:p text:style-name="list.cont">FIR Bordeaux;
                                 </text:p>
            </text:list-item>
            <text:list-item text:start-value="8">
              <text:p text:style-name="list.cont">FIR Brest;
                                 </text:p>
            </text:list-item>
            <text:list-item text:start-value="9">
              <text:p text:style-name="list.cont">FIR Marseille;
                                 </text:p>
            </text:list-item>
            <text:list-item text:start-value="10">
              <text:p text:style-name="list.cont">FIR Paris;
                                 </text:p>
            </text:list-item>
            <text:list-item text:start-value="11">
              <text:p text:style-name="list.cont">FIR Reims;
                                 </text:p>
            </text:list-item>
            <text:list-item text:start-value="12">
              <text:p text:style-name="list.cont">UIR France;
                                 </text:p>
            </text:list-item>
            <text:list-item text:start-value="13">
              <text:p text:style-name="list.cont">FIR Amsterdam;
                                 </text:p>
            </text:list-item>
            <text:list-item text:start-value="14">
              <text:p text:style-name="list.cont">FIR/UIR Switzerland.
                                 </text:p>
            </text:list-item>
          </text:list>
        </text:list-item>
        <text:list-item text:start-value="2">
          <text:p text:style-name="list.cont"> Wat de Republiek Frankrijk betreft, is dit Verdrag alleen van toepassing op de Europese Departementen van de Republiek Frankrijk.
                           </text:p>
        </text:list-item>
        <text:list-item text:start-value="3">
          <text:p text:style-name="list.end"> Wat het Koninkrijk der Nederlanden betreft, is dit Verdrag alleen van toepassing op het gedeelte van het Koninkrijk der Nederlanden
                              dat zich in Europa bevindt.
                           </text:p>
        </text:list-item>
      </text:list>
      <text:h text:outline-level="5" text:style-name="artikel_kop">Artikel 4 Soevereiniteit
                     </text:h>
      <text:list text:style-name="list-style-4">
        <text:list-item text:start-value="1">
          <text:p text:style-name="list.start"> In het geval een FIR of een UIR zich uitstrekt tot in het luchtruim boven het grondgebied van een andere Verdragsluitende
                              Staat, wordt de soevereiniteit van de betreffende Verdragsluitende Staat met betrekking tot dat gedeelte van het luchtruim
                              boven zijn grondgebied niet aangetast.
                           </text:p>
        </text:list-item>
        <text:list-item text:start-value="2">
          <text:p text:style-name="list.end"> De bepalingen van dit Verdrag doen geen afbreuk aan de bevoegdheden van de Verdragsluitende Staten met betrekking tot veiligheids-
                              en militaire belangen.
                           </text:p>
        </text:list-item>
      </text:list>
      <text:h text:outline-level="5" text:style-name="artikel_kop">Artikel 5 Staatsluchtvaartuigen
                     </text:h>
      <text:list text:style-name="list-style-5">
        <text:list-item text:start-value="1">
          <text:p text:style-name="list.start"> Tenzij anders overeengekomen of geregeld, blijft artikel 3, onderdeel c, van het Verdrag van Chicago volledig van toepassing
                              op staatsluchtvaartuigen.
                           </text:p>
        </text:list-item>
        <text:list-item text:start-value="2">
          <text:p text:style-name="list.end"> De Verdragsluitende Staten streven naar het instellen van een vereenvoudigde procedure voor diplomatieke klaring of speciale
                              toestemming voor militaire trainingsactiviteiten binnen het betreffende luchtruim.
                           </text:p>
        </text:list-item>
      </text:list>
      <text:h text:outline-level="5" text:style-name="artikel_kop">Artikel 6 Doelstelling van het FABEC
                     </text:h>
      <text:p text:style-name="artikel">Het FABEC heeft tot doel optimale prestaties te bereiken op het gebied van veiligheid, ecologische duurzaamheid, capaciteit,
                        kostenefficiëntie, vluchtefficiëntie en doeltreffendheid van militaire missies door middel van de inrichting van het luchtruim
                        en de organisatie van de luchtverkeersbeveiliging in het betreffende luchtruim, ongeacht de bestaande grenzen.
                     </text:p>
      <text:h text:outline-level="5" text:style-name="artikel_kop">Artikel 7 Verplichtingen van de Verdragsluitende Staten
                     </text:h>
      <text:list text:style-name="list-style-6">
        <text:list-item text:start-value="1">
          <text:p text:style-name="list.start"> Om de doelstelling van het FABEC te bereiken, verbinden de Verdragsluitende Staten zich ertoe om samen te werken en, in overeenstemming
                              met hun nationale procedures, de passende maatregelen te nemen, in het bijzonder op de volgende gebieden:
                           </text:p>
          <text:list>
            <text:list-item text:start-value="1">
              <text:p text:style-name="list.start">luchtruim;
                                 </text:p>
            </text:list-item>
            <text:list-item text:start-value="2">
              <text:p text:style-name="list.cont">harmonisatie van regels en procedures;
                                 </text:p>
            </text:list-item>
            <text:list-item text:start-value="3">
              <text:p text:style-name="list.cont">verlening van luchtvaartnavigatiediensten;
                                 </text:p>
            </text:list-item>
            <text:list-item text:start-value="4">
              <text:p text:style-name="list.cont">civiel-militaire samenwerking;
                                 </text:p>
            </text:list-item>
            <text:list-item text:start-value="5">
              <text:p text:style-name="list.cont">heffingen;
                                 </text:p>
            </text:list-item>
            <text:list-item text:start-value="6">
              <text:p text:style-name="list.cont">toezicht;
                                 </text:p>
            </text:list-item>
            <text:list-item text:start-value="7">
              <text:p text:style-name="list.cont">prestaties;
                                 </text:p>
            </text:list-item>
            <text:list-item text:start-value="8">
              <text:p text:style-name="list.cont">bestuur.
                                 </text:p>
            </text:list-item>
          </text:list>
        </text:list-item>
        <text:list-item text:start-value="2">
          <text:p text:style-name="list.cont"> De Verdragsluitende Staten voeren de beslissingen uit die genomen zijn door de FABEC-Raad en verbinden zich ertoe om de benodigde
                              nationale regels en procedures in te stellen.
                           </text:p>
        </text:list-item>
        <text:list-item text:start-value="3">
          <text:p text:style-name="list.end"> De Verdragsluitende Staten zorgen ervoor dat dit Verdrag wordt uitgevoerd.
                           </text:p>
        </text:list-item>
      </text:list>
      <text:h text:outline-level="4" text:style-name="hoofdstuk_kop">HOOFDSTUK II LUCHTRUIM
                  </text:h>
      <text:h text:outline-level="5" text:style-name="artikel_kop">Artikel 8 Luchtruim van het FABEC
                     </text:h>
      <text:list text:style-name="list-style-7">
        <text:list-item text:start-value="1">
          <text:p text:style-name="list.start"> Ongeacht de bestaande grenzen, zorgen de Verdragsluitende Staten gezamenlijk voor het ontwerp en het beheer van een naadloos
                              luchtruim, alsook voor de gecoördineerde regeling van luchtverkeersstromen en -capaciteit, zorgvuldig rekening houdend met
                              samenwerkingsprocessen op internationaal niveau.
                           </text:p>
        </text:list-item>
        <text:list-item text:start-value="2">
          <text:p text:style-name="list.cont"> De Verdragsluitende Staten zorgen in het bijzonder voor:
                           </text:p>
          <text:list>
            <text:list-item text:start-value="1">
              <text:p text:style-name="list.cont">de ontwikkeling van een gemeenschappelijk luchtruimbeleid in nauwe samenwerking tussen de civiele en militaire autoriteiten;
                                 </text:p>
            </text:list-item>
            <text:list-item text:start-value="2">
              <text:p text:style-name="list.cont">het inrichten van de structuur van het betreffende luchtruim om defragmentatie en dynamische sectorvorming te vergemakkelijken;
                                 </text:p>
            </text:list-item>
            <text:list-item text:start-value="3">
              <text:p text:style-name="list.cont">het onderzoek van de wijzigingen met betrekking tot het betreffende luchtruim die de prestaties op FABEC-niveau beïnvloeden;
                                 </text:p>
            </text:list-item>
            <text:list-item text:start-value="4">
              <text:p text:style-name="list.cont">de coördinatie met EUROCONTROL;
                                 </text:p>
            </text:list-item>
            <text:list-item text:start-value="5">
              <text:p text:style-name="list.cont">de raadpleging van de luchtruimgebruikers, gezamenlijk indien nodig;
                                 </text:p>
            </text:list-item>
            <text:list-item text:start-value="6">
              <text:p text:style-name="list.end">het gecoördineerd instellen van grensoverschrijdende gebieden.
                                 </text:p>
            </text:list-item>
          </text:list>
        </text:list-item>
      </text:list>
      <text:h text:outline-level="5" text:style-name="artikel_kop">Artikel 9 Flexibel gebruik van het luchtruim
                     </text:h>
      <text:list text:style-name="list-style-8">
        <text:list-item text:start-value="1">
          <text:p text:style-name="list.start"> De Verdragsluitende Staten werken op juridisch, operationeel en technisch niveau samen om het concept van flexibel gebruik
                              van het luchtruim efficiënt en consistent toe te passen, rekening houdend met zowel civiele als militaire vereisten.
                           </text:p>
        </text:list-item>
        <text:list-item text:start-value="2">
          <text:p text:style-name="list.cont"> De Verdragsluitende Staten zorgen ervoor dat er gemeenschappelijke afspraken en procedures worden overeengekomen tussen de
                              civiele en militaire verleners van luchtverkeersdiensten.
                           </text:p>
        </text:list-item>
        <text:list-item text:start-value="3">
          <text:p text:style-name="list.cont"> De Verdragsluitende Staten zorgen ervoor dat civiele en militaire autoriteiten coördineren op het strategische niveau van
                              luchtruimbeheer.
                           </text:p>
        </text:list-item>
        <text:list-item text:start-value="4">
          <text:p text:style-name="list.cont"> De Verdragsluitende Staten zorgen ervoor dat op pre-tactisch niveau een gemeenschappelijke luchtruimbeheersfunctie wordt
                              ingesteld tussen de civiele en militaire verleners van luchtverkeersdiensten.
                           </text:p>
        </text:list-item>
        <text:list-item text:start-value="5">
          <text:p text:style-name="list.end"> De Verdragsluitende Staten zorgen ervoor dat op tactisch niveau coördinatie plaatsvindt tussen de eenheden voor luchtverkeersdiensten
                              en de militaire luchtverkeersleidingseenheden.
                           </text:p>
        </text:list-item>
      </text:list>
      <text:h text:outline-level="4" text:style-name="hoofdstuk_kop">HOOFDSTUK III HARMONISATIE
                  </text:h>
      <text:h text:outline-level="5" text:style-name="artikel_kop">Artikel 10 Harmonisatie van regels en procedures
                     </text:h>
      <text:list text:style-name="list-style-9">
        <text:list-item text:start-value="1">
          <text:p text:style-name="list.start"> De Verdragsluitende Staten verbinden zich ertoe om hun materiële regels en procedures die relevant zijn voor het FABEC te
                              harmoniseren.
                           </text:p>
        </text:list-item>
        <text:list-item text:start-value="2">
          <text:p text:style-name="list.cont"> Daartoe raadplegen de Verdragsluitende Staten elkaar regelmatig om verschillen in hun respectieve wet- en regelgeving op
                              te sporen en op te heffen.
                           </text:p>
        </text:list-item>
        <text:list-item text:start-value="3">
          <text:p text:style-name="list.cont"> De Verdragsluitende Staten zorgen ervoor dat de verleners van luchtverkeersdiensten in het betreffende luchtruim een gemeenschappelijk
                              overkoepelend veiligheidsbeheersysteem ontwikkelen en toepassen.
                           </text:p>
        </text:list-item>
        <text:list-item text:start-value="4">
          <text:p text:style-name="list.end"> De Verdragsluitende Staten coördineren de classificatie van de diverse delen van het betreffende luchtruim in overeenstemming
                              met de Europese specificaties, zodat de in de praktijk tussen hen bestaande verschillen verkleind worden.
                           </text:p>
        </text:list-item>
      </text:list>
      <text:h text:outline-level="4" text:style-name="hoofdstuk_kop">HOOFDSTUK IV VERLENING VAN LUCHTVAARTNAVIGATIEDIENSTEN
                  </text:h>
      <text:h text:outline-level="5" text:style-name="artikel_kop">Artikel 11 Luchtvaartnavigatiediensten
                     </text:h>
      <text:p text:style-name="artikel">De Verdragsluitende Staten zorgen ervoor dat de volgende luchtvaartnavigatiediensten worden verleend:</text:p>
      <text:list text:style-name="list-style-10">
        <text:list-item text:start-value="1">
          <text:p text:style-name="list.start">luchtverkeersdiensten;
                           </text:p>
        </text:list-item>
        <text:list-item text:start-value="2">
          <text:p text:style-name="list.cont">communicatie-, navigatie- en plaatsbepalingsdiensten;
                           </text:p>
        </text:list-item>
        <text:list-item text:start-value="3">
          <text:p text:style-name="list.cont">luchtvaartinlichtingendiensten;
                           </text:p>
        </text:list-item>
        <text:list-item text:start-value="4">
          <text:p text:style-name="list.end">meteorologische diensten.
                           </text:p>
        </text:list-item>
      </text:list>
      <text:h text:outline-level="5" text:style-name="artikel_kop">Artikel 12 Luchtverkeersdiensten
                     </text:h>
      <text:list text:style-name="list-style-11">
        <text:list-item text:start-value="1">
          <text:p text:style-name="list.start"> De Verdragsluitende Staten wijzen gezamenlijk door middel van een gemeenschappelijk instrument de verleners van luchtverkeersdiensten
                              voor het betreffende luchtruim aan.
                           </text:p>
        </text:list-item>
        <text:list-item text:start-value="2">
          <text:p text:style-name="list.cont"> Na kennisgeving door de betreffende Verdragsluitende Staat, worden verleners van luchtverkeersdiensten voor het betreffende
                              luchtruim, die niet aangewezen zijn overeenkomstig lid 1, door de Verdragsluitende Staten gezamenlijk aangewezen, als deze
                              slechts een of meer van de volgende diensten verlenen:
                           </text:p>
          <text:list>
            <text:list-item text:start-value="1">
              <text:p text:style-name="list.cont">vluchtinformatiediensten voor vliegvelden;
                                 </text:p>
            </text:list-item>
            <text:list-item text:start-value="2">
              <text:p text:style-name="list.cont">luchtverkeersdiensten beperkt tot een plaatselijk verkeersleidingsgebied van een vliegveld;
                                 </text:p>
            </text:list-item>
            <text:list-item text:start-value="3">
              <text:p text:style-name="list.cont">luchtverkeersdiensten onder militair toezicht.
                                 </text:p>
            </text:list-item>
          </text:list>
        </text:list-item>
        <text:list-item text:start-value="3">
          <text:p text:style-name="list.cont"> De leden 1 en 2 zijn van toepassing onverminderd regelingen of verdragen inzake de verlening van luchtverkeersdiensten tussen
                              Verdragsluitende Staten of om het even welke Verdragsluitende Staat en een derde partij die bestonden vóór de inwerkingtreding
                              van dit Verdrag.
                           </text:p>
        </text:list-item>
        <text:list-item text:start-value="4">
          <text:p text:style-name="list.cont"> De Verdragsluitende Staten houden elkaar op de hoogte van de rechten en verplichtingen van de aangewezen verleners van luchtverkeersdiensten
                              op nationaal niveau en van alle wijzigingen in hun certificatie of in hun juridische status.
                           </text:p>
        </text:list-item>
        <text:list-item text:start-value="5">
          <text:p text:style-name="list.cont"> De Verdragsluitende Staten informeren gezamenlijk de Europese Commissie en de andere Lidstaten over elke beslissing die krachtens
                              dit artikel wordt genomen betreffende de aanwijzing van verleners van luchtverkeersdiensten.
                           </text:p>
        </text:list-item>
        <text:list-item text:start-value="6">
          <text:p text:style-name="list.end"> De Verdragsluitende Staten moedigen nauwe samenwerking tussen verleners van luchtverkeersdiensten aan.
                           </text:p>
        </text:list-item>
      </text:list>
      <text:h text:outline-level="5" text:style-name="artikel_kop">Artikel 13 Communicatie-, navigatie- en plaatsbepalingsdiensten
                     </text:h>
      <text:p text:style-name="artikel">De Verdragsluitende Staten streven naar gemeenschappelijke technische systemen en de kostenefficiënte operationalisering van
                        infrastructuur voor de verlening van communicatie-, navigatie- en plaatsbepalingsdiensten door de civiele verleners van luchtvaartnavigatiediensten.
                     </text:p>
      <text:h text:outline-level="5" text:style-name="artikel_kop">Artikel 14 Luchtvaartinlichtingendiensten
                     </text:h>
      <text:p text:style-name="artikel">De Verdragsluitende Staten werken samen op het gebied van luchtvaartinlichtingen en coördineren de verlening van de luchtvaartinlichtingendiensten.</text:p>
      <text:h text:outline-level="5" text:style-name="artikel_kop">Artikel 15 Meteorologische diensten
                     </text:h>
      <text:list text:style-name="list-style-12">
        <text:list-item text:start-value="1">
          <text:p text:style-name="list.start"> De Verdragsluitende Staten zorgen voor samenwerking tussen verleners van meteorologische diensten voor luchtvaartnavigatie.
                           </text:p>
        </text:list-item>
        <text:list-item text:start-value="2">
          <text:p text:style-name="list.end"> Elke Verdragsluitende Staat wijst de verlener van meteorologische diensten voor luchtvaartnavigatie op exclusieve basis aan
                              en brengt de FABEC-Raad daarvan op de hoogte.
                           </text:p>
        </text:list-item>
      </text:list>
      <text:h text:outline-level="5" text:style-name="artikel_kop">Artikel 16 Verhoudingen tussen dienstverleners
                     </text:h>
      <text:list text:style-name="list-style-13">
        <text:list-item text:start-value="1">
          <text:p text:style-name="list.start"> De Verdragsluitende Staten zorgen ervoor dat verleners van luchtvaartnavigatiediensten de werkrelaties formaliseren die noodzakelijk
                              worden geacht voor de coördinatie van hun diensten in het betreffende luchtruim door middel van schriftelijke overeenkomsten
                              of daaraan gelijkwaardige juridische regelingen.
                           </text:p>
        </text:list-item>
        <text:list-item text:start-value="2">
          <text:p text:style-name="list.cont"> Na raadpleging van de FABEC-Raad worden de schriftelijke overeenkomsten of daaraan gelijkwaardige juridische regelingen tussen
                              verleners van luchtverkeersdiensten inzake grensoverschrijdende diensten in het betreffende luchtruim door de betreffende
                              Verdragsluitende Staten goedgekeurd. Zodra ze zijn goedgekeurd, worden ze doorgegeven aan de FABEC-Raad.
                           </text:p>
        </text:list-item>
        <text:list-item text:start-value="3">
          <text:p text:style-name="list.end"> Wanneer er schriftelijke overeenkomsten of daaraan gelijkwaardige juridische regelingen met buurlanden bestaan voor het verlenen
                              van luchtverkeersdiensten buiten het betreffende luchtruim, zorgt/zorgen de betreffende Verdragsluitende Staat/Staten ervoor
                              dat die schriftelijke overeenkomsten of daaraan gelijkwaardige juridische regelingen geen invloed uitoefenen op het Verdrag,
                              en dat ze door worden gegeven aan de FABEC-Raad.
                           </text:p>
        </text:list-item>
      </text:list>
      <text:h text:outline-level="4" text:style-name="hoofdstuk_kop">HOOFDSTUK V BEGINSELEN INZAKE CIVIEL-MILITAIRE SAMENWERKING
                  </text:h>
      <text:h text:outline-level="5" text:style-name="artikel_kop">Artikel 17 Militaire activiteiten
                     </text:h>
      <text:list text:style-name="list-style-14">
        <text:list-item text:start-value="1">
          <text:p text:style-name="list.start"> Zorgvuldig rekening houdend met de beginselen van het flexibel gebruik van het luchtruim en in overeenstemming met de bestaande
                              nationale regelingen en de toepasselijke internationale overeenkomsten sluiten de betreffende Verdragsluitende Staten, waar
                              en wanneer nodig, schriftelijke overeenkomsten om militaire trainingsactiviteiten in het betreffende luchtruim mogelijk te
                              maken, ongeacht de bestaande grenzen.
                           </text:p>
        </text:list-item>
        <text:list-item text:start-value="2">
          <text:p text:style-name="list.cont"> De betreffende Verdragsluitende Staten staan het verlenen van grensoverschrijdende luchtverkeersdiensten toe door een militaire
                              of civiele verlener van luchtverkeersdiensten van de betrokken andere Verdragsluitende Staat aan staatsluchtvaartuigen die
                              als algemeen of operationeel luchtverkeer opereren, overeenkomstig daartoe strekkende schriftelijke regelingen die aan de
                              FABEC-Raad worden doorgegeven.
                           </text:p>
        </text:list-item>
        <text:list-item text:start-value="3">
          <text:p text:style-name="list.cont"> De betreffende Verdragsluitende Staten staan het verlenen van gevechtsleidingsdiensten aan operationeel luchtverkeer toe
                              door de luchtverdedigingsorganisaties en organisaties voor tactisch luchtbevel- en gevechtsleidingsdiensten van de andere
                              betreffende Verdragsluitende Staat, overeenkomstig daartoe strekkende schriftelijke regelingen die aan de FABEC-Raad worden
                              doorgegeven.
                           </text:p>
        </text:list-item>
        <text:list-item text:start-value="4">
          <text:p text:style-name="list.cont"> Voor het verlenen van grensoverschrijdende diensten in het betreffende luchtruim moedigen de Verdragsluitende Staten een
                              nauwe samenwerking aan tussen de civiele en militaire verleners van luchtvaartnavigatiediensten en de respectieve organisaties
                              voor luchtverdediging en tactisch luchtbevel- en gevechtsleidingsdiensten.
                           </text:p>
        </text:list-item>
        <text:list-item text:start-value="5">
          <text:p text:style-name="list.end"> De Verdragsluitende Staten streven naar harmonisatie van de relevante civiele en militaire regelingen om de civiel-militaire
                              samenwerking te vergemakkelijken, in het bijzonder op het gebied van beveiliging.
                           </text:p>
        </text:list-item>
      </text:list>
      <text:h text:outline-level="4" text:style-name="hoofdstuk_kop">HOOFDSTUK VI HEFFINGEN
                  </text:h>
      <text:h text:outline-level="5" text:style-name="artikel_kop">Artikel 18 Heffingenbeleid
                     </text:h>
      <text:list text:style-name="list-style-15">
        <text:list-item text:start-value="1">
          <text:p text:style-name="list.start"> De Verdragsluitende Staten ontwikkelen gemeenschappelijke beginselen met betrekking tot het heffingenbeleid binnen het betreffende
                              luchtruim en passen deze toe, rekening houdend met de mogelijkheid van nationale vrijstellingen.
                           </text:p>
        </text:list-item>
        <text:list-item text:start-value="2">
          <text:p text:style-name="list.cont"> De Verdragsluitende Staten hebben de intentie om een enkel eenheidstarief voor en-route verkeer in het betreffende luchtruim
                              toe te passen en zij streven naar het vaststellen van een gemeenschappelijke heffingszone in het betreffende luchtruim.
                           </text:p>
        </text:list-item>
        <text:list-item text:start-value="3">
          <text:p text:style-name="list.cont"> De FABEC-Raad beslist over de invoering, de voorwaarden voor en de toepassing van een enkel eenheidstarief voor en-route
                              verkeer in het betreffende luchtruim en de vaststelling van een gemeenschappelijke heffingszone in het betreffende luchtruim.
                           </text:p>
        </text:list-item>
        <text:list-item text:start-value="4">
          <text:p text:style-name="list.cont"> Het gemeenschappelijk voorgestelde enkel eenheidstarief voor en-route verkeer in het betreffende luchtruim wordt volgend
                              op een beslissing van de FABEC-Raad daarover aan het relevante EUROCONTROL-orgaan ter vaststelling voorgelegd.
                           </text:p>
        </text:list-item>
        <text:list-item text:start-value="5">
          <text:p text:style-name="list.cont"> Voorafgaand aan de invoering en toepassing van een enkel eenheidstarief voor en-route verkeer in het betreffende luchtruim
                              coördineren de Verdragsluitende Staten hun eenheidstarieven voor en-route verkeer in het betreffende luchtruim op het niveau
                              van de FABEC-Raad.
                           </text:p>
        </text:list-item>
        <text:list-item text:start-value="6">
          <text:p text:style-name="list.cont"> De Verdragsluitende Staten dienen in het bijzonder:
                           </text:p>
          <text:list>
            <text:list-item text:start-value="1">
              <text:p text:style-name="list.cont">gezamenlijk de noodzakelijke verplichtingen te vervullen verbonden aan een gemeenschappelijke heffingszone voor en-route verkeer
                                    in het betreffende luchtruim;
                                 </text:p>
            </text:list-item>
            <text:list-item text:start-value="2">
              <text:p text:style-name="list.cont">passende regelingen te treffen voor samenhang en eenvormigheid bij de toepassing van de regels en voorschriften met betrekking
                                    tot heffingen;
                                 </text:p>
            </text:list-item>
            <text:list-item text:start-value="3">
              <text:p text:style-name="list.end">waar nodig, te zorgen voor de gezamenlijke coördinatie met EUROCONTROL.
                                 </text:p>
            </text:list-item>
          </text:list>
        </text:list-item>
      </text:list>
      <text:h text:outline-level="4" text:style-name="hoofdstuk_kop">HOOFDSTUK VII TOEZICHT 
                  </text:h>
      <text:h text:outline-level="5" text:style-name="artikel_kop">Artikel 19 Toezicht op de verleners van luchtvaartnavigatiediensten
                     </text:h>
      <text:list text:style-name="list-style-16">
        <text:list-item text:start-value="1">
          <text:p text:style-name="list.start"> De Verdragsluitende Staten zorgen ervoor dat de nationale toezichthoudende instanties nauw samenwerken bij de uitoefening
                              van het toezicht op de verleners van luchtvaartnavigatiediensten binnen het betreffende luchtruim en dat hun werkwijzen zijn
                              geharmoniseerd.
                           </text:p>
        </text:list-item>
        <text:list-item text:start-value="2">
          <text:p text:style-name="list.cont"> De Verdragsluitende Staten erkennen wederzijds de toezichtstaken van hun nationale toezichthoudende instanties en de resultaten
                              van deze taken.
                           </text:p>
        </text:list-item>
        <text:list-item text:start-value="3">
          <text:p text:style-name="list.cont"> De Verdragsluitende Staten zorgen ervoor dat hun nationale toezichthoudende instanties overeenkomsten sluiten over de samenwerking
                              waarnaar in lid 1 wordt verwezen, met inbegrip van een regeling voor de behandeling van gevallen waarin niet wordt voldaan
                              aan de geldende gemeenschappelijke eisen, en voor de wederzijdse erkenning van toezichtstaken en de resultaten van deze taken.
                              Die overeenkomsten kunnen een regeling bevatten betreffende de verdeling van verantwoordelijkheden voor toezichtstaken. De
                              betreffende nationale toezichthoudende instanties geven de overeenkomsten door aan de FABEC-Raad.
                           </text:p>
        </text:list-item>
        <text:list-item text:start-value="4">
          <text:p text:style-name="list.cont"> De nationale toezichthoudende instantie die de verlener van luchtvaartnavigatiediensten, die grensoverschrijdende diensten
                              in het betreffende luchtruim verleent, heeft gecertificeerd, is belast met het toezicht op deze verlener van luchtvaartnavigatiediensten,
                              in nauwe samenwerking met de nationale toezichthoudende instantie(s) van de andere betreffende Verdragsluitende Staat/Staten.
                           </text:p>
        </text:list-item>
        <text:list-item text:start-value="5">
          <text:p text:style-name="list.cont"> Indien de Verdragsluitende Staat boven wiens grondgebied de luchtvaartnavigatiediensten als bedoeld in lid 4 worden verleend,
                              eist dat zijn eigen nationale toezichthoudende instantie toezicht uitoefent, bereiken de betrokken nationale toezichthoudende
                              instanties overeenstemming over de voorwaarden voor het toezicht.
                           </text:p>
        </text:list-item>
        <text:list-item text:start-value="6">
          <text:p text:style-name="list.cont"> De betreffende Verdragsluitende Staten zorgen ervoor dat hun nationale toezichthoudende instanties een gemeenschappelijk
                              mechanisme opzetten voor informatie-uitwisseling, overleg en coördinatie voor de verlening van grensoverschrijdende diensten
                              om er voor te zorgen dat zonder uitstel de noodzakelijke corrigerende maatregelen worden genomen.
                           </text:p>
        </text:list-item>
        <text:list-item text:start-value="7">
          <text:p text:style-name="list.cont"> De Verdragsluitende Staten zorgen ervoor dat de in overeenstemming met dit artikel genomen beslissingen ten uitvoer worden
                              gebracht.
                           </text:p>
        </text:list-item>
        <text:list-item text:start-value="8">
          <text:p text:style-name="list.end"> In laatste instantie behoudt elke Verdragsluitende Staat het recht om de toestemming die in overeenstemming met artikel 16,
                              lid 2, is gegeven op te schorten of te herroepen, nadat de betreffende Verdragsluitende Staat en de FABEC-Raad daarvan op
                              de hoogte zijn gebracht.
                           </text:p>
        </text:list-item>
      </text:list>
      <text:h text:outline-level="4" text:style-name="hoofdstuk_kop">HOOFDSTUK VIII PRESTATIES
                  </text:h>
      <text:h text:outline-level="5" text:style-name="artikel_kop">Artikel 20 Prestatieregeling
                     </text:h>
      <text:list text:style-name="list-style-17">
        <text:list-item text:start-value="1">
          <text:p text:style-name="list.start"> De Verdragsluitende Staten voeren een FABEC-prestatieregeling in en passen een FABEC-prestatieplan toe dat strookt met de
                              EU-wijde prestatiedoelen en dat rekening houdt met de militaire behoeften. Dit prestatieplan wordt door de FABEC-Raad goedgekeurd.
                           </text:p>
        </text:list-item>
        <text:list-item text:start-value="2">
          <text:p text:style-name="list.cont"> Het prestatieplan bevat de FABEC-prestatiedoelstellingen voor ten minste de volgende prestatiekerngebieden:
                           </text:p>
          <text:list>
            <text:list-item text:start-value="1">
              <text:p text:style-name="list.cont">veiligheid;
                                 </text:p>
            </text:list-item>
            <text:list-item text:start-value="2">
              <text:p text:style-name="list.cont">milieu;
                                 </text:p>
            </text:list-item>
            <text:list-item text:start-value="3">
              <text:p text:style-name="list.cont">capaciteit;
                                 </text:p>
            </text:list-item>
            <text:list-item text:start-value="4">
              <text:p text:style-name="list.cont">kostenefficiëntie;
                                 </text:p>
            </text:list-item>
            <text:list-item text:start-value="5">
              <text:p text:style-name="list.cont">doeltreffendheid van militaire missies.
                                 </text:p>
            </text:list-item>
          </text:list>
        </text:list-item>
        <text:list-item text:start-value="3">
          <text:p text:style-name="list.cont"> Het prestatieplan bevat een reeks duidelijke en meetbare prestatiekernindicatoren voor de prestatiekerngebieden voor een
                              vastgestelde referentieperiode.
                           </text:p>
        </text:list-item>
        <text:list-item text:start-value="4">
          <text:p text:style-name="list.cont"> Het prestatieplan bevat stimuleringsregelingen op FABEC-niveau.
                           </text:p>
        </text:list-item>
        <text:list-item text:start-value="5">
          <text:p text:style-name="list.cont"> De FABEC-Raad beslist over de toepassing en elementen van het FABEC-prestatieplan.
                           </text:p>
        </text:list-item>
        <text:list-item text:start-value="6">
          <text:p text:style-name="list.cont"> Voorafgaand aan de toepassing van het FABEC-prestatieplan, stelt de FABEC-Raad prestatiedoelen vast op FABEC-niveau en coördineert
                              hij de nationale prestatieplannen.
                           </text:p>
        </text:list-item>
        <text:list-item text:start-value="7">
          <text:p text:style-name="list.cont"> Bij het opstellen van het prestatieplan vindt overleg plaats met de betreffende belanghebbende partijen.
                           </text:p>
        </text:list-item>
        <text:list-item text:start-value="8">
          <text:p text:style-name="list.cont"> De Verdragsluitende Staten zorgen ervoor dat de verwezenlijking van het FABEC-prestatieplan wordt gemonitord en dat indien
                              nodig corrigerende maatregelen worden genomen.
                           </text:p>
        </text:list-item>
        <text:list-item text:start-value="9">
          <text:p text:style-name="list.end"> De Verdragsluitende Staten beoordelen periodiek het ontwerp en de werking van de FABEC-prestatieregeling en nemen indien
                              nodig corrigerende maatregelen.
                           </text:p>
        </text:list-item>
      </text:list>
      <text:h text:outline-level="4" text:style-name="hoofdstuk_kop">HOOFDSTUK IX BESTUUR
                  </text:h>
      <text:h text:outline-level="5" text:style-name="artikel_kop">Artikel 21 De FABEC-Raad
                     </text:h>
      <text:list text:style-name="list-style-18">
        <text:list-item text:start-value="1">
          <text:p text:style-name="list.start"> De FABEC-Raad is samengesteld uit de volgende vertegenwoordigers van iedere Verdragsluitende Staat:
                           </text:p>
          <text:list>
            <text:list-item text:start-value="1">
              <text:p text:style-name="list.start">een vertegenwoordiger van de overheid die verantwoordelijk is voor de burgerluchtvaart; en
                                 </text:p>
            </text:list-item>
            <text:list-item text:start-value="2">
              <text:p text:style-name="list.cont">een vertegenwoordiger van de overheid die verantwoordelijk is voor de militaire luchtvaart.
                                 </text:p>
            </text:list-item>
          </text:list>
        </text:list-item>
        <text:list-item text:start-value="2">
          <text:p text:style-name="list.end"> Op uitnodiging van de FABEC-Raad kunnen andere deelnemers als waarnemers zijn vergaderingen bijwonen.
                           </text:p>
        </text:list-item>
      </text:list>
      <text:h text:outline-level="5" text:style-name="artikel_kop">Artikel 22 Functies van de FABEC-Raad
                     </text:h>
      <text:list text:style-name="list-style-19">
        <text:list-item text:start-value="1">
          <text:p text:style-name="list.start"> De FABEC-Raad bestuurt het FABEC.
                           </text:p>
        </text:list-item>
        <text:list-item text:start-value="2">
          <text:p text:style-name="list.cont"> Teneinde de verplichtingen van de Verdragsluitende Staten krachtens het Verdrag na te komen, heeft de FABEC-Raad de opdracht
                              om beslissingen te nemen om:
                           </text:p>
          <text:list>
            <text:list-item text:start-value="1">
              <text:p text:style-name="list.cont">te zorgen voor de uitvoering van dit Verdrag en voor het bereiken van de doelstellingen van het FABEC in het algemeen;
                                 </text:p>
            </text:list-item>
            <text:list-item text:start-value="2">
              <text:p text:style-name="list.cont">de ontwikkeling van de civiel-militaire samenwerking te bepalen;
                                 </text:p>
            </text:list-item>
            <text:list-item text:start-value="3">
              <text:p text:style-name="list.cont">overeenstemming te bereiken over de gemeenschappelijke inrichting en het gemeenschappelijk beleid voor het betreffende luchtruim;
                                 </text:p>
            </text:list-item>
            <text:list-item text:start-value="4">
              <text:p text:style-name="list.cont">de wijze van samenwerking voor de toepassing van het concept van flexibel gebruik van het luchtruim te bepalen;
                                 </text:p>
            </text:list-item>
            <text:list-item text:start-value="5">
              <text:p text:style-name="list.cont">de harmonisatie van de materiële regels en procedures te ondersteunen;
                                 </text:p>
            </text:list-item>
            <text:list-item text:start-value="6">
              <text:p text:style-name="list.cont">het proces van gezamenlijke aanwijzing van de verleners van luchtverkeersdiensten te vergemakkelijken;
                                 </text:p>
            </text:list-item>
            <text:list-item text:start-value="7">
              <text:p text:style-name="list.cont">het heffingenbeleid voor het betreffende luchtruim aan te nemen en het enkel eenheidstarief voor en-route verkeer in het betreffende
                                    luchtruim vast te stellen;
                                 </text:p>
            </text:list-item>
            <text:list-item text:start-value="8">
              <text:p text:style-name="list.cont">de ontwikkeling en de toepassing van een gemeenschappelijk overkoepelend veiligheidsbeheersysteem te ondersteunen;
                                 </text:p>
            </text:list-item>
            <text:list-item text:start-value="9">
              <text:p text:style-name="list.cont">strategische doelstellingen voor de ontwikkeling van het FABEC te bepalen, de bereikte resultaten te evalueren, en indien
                                    nodig passende maatregelen te nemen;
                                 </text:p>
            </text:list-item>
            <text:list-item text:start-value="10">
              <text:p text:style-name="list.cont">het prestatieplan en de bijbehorende prestatiedoelen goed te keuren;
                                 </text:p>
            </text:list-item>
            <text:list-item text:start-value="11">
              <text:p text:style-name="list.cont">het eigen huishoudelijk reglement en dat van de comités, werkgroepen en van de Adviesraad voor Luchtvaartnavigatiedienstverlening
                                    aan te nemen;
                                 </text:p>
            </text:list-item>
            <text:list-item text:start-value="12">
              <text:p text:style-name="list.cont">andere comités op te richten dan die welke door dit Verdrag in het leven zijn geroepen, alsook werkgroepen op te richten om
                                    hem bijstand te verlenen op specifieke gebieden, en de voorstellen van de comités en werkgroepen goed te keuren;
                                 </text:p>
            </text:list-item>
            <text:list-item text:start-value="13">
              <text:p text:style-name="list.cont">te zorgen voor coördinatie van het FABEC met de aangrenzende functionele luchtruimblokken, met inbegrip van efficiënte ‘interfaces’;
                                 </text:p>
            </text:list-item>
            <text:list-item text:start-value="14">
              <text:p text:style-name="list.cont">de standpunten van de Verdragsluitende Staten te coördineren met het oog op de toepassing van internationale overeenkomsten,
                                    in het bijzonder betreffende het werk van ICAO, EUROCONTROL, de Europese Commissie, het Europees agentschap voor de veiligheid
                                    van de luchtvaart en gezamenlijke ondernemingen op het gebied van de luchtverkeersbeveiliging;
                                 </text:p>
            </text:list-item>
            <text:list-item text:start-value="15">
              <text:p text:style-name="list.cont">de oplossing van geschillen te vergemakkelijken die tussen de Verdragsluitende Staten kunnen ontstaan;
                                 </text:p>
            </text:list-item>
            <text:list-item text:start-value="16">
              <text:p text:style-name="list.cont">de maatregelen te nemen die vereist zijn ingevolge de toetreding van een Staat tot dit Verdrag;
                                 </text:p>
            </text:list-item>
            <text:list-item text:start-value="17">
              <text:p text:style-name="list.cont">de maatregelen te nemen die vereist zijn ingevolge de opzegging van dit Verdrag door een Verdragsluitende Staat;
                                 </text:p>
            </text:list-item>
            <text:list-item text:start-value="18">
              <text:p text:style-name="list.cont">te evalueren of dit Verdrag strookt met eventuele wijzigingen van de Verordeningen betreffende het Gemeenschappelijk Europees
                                    Luchtruim;
                                 </text:p>
            </text:list-item>
            <text:list-item text:start-value="19">
              <text:p text:style-name="list.cont">wijzigingen van dit Verdrag voor te stellen;
                                 </text:p>
            </text:list-item>
            <text:list-item text:start-value="20">
              <text:p text:style-name="list.end">te zorgen voor raadpleging van de verleners van luchtvaartnavigatiediensten, de gebruikers van het luchtruim en andere belanghebbende
                                    partijen waar nodig.
                                 </text:p>
            </text:list-item>
          </text:list>
        </text:list-item>
      </text:list>
      <text:h text:outline-level="5" text:style-name="artikel_kop">Artikel 23 Functioneren
                     </text:h>
      <text:list text:style-name="list-style-20">
        <text:list-item text:start-value="1">
          <text:p text:style-name="list.start"> De FABEC-Raad wordt afwisselend voorgezeten door een van de Verdragsluitende Staten.
                           </text:p>
        </text:list-item>
        <text:list-item text:start-value="2">
          <text:p text:style-name="list.cont"> De FABEC-Raad neemt zijn beslissingen met eenparigheid van stemmen. Elke Verdragsluitende Staat heeft één stem. De beslissingen
                              van de FABEC-Raad worden beschouwd als beslissingen van de vertegenwoordigers van de Verdragsluitende Staten.
                           </text:p>
        </text:list-item>
        <text:list-item text:start-value="3">
          <text:p text:style-name="list.cont"> Beslissingen worden van kracht twee maanden na de dag waarop ze zijn aangenomen, tenzij, binnen twee maanden nadat ze zijn
                              aangenomen, een Verdragsluitende Staat de andere Verdragsluitende Staten op de hoogte brengt dat hij de beslissing alleen
                              kan uitvoeren met de instemming van zijn wetgevende organen. In dat geval wordt de beslissing van kracht een dag nadat de
                              laatste betreffende Verdragsluitende Staat de andere Verdragsluitende Staten op de hoogte heeft gebracht dat de wetgevende
                              organen hun instemming hebben gegeven.
                           </text:p>
        </text:list-item>
        <text:list-item text:start-value="4">
          <text:p text:style-name="list.cont"> Het door de FABEC-Raad aangenomen huishoudelijk reglement bevat regelingen, in het bijzonder voor het bijeenroepen van vergaderingen,
                              het voorafgaand versturen van de agenda, de aanstelling van de Voorzitter en de duur van het Voorzitterschap, de stemprocedure,
                              met inbegrip van de mogelijkheid om beslissingen per correspondentie te nemen.
                           </text:p>
        </text:list-item>
        <text:list-item text:start-value="5">
          <text:p text:style-name="list.end"> De FABEC-Raad komt bijeen op uitnodiging van de Voorzitter, minstens twee keer per jaar en telkens wanneer dit nodig is.
                              Elke Verdragsluitende Staat heeft het recht om de bijeenroeping van een vergadering te verzoeken.
                           </text:p>
        </text:list-item>
      </text:list>
      <text:h text:outline-level="5" text:style-name="artikel_kop">Artikel 24 Comités en werkgroepen
                     </text:h>
      <text:list text:style-name="list-style-21">
        <text:list-item text:start-value="1">
          <text:p text:style-name="list.start"> Om de doelstellingen van het FABEC te bereiken en de FABEC-Raad bij te staan, worden hierbij het Luchtruimcomité, het Harmonisatie-
                              en Adviescomité, het Financieel en Prestatiecomité en het Comité van de Nationale Toezichthoudende Instanties opgericht. De
                              FABEC-Raad kan andere comités en werkgroepen oprichten.
                           </text:p>
        </text:list-item>
        <text:list-item text:start-value="2">
          <text:p text:style-name="list.cont"> De comités en werkgroepen worden samengesteld uit civiele en militaire deskundigen die door de Verdragsluitende Staten worden
                              aangesteld.
                           </text:p>
        </text:list-item>
        <text:list-item text:start-value="3">
          <text:p text:style-name="list.cont"> Op uitnodiging van de comités of werkgroepen kunnen andere deelnemers als waarnemers hun vergaderingen bijwonen.
                           </text:p>
        </text:list-item>
        <text:list-item text:start-value="4">
          <text:p text:style-name="list.end"> Tenzij anders bepaald in het huishoudelijk reglement of door een beslissing van de FABEC-Raad rapporteren comités en werkgroepen
                              rechtstreeks en uitsluitend aan de FABEC-Raad.
                           </text:p>
        </text:list-item>
      </text:list>
      <text:h text:outline-level="5" text:style-name="artikel_kop">Artikel 25 Het Luchtruimcomité
                     </text:h>
      <text:p text:style-name="artikel">Het Luchtruimcomité staat de FABEC-Raad bij bij de tenuitvoerlegging van de artikelen 8 en 9 en voert de andere taken uit
                        die de FABEC-Raad hem toevertrouwt.
                     </text:p>
      <text:h text:outline-level="5" text:style-name="artikel_kop">Artikel 26 Het Harmonisatie- en Adviescomité
                     </text:h>
      <text:p text:style-name="artikel">Het Harmonisatie- en Adviescomité staat de FABEC-Raad bij bij de tenuitvoerlegging van de artikelen 10 en 12 en voert de andere
                        taken uit die de FABEC-Raad hem toevertrouwt.
                     </text:p>
      <text:h text:outline-level="5" text:style-name="artikel_kop">Artikel 27 Het Financieel en Prestatiecomité
                     </text:h>
      <text:p text:style-name="artikel">Het Financieel en Prestatiecomité staat de FABEC-Raad bij bij de tenuitvoerlegging van artikel 18 en, waar van toepassing,
                        artikel 20 en voert de andere taken uit die de FABEC-Raad hem toevertrouwt.
                     </text:p>
      <text:h text:outline-level="5" text:style-name="artikel_kop">Artikel 28 Comité van de Nationale Toezichthoudende Instanties
                     </text:h>
      <text:p text:style-name="artikel">Onverminderd artikel 24, lid 4, en de specifieke verantwoordelijkheden die rechtstreeks aan de nationale toezichthoudende
                        instanties zijn verleend, staat het Comité van de Nationale Toezichthoudende Instanties de FABEC-Raad bij bij de tenuitvoerlegging
                        van artikel 19 en, waar van toepassing, artikel 20 en voert de andere taken uit die de FABEC-Raad hem toevertrouwt.
                     </text:p>
      <text:h text:outline-level="4" text:style-name="hoofdstuk_kop">HOOFDSTUK X RAADPLEGING VAN VERLENERS VAN LUCHTVAARTNAVIGATIEDIENSTEN
                  </text:h>
      <text:h text:outline-level="5" text:style-name="artikel_kop">Artikel 29 Adviesraad voor Luchtvaartnavigatiedienstverlening
                     </text:h>
      <text:list text:style-name="list-style-22">
        <text:list-item text:start-value="1">
          <text:p text:style-name="list.start"> De Adviesraad voor Luchtvaartnavigatiedienstverlening wordt opgericht voor de raadpleging van verleners van luchtvaartnavigatiediensten
                              over aangelegenheden die te maken hebben met de dienstverlening binnen het FABEC.
                           </text:p>
        </text:list-item>
        <text:list-item text:start-value="2">
          <text:p text:style-name="list.cont"> De Adviesraad voor Luchtvaartnavigatiedienstverlening wordt als volgt samengesteld:
                           </text:p>
          <text:list>
            <text:list-item text:start-value="1">
              <text:p text:style-name="list.cont">vertegenwoordigers van de FABEC-Raad; en
                                 </text:p>
            </text:list-item>
            <text:list-item text:start-value="2">
              <text:p text:style-name="list.cont">vertegenwoordigers van de verleners van luchtvaartnavigatiediensten.
                                 </text:p>
            </text:list-item>
          </text:list>
        </text:list-item>
        <text:list-item text:start-value="3">
          <text:p text:style-name="list.cont"> Op uitnodiging van de FABEC-Raad kunnen andere deelnemers als waarnemers de vergaderingen bijwonen.
                           </text:p>
        </text:list-item>
        <text:list-item text:start-value="4">
          <text:p text:style-name="list.end"> Verslagen van de besprekingen van de Adviesraad voor Luchtvaartnavigatiedienstverlening worden aan de FABEC-Raad bezorgd.
                           </text:p>
        </text:list-item>
      </text:list>
      <text:h text:outline-level="4" text:style-name="hoofdstuk_kop">HOOFDSTUK XI 
                     
                     CIVIELRECHTELIJKE AANSPRAKELIJKHEID
                     
                  </text:h>
      <text:h text:outline-level="5" text:style-name="artikel_kop">Artikel 30 Aansprakelijkheidsregime
                     </text:h>
      <text:list text:style-name="list-style-23">
        <text:list-item text:start-value="1">
          <text:p text:style-name="list.start"> Een Verdragsluitende Staat vergoedt de schade zoals beschreven in lid 4 wanneer deze schade:
                           </text:p>
          <text:list>
            <text:list-item text:start-value="1">
              <text:p text:style-name="list.start">zich heeft voorgedaan in het luchtruim boven zijn grondgebied of dat onder zijn verantwoordelijkheid in overeenstemming met
                                    de regels van ICAO; en
                                 </text:p>
            </text:list-item>
            <text:list-item text:start-value="2">
              <text:p text:style-name="list.cont">is veroorzaakt door de fout van een verlener van luchtverkeersdiensten die is aangewezen in overeenstemming met artikel 12
                                    of die van zijn medewerkers of van elke andere persoon die in zijn naam optreedt, en die niet de verlener is waarvan de hoofdvestiging
                                    zich bevindt op het grondgebied van de betrokken Verdragsluitende Staat.
                                 </text:p>
            </text:list-item>
          </text:list>
          <text:p text:style-name="list.cont">De verlener van luchtverkeersdiensten vermeld in b wordt hierna de effectieve verlener van luchtverkeersdiensten genoemd.</text:p>
        </text:list-item>
        <text:list-item text:start-value="2">
          <text:p text:style-name="list.cont"> Er mag niet rechtstreeks een zaak aanhangig worden gemaakt tegen de effectieve verlener van luchtverkeersdiensten of tegen
                              zijn medewerkers of tegen elke andere persoon die in zijn naam optreedt.
                           </text:p>
        </text:list-item>
        <text:list-item text:start-value="3">
          <text:p text:style-name="list.cont"> Als er geen zaak aanhangig wordt gemaakt binnen een periode van twee jaar vanaf de datum van de definitieve rechterlijke
                              beslissingen zoals bepaald in lid 4, vervalt het recht op schadevergoeding voortvloeiend uit lid 1.
                           </text:p>
        </text:list-item>
        <text:list-item text:start-value="4">
          <text:p text:style-name="list.cont"> Er kan slechts schadevergoeding op basis van lid 1 worden gevorderd voor schade die niet wordt vergoed krachtens definitieve
                              rechterlijke beslissingen die in overeenstemming met specifieke nationale of internationale wetten of voorschriften zijn geveld.
                              Een beslissing wordt als definitief beschouwd als er krachtens de nationale of internationale wetten of voorschriften geen
                              rechtsmiddel tegen open staat.
                           </text:p>
        </text:list-item>
        <text:list-item text:start-value="5">
          <text:p text:style-name="list.cont"> De vordering tot schadevergoeding voortvloeiend uit leden 1 en 4 dient bij de betrokken Verdragsluitende Staat te worden
                              ingediend. De vordering wordt in overweging genomen en wordt al dan niet door de bevoegde autoriteit ingewilligd in overeenstemming
                              met de relevante materiële wetten en voorschriften van de betrokken Verdragsluitende Staat. Als er over de vordering geen
                              consensus wordt bereikt, wordt het geschil door de bevoegde rechter van de betrokken Verdragsluitende Staat, in overeenstemming
                              met zijn relevante materiële nationale wetten en voorschriften, beslecht.
                           </text:p>
        </text:list-item>
        <text:list-item text:start-value="6">
          <text:p text:style-name="list.cont"> De effectieve verlener van luchtverkeersdiensten vergoedt aan de betrokken Verdragsluitende Staat alle overeenkomstig lid
                              1 betaalde vergoedingen door of opgelopen kosten van deze Verdragsluitende Staat. De Verdragsluitende Staat van de effectieve
                              verlener van luchtverkeersdiensten zorgt ervoor dat deze verplichting wordt nagekomen en neemt, indien de effectieve verlener
                              van luchtverkeersdiensten in gebreke blijft, bij het eerste verzoek diens plaats in om de betrokken Verdragsluitende Staat
                              te vergoeden.
                           </text:p>
        </text:list-item>
        <text:list-item text:start-value="7">
          <text:p text:style-name="list.cont"> Elk geschil betreffende de terugbetaling zoals bepaald in lid 6, tussen de Verdragsluitende Staat van de effectieve verlener
                              van luchtverkeersdiensten en de Verdragsluitende Staat waarnaar wordt verwezen in lid 1 kan door elk van de twee Verdragsluitende
                              Staten worden verwezen naar arbitrage krachtens het „Facultatieve Reglement voor Arbitrage van Geschillen tussen twee Staten
                              van het Permanente Hof van Arbitrage”. De relevante nationale materiële wetten en voorschriften waarnaar in lid 5 wordt verwezen
                              zijn in het geschil van toepassing. De leden 3 en 4 van artikel 32 zijn van toepassing.
                           </text:p>
        </text:list-item>
        <text:list-item text:start-value="8">
          <text:p text:style-name="list.cont"> Niets in dit Verdrag verhindert dat de Verdragsluitende Staat waarnaar in lid 1 wordt verwezen en de Verdragsluitende Staat
                              van de effectieve verlener van luchtverkeersdiensten een overeenkomst bereiken om de kosten die voortvloeien uit de schade
                              waarnaar in lid 1 wordt verwezen, te delen.
                           </text:p>
        </text:list-item>
        <text:list-item text:start-value="9">
          <text:p text:style-name="list.cont"> Niets in dit Verdrag beperkt het recht van een Verdragsluitende Staat of een effectieve verlener van luchtverkeersdiensten
                              om verhaal te halen bij om het even welke andere natuurlijke of rechtspersoon.
                           </text:p>
        </text:list-item>
        <text:list-item text:start-value="10">
          <text:p text:style-name="list.cont"> De Verdragsluitende Staten brengen elkaar op de hoogte zodra zij informatie over een vordering tot schadevergoeding voortvloeiend
                              uit leden 1 en 4 ontvangen en zodra een vordering definitief is geregeld.
                           </text:p>
        </text:list-item>
        <text:list-item text:start-value="11">
          <text:p text:style-name="list.cont"> De aangewezen verleners van luchtverkeersdiensten dekken zich voldoende in voor de aansprakelijkheid die zij krachtens dit
                              Verdrag dragen, zodat zij kunnen voldoen aan de verplichting die aan hen door lid 6 wordt opgelegd.
                           </text:p>
        </text:list-item>
        <text:list-item text:start-value="12">
          <text:p text:style-name="list.cont"> Dit artikel is van toepassing zonder afbreuk te doen aan de internationale overeenkomsten met betrekking tot schade die wordt
                              toegebracht door strijdkrachten van een Verdragsluitende Staat op het grondgebied van een andere Verdragsluitende Staat.
                           </text:p>
        </text:list-item>
        <text:list-item text:start-value="13">
          <text:p text:style-name="list.end"> Dit artikel heeft voorrang boven de bepalingen inzake aansprakelijkheid in elke overeenkomst tussen twee Verdragsluitende
                              Staten met betrekking tot het verlenen van luchtverkeersdiensten.
                           </text:p>
        </text:list-item>
      </text:list>
      <text:h text:outline-level="4" text:style-name="hoofdstuk_kop">HOOFDSTUK XII ONGEVALLEN EN ERNSTIGE INCIDENTEN
                  </text:h>
      <text:h text:outline-level="5" text:style-name="artikel_kop">Artikel 31 Onderzoek van ongevallen en ernstige incidenten
                     </text:h>
      <text:list text:style-name="list-style-24">
        <text:list-item text:start-value="1">
          <text:p text:style-name="list.start"> Bij een ongeval of een ernstig incident overeenkomstig het Verdrag van Chicago dat zich voordoet in het betreffende luchtruim,
                              brengt de Verdragsluitende Staat die het onderzoek voert de FABEC-Raad onmiddellijk op de hoogte als hij tekortkomingen op
                              FABEC-niveau opmerkt.
                           </text:p>
        </text:list-item>
        <text:list-item text:start-value="2">
          <text:p text:style-name="list.cont"> Mededelingen, kennisgevingen en rapporten over onderzoeken van ongevallen en ernstige incidenten worden opgesteld in het
                              Engels of in een van de nationale talen van de Verdragsluitende Staat met een vertaling in het Engels.
                           </text:p>
        </text:list-item>
        <text:list-item text:start-value="3">
          <text:p text:style-name="list.end"> De bepalingen van dit artikel hebben voorrang boven de bepalingen inzake onderzoek van ongevallen en ernstige incidenten
                              in elke overeenkomst tussen twee Verdragsluitende Staten betreffende de verlening van luchtvaartnavigatiediensten, in het
                              geval van verschillen.
                           </text:p>
        </text:list-item>
      </text:list>
      <text:h text:outline-level="4" text:style-name="hoofdstuk_kop">HOOFDSTUK XIII INSTITUTIONELE BEPALINGEN
                  </text:h>
      <text:h text:outline-level="5" text:style-name="artikel_kop">Artikel 32 Geschillenbeslechting
                     </text:h>
      <text:list text:style-name="list-style-25">
        <text:list-item text:start-value="1">
          <text:p text:style-name="list.start"> Elk geschil dat tussen Verdragsluitende Staten ontstaat met betrekking tot de interpretatie, toepassing of uitvoering van
                              het Verdrag, met inbegrip van zijn bestaan, gelding of beëindiging, dat niet door rechtstreekse onderhandelingen tussen de
                              betreffende Verdragsluitende Staten of met enig ander middel binnen een periode van zes maanden kan worden opgelost, wordt
                              naar de FABEC-Raad verwezen.
                           </text:p>
        </text:list-item>
        <text:list-item text:start-value="2">
          <text:p text:style-name="list.cont"> Als de FABEC-Raad er niet in slaagt om een geschil op te lossen binnen drie maanden na de verwijzing ervan naar de FABEC-Raad,
                              is elk van de betreffende Verdragsluitende Staten gerechtigd om het geschil voor arbitrage voor te leggen volgens het „Facultatieve
                              Reglement voor Arbitrage van Geschillen tussen twee Staten van het Permanente Hof van Arbitrage”.
                           </text:p>
        </text:list-item>
        <text:list-item text:start-value="3">
          <text:p text:style-name="list.cont"> De gemeenschappelijke kosten van de arbitrage worden in dezelfde mate gedragen door de Verdragsluitende Staten die als partijen
                              bij de arbitrageprocedure zijn betrokken.
                           </text:p>
        </text:list-item>
        <text:list-item text:start-value="4">
          <text:p text:style-name="list.end"> De beslissingen van het scheidsgerecht zijn bindend voor de Verdragsluitende Staten die partij zijn bij het geschil.
                           </text:p>
        </text:list-item>
      </text:list>
      <text:h text:outline-level="5" text:style-name="artikel_kop">Artikel 33 Toetreding tot dit Verdrag
                     </text:h>
      <text:list text:style-name="list-style-26">
        <text:list-item text:start-value="1">
          <text:p text:style-name="list.start"> Dit Verdrag staat open voor toetreding. Een Staat die partij wil worden bij dit Verdrag richt zijn aanvraag voor toetreding
                              tot de Depositaris.
                           </text:p>
        </text:list-item>
        <text:list-item text:start-value="2">
          <text:p text:style-name="list.cont"> De voorwaarden voor toetreding en alle daaruit voortvloeiende aanpassingen aan dit Verdrag zijn het onderwerp van een verdrag
                              tussen de Verdragsluitende Staten en de verzoekende Staat. Het toetredingsverdrag wordt bekrachtigd door de Verdragsluitende
                              Staten en de verzoekende Staat nadat aan hun respectieve grondwettelijke vereisten daartoe is voldaan.
                           </text:p>
        </text:list-item>
        <text:list-item text:start-value="3">
          <text:p text:style-name="list.cont"> Het toetredingsverdrag wordt van kracht op de eerste dag van de tweede maand volgend op de neerlegging van de laatste akte
                              van bekrachtiging bij de Depositaris.
                           </text:p>
        </text:list-item>
        <text:list-item text:start-value="4">
          <text:p text:style-name="list.end"> De FABEC-Raad neemt alle maatregelen die vereist zijn ingevolge die toetreding.
                           </text:p>
        </text:list-item>
      </text:list>
      <text:h text:outline-level="5" text:style-name="artikel_kop">Artikel 34 Opzegging van dit Verdrag
                     </text:h>
      <text:list text:style-name="list-style-27">
        <text:list-item text:start-value="1">
          <text:p text:style-name="list.start"> Wanneer een Verdragsluitende Staat dit Verdrag opzegt, brengt de betreffende Verdragsluitende Staat de FABEC-Raad op de hoogte
                              en stelt hij de Depositaris in kennis van zijn beslissing.
                           </text:p>
        </text:list-item>
        <text:list-item text:start-value="2">
          <text:p text:style-name="list.cont"> De opzegging wordt een jaar na ontvangst van de kennisgeving door de Depositaris van kracht.
                           </text:p>
        </text:list-item>
        <text:list-item text:start-value="3">
          <text:p text:style-name="list.cont"> De FABEC-Raad neemt alle maatregelen die vereist zijn ingevolge die opzegging.
                           </text:p>
        </text:list-item>
        <text:list-item text:start-value="4">
          <text:p text:style-name="list.cont"> De Verdragsluitende Staat die dit Verdrag opzegt, draagt in beginsel de kosten die met die opzegging gepaard gaan. De financiële
                              gevolgen van die opzegging worden vastgelegd in een speciale overeenkomst tussen de opzeggende Verdragsluitende Staat en de
                              andere Verdragsluitende Staten. Het recht van een Verdragsluitende Staat om op te zeggen blijft onaangetast.
                           </text:p>
        </text:list-item>
        <text:list-item text:start-value="5">
          <text:p text:style-name="list.end"> De opzegging ontheft de zich terugtrekkende Verdragsluitende Staat niet van de verplichting om te voldoen aan lid 4 en artikel
                              32.
                           </text:p>
        </text:list-item>
      </text:list>
      <text:h text:outline-level="5" text:style-name="artikel_kop">Artikel 35 Wijzigingen van dit Verdrag
                     </text:h>
      <text:list text:style-name="list-style-28">
        <text:list-item text:start-value="1">
          <text:p text:style-name="list.start"> Als een Verdragsluitende Staat dit Verdrag wenst te wijzigen, brengt hij de FABEC-Raad hiervan op de hoogte.
                           </text:p>
        </text:list-item>
        <text:list-item text:start-value="2">
          <text:p text:style-name="list.cont"> Wijzigingen van dit Verdrag worden overeengekomen door de Verdragsluitende Staten op voorstel van de FABEC-Raad.
                           </text:p>
        </text:list-item>
        <text:list-item text:start-value="3">
          <text:p text:style-name="list.cont"> Wijzigingen van dit Verdrag worden bekrachtigd door de Verdragsluitende Staten nadat aan hun respectieve grondwettelijke
                              vereisten daartoe is voldaan.
                           </text:p>
        </text:list-item>
        <text:list-item text:start-value="4">
          <text:p text:style-name="list.end"> Wijzigingen van dit Verdrag worden van kracht op de eerste dag van de tweede maand volgend op de neerlegging van de laatste
                              akte van bekrachtiging bij de Depositaris.
                           </text:p>
        </text:list-item>
      </text:list>
      <text:h text:outline-level="5" text:style-name="artikel_kop">Artikel 36 Beëindiging en opschorting van dit Verdrag
                     </text:h>
      <text:list text:style-name="list-style-29">
        <text:list-item text:start-value="1">
          <text:p text:style-name="list.start"> De Verdragsluitende Staten kunnen op elk ogenblik unaniem beslissen om dit Verdrag te beëindigen.
                           </text:p>
        </text:list-item>
        <text:list-item text:start-value="2">
          <text:p text:style-name="list.cont"> De beëindiging wordt bewerkstelligd door de indiening bij de Depositaris van een schriftelijke verklaring van de Verdragsluitende
                              Staten dat dit Verdrag buiten werking treedt op een door de Verdragsluitende Staten vastgestelde datum.
                           </text:p>
        </text:list-item>
        <text:list-item text:start-value="3">
          <text:p text:style-name="list.cont"> De Verdragsluitende Staten bepalen samen de kosten van de beëindiging en de toewijzing van die kosten.
                           </text:p>
        </text:list-item>
        <text:list-item text:start-value="4">
          <text:p text:style-name="list.cont"> Elke Verdragsluitende Staat heeft het recht om onmiddellijk de toepassing van dit Verdrag geheel of gedeeltelijk op te schorten
                              om redenen van nationale veiligheid. De Verdragsluitende Staat die de toepassing van dit Verdrag geheel of gedeeltelijk opschort
                              brengt de andere Verdragsluitende Staten onmiddellijk op de hoogte van zijn beslissing en stelt de Depositaris overeenkomstig
                              in kennis.
                           </text:p>
        </text:list-item>
        <text:list-item text:start-value="5">
          <text:p text:style-name="list.cont"> De Verdragsluitende Staat die de toepassing van dit Verdrag geheel of gedeeltelijk opschort streeft ernaar de opschorting
                              zo snel mogelijk te beëindigen. Hij zal de andere Verdragsluitende Staten onmiddellijk op de hoogte brengen van zijn beslissing
                              en de Depositaris overeenkomstig in kennis stellen.
                           </text:p>
        </text:list-item>
        <text:list-item text:start-value="6">
          <text:p text:style-name="list.cont"> De Verdragsluitende Staat die de toepassing van dit Verdrag geheel of gedeeltelijk opschort, draagt in beginsel de kosten
                              van die opschorting. De financiële gevolgen van de opschorting worden bepaald in een speciale overeenkomst tussen de Verdragsluitende
                              Staat die de toepassing van dit Verdrag opschort en de andere Verdragsluitende Staten.
                           </text:p>
        </text:list-item>
        <text:list-item text:start-value="7">
          <text:p text:style-name="list.end"> De beëindiging en de opschorting ontheffen de betreffende Verdragsluitende Staat/Staten niet van de verplichting om te voldoen
                              aan artikel 32.
                           </text:p>
        </text:list-item>
      </text:list>
      <text:h text:outline-level="5" text:style-name="artikel_kop">Artikel 37 Registratie bij de Internationale Burgerluchtvaartorganisatie
                     </text:h>
      <text:p text:style-name="artikel">Dit Verdrag en alle latere wijzigingen ervan worden geregistreerd bij ICAO, in overeenstemming met de bepalingen van artikel
                        83 van het Verdrag van Chicago.
                     </text:p>
      <text:h text:outline-level="5" text:style-name="artikel_kop">Artikel 38 Inwerkingtreding van dit Verdrag
                     </text:h>
      <text:p text:style-name="artikel">Dit Verdrag treedt in werking op de eerste dag van de tweede maand volgend op de neerlegging van de laatste akte van bekrachtiging
                        bij de Depositaris.
                     </text:p>
      <text:h text:outline-level="5" text:style-name="artikel_kop">Artikel 39 De Depositaris en zijn functie
                     </text:h>
      <text:list text:style-name="list-style-30">
        <text:list-item text:start-value="1">
          <text:p text:style-name="list.start"> De regering van het Koninkrijk België is de Depositaris van dit Verdrag. De akten van bekrachtiging worden neergelegd bij
                              de regering van het Koninkrijk België.
                           </text:p>
        </text:list-item>
        <text:list-item text:start-value="2">
          <text:p text:style-name="list.cont"> De Depositaris:
                           </text:p>
          <text:list>
            <text:list-item text:start-value="1">
              <text:p text:style-name="list.cont">brengt de Verdragsluitende Staten op de hoogte van:
                                 </text:p>
              <text:list>
                <text:list-item>
                  <text:p text:style-name="list.cont">elke neerlegging van een akte van bekrachtiging, samen met de datum ervan,
                                       </text:p>
                </text:list-item>
                <text:list-item>
                  <text:p text:style-name="list.cont">de datum van inwerkingtreding van dit Verdrag en van elke wijziging ervan;
                                       </text:p>
                </text:list-item>
                <text:list-item>
                  <text:p text:style-name="list.cont">elke aanvraag van een Staat om tot dit Verdrag toe te treden;
                                       </text:p>
                </text:list-item>
                <text:list-item>
                  <text:p text:style-name="list.cont">elke opzegging door een Verdragsluitende Staat van dit Verdrag, de datum van opzegging en de datum van buitenwerkingtreding
                                          van dit Verdrag voor de betreffende Staat;
                                       </text:p>
                </text:list-item>
              </text:list>
            </text:list-item>
            <text:list-item text:start-value="2">
              <text:p text:style-name="list.cont">laat dit Verdrag en alle latere wijzigingen registreren bij ICAO;
                                 </text:p>
            </text:list-item>
            <text:list-item text:start-value="3">
              <text:p text:style-name="list.cont">brengt de Europese Commissie op de hoogte van de datum van inwerkingtreding van dit Verdrag en van alle latere wijzigingen;
                                 </text:p>
            </text:list-item>
            <text:list-item text:start-value="4">
              <text:p text:style-name="list.cont">brengt ICAO en de Europese Commissie op de hoogte van:
                                 </text:p>
              <text:list>
                <text:list-item>
                  <text:p text:style-name="list.cont">elke toetreding tot dit Verdrag, samen met de datum ervan,
                                       </text:p>
                </text:list-item>
                <text:list-item>
                  <text:p text:style-name="list.cont">elke opzegging van dit Verdrag, samen met de datum ervan;
                                       </text:p>
                </text:list-item>
                <text:list-item>
                  <text:p text:style-name="list.cont">elke geheel of gedeeltelijke opschorting van dit Verdrag, samen met de datum ervan;
                                       </text:p>
                </text:list-item>
                <text:list-item>
                  <text:p text:style-name="list.cont">de beëindiging van dit Verdrag, samen met de datum ervan;
                                       </text:p>
                </text:list-item>
              </text:list>
            </text:list-item>
            <text:list-item text:start-value="5">
              <text:p text:style-name="list.cont">bezorgt alle Verdragsluitende Staten voor eensluidend gewaarmerkte afschriften van dit Verdrag;
                                 </text:p>
            </text:list-item>
            <text:list-item text:start-value="6">
              <text:p text:style-name="list.end">vervult alle andere functies die normaal aan een Depositaris toekomen.
                                 </text:p>
            </text:list-item>
          </text:list>
        </text:list-item>
      </text:list>
      <text:p text:style-name="slotformulering">
                        TEN BLIJKE WAARVAN de ondergetekenden, naar behoren daartoe gemachtigd, dit Verdrag hebben ondertekend.
                     </text:p>
      <text:p text:style-name="slotformulering">GEDAAN te Brussel op 2 december 2010 in één origineel in het Nederlands, Frans en Duits, waarbij al deze talen gelijkelijk
                        authentiek zijn.
                     </text:p>
      <text:h text:outline-level="3" text:style-name="verdragtekst_kop">Traité relatif a l’établissement du bloc d’espace aérien fonctionnel «Europe Central» entre la République Fédérale D’Allemagne,
                     le Royaume de Belgique, la République Française, le Grand-Duche de Luxembourg, le Royaume des Pays-Bas et la Confédération
                     Suisse</text:h>
      <text:h text:outline-level="3" text:style-name="preambule_kop">Préambule 
                  </text:h>
      <text:p text:style-name="preambule">Les États contractants,</text:p>
      <text:p text:style-name="preambule">Vu les règlements du Parlement européen et du Conseil de l’Union européenne relatifs au Ciel unique européen, les mesures
                     d’exécution pertinentes, la déclaration des États membres sur les questions militaires liées au Ciel unique européen et l’Accord
                     entre la Communauté européenne et la Confédération suisse sur le transport aérien;
                  </text:p>
      <text:p text:style-name="preambule">Vu l’étude de faisabilité du bloc d’espace aérien fonctionnel «Europe Central» (<text:span text:style-name="cur">Functional Airspace Block Europe Central,</text:span> FABEC) du 18 septembre 2008;
                  </text:p>
      <text:p text:style-name="preambule">Vu la déclaration commune d’intention portant sur la création d’un bloc d’espace aérien fonctionnel «Europe Central» du 18
                     novembre 2008;
                  </text:p>
      <text:p text:style-name="preambule">Considérant que l’espace aérien au-dessus du territoire des États contractants du FABEC et celui sous leur responsabilité
                     constituent une des zones de trafic aérien les plus complexes d’Europe;
                  </text:p>
      <text:p text:style-name="preambule">Considérant qu’une approche plus intégrée de la gestion du trafic aérien constitue une étape essentielle pour répondre aux
                     besoins de la circulation aérienne civile et militaire dans cette zone;
                  </text:p>
      <text:p text:style-name="preambule">Considérant qu’une coopération étroite entre prestataires de services de navigation aérienne répond aux besoins de la circulation
                     aérienne civile et militaire dans cette zone;
                  </text:p>
      <text:p text:style-name="preambule">Considérant que la création du FABEC implique nécessairement l’amélioration et l’augmentation de la fourniture de services
                     de navigation aérienne transfrontaliers;
                  </text:p>
      <text:p text:style-name="preambule">Considérant l’esprit de culture juste prônée par la législation internationale et européenne;</text:p>
      <text:p text:style-name="preambule">Attendu qu’en créant le FABEC indépendamment des frontières existantes, les États contractants visent à atteindre un niveau
                     optimal de capacité, d’efficacité et d’efficience du réseau de gestion du trafic aérien tout en maintenant un haut niveau
                     de sécurité;
                  </text:p>
      <text:p text:style-name="preambule">Convaincus de la valeur ajoutée par la création du FABEC dans le domaine du développement durable;</text:p>
      <text:p text:style-name="afkondiging">sont convenus de ce qui suit:</text:p>
      <text:h text:outline-level="4" text:style-name="hoofdstuk_kop">CHAPITRE I PRINCIPES GÉNÉRAUX
                  </text:h>
      <text:h text:outline-level="5" text:style-name="artikel_kop">Article 1 Définitions
                     </text:h>
      <text:p text:style-name="artikel">A moins qu’il n’en soit disposé autrement, les termes utilisés dans le présent Traité ont la signification qui leur est attribuée
                        par les définitions applicables issues des règlements relatifs au Ciel unique européen en vigueur dans les États contractants.
                        Aux fins du présent Traité:
                     </text:p>
      <text:list text:style-name="list-style-31">
        <text:list-item text:start-value="1">
          <text:p text:style-name="list.start">«Traité» désigne le présent Traité et tout amendement qui pourrait y être apporté, à moins qu’il n’en soit disposé autrement;
                           </text:p>
        </text:list-item>
        <text:list-item text:start-value="2">
          <text:p text:style-name="list.cont">«espace aérien concerné» désigne l’espace aérien au-dessus du territoire des États contractants et celui sous leur responsabilité
                              conformément aux règles de l’Organisation de l’aviation civile internationale (OACI), tel qu’il est défini à l’article 3 du
                              présent Traité;
                           </text:p>
        </text:list-item>
        <text:list-item text:start-value="3">
          <text:p text:style-name="list.cont">«Convention de Chicago» désigne la <text:span text:style-name="cur">Convention relative à l’aviation civile </text:span>internationale<text:span text:style-name="cur">,</text:span> signée à Chicago le 7 décembre 1944 et inclut:
                           </text:p>
          <text:list>
            <text:list-item>
              <text:p text:style-name="list.cont">tout amendement ratifié par les États contractants et appliqué en vertu de l’article 94 a) de la Convention de Chicago, et
                                 </text:p>
            </text:list-item>
            <text:list-item>
              <text:p text:style-name="list.cont">toute Annexe ou tout amendement adoptés en vertu de l’article 90 de la Convention de Chicago, pour autant que les normes internationales
                                    visées à l’article 37 de la Convention de Chicago et contenues dans une telle Annexe ou un tel amendement soient en vigueur
                                    dans l’ensemble des États contractants;
                                 </text:p>
            </text:list-item>
          </text:list>
        </text:list-item>
        <text:list-item text:start-value="4">
          <text:p text:style-name="list.cont">«zone transfrontalière» désigne l’espace aérien au-dessus de frontières internationales et réservé à l’usage exclusif d’usagers
                              spécifiques pendant une période déterminée;
                           </text:p>
        </text:list-item>
        <text:list-item text:start-value="5">
          <text:p text:style-name="list.cont">«bloc d’espace aérien fonctionnel «Europe Central» (FABEC)» désigne le bloc d’espace aérien fonctionnel établi par les États
                              contractants en vertu du présent Traité;
                           </text:p>
        </text:list-item>
        <text:list-item text:start-value="6">
          <text:p text:style-name="list.cont">«circulation aérienne opérationnelle<text:note text:id="N2" text:note-class="footnote"><text:note-citation text:label="1)">1)</text:note-citation><text:note-body><text:p>En Suisse «circulation opérationnelle militaire»; en France «circulation aérienne militaire».</text:p></text:note-body></text:note>» désigne les vols qui ne sont pas exécutés conformément aux dispositions réglementant la circulation aérienne générale et
                              pour lesquels des règles et procédures ont été arrêtées par les autorités nationales compétentes. Peuvent être considérés
                              comme relevant de la circulation aérienne opérationnelle, certains vols civils tels que les vols d’essai dont les besoins
                              opérationnels nécessitent certains écarts à la réglementation de l’OACI;
                           </text:p>
        </text:list-item>
        <text:list-item text:start-value="7">
          <text:p text:style-name="list.cont">«aéronefs d’État»: les aéronefs utilisés dans des services militaires, de douane ou de police sont considérés comme aéronefs
                              d’État;
                           </text:p>
        </text:list-item>
        <text:list-item text:start-value="8">
          <text:p text:style-name="list.cont">«service de contrôle tactique» désigne la fourniture, par les militaires, de services à la circulation aérienne opérationnelle
                              dans le but de permettre l’accomplissement de la mission assignée et d’assurer le maintien, à tout moment, d’une séparation
                              suffisante entre les aéronefs;
                           </text:p>
        </text:list-item>
        <text:list-item text:start-value="9">
          <text:p text:style-name="list.end">«territoire» désigne les régions terrestres et les eaux territoriales adjacentes qui, en vertu du droit international, relèvent
                              de la souveraineté d’un État contractant.
                           </text:p>
        </text:list-item>
      </text:list>
      <text:h text:outline-level="5" text:style-name="artikel_kop">Article 2 Objet du présent Traité
                     </text:h>
      <text:list text:style-name="list-style-32">
        <text:list-item text:start-value="1">
          <text:p text:style-name="list.start"> Le présent Traité établit le FABEC et, pour en assurer la gouvernance, le Conseil du FABEC.
                           </text:p>
        </text:list-item>
        <text:list-item text:start-value="2">
          <text:p text:style-name="list.cont"> Le présent Traité ne porte pas création d’une organisation internationale jouissant de la personnalité juridique internationale.
                           </text:p>
        </text:list-item>
        <text:list-item text:start-value="3">
          <text:p text:style-name="list.cont"> Le présent Traité définit les conditions générales et la gouvernance dans le cadre desquelles les États contractants doivent
                              assurer la gestion du trafic aérien et la fourniture de services de navigation aérienne dans l’espace aérien concerné.
                           </text:p>
        </text:list-item>
        <text:list-item text:start-value="4">
          <text:p text:style-name="list.end"> Le présent Traité définit le cadre au sein duquel doivent être établis les arrangements techniques et opérationnels spécifiques
                              couvrant les domaines d’intervention des prestataires de services de navigation aérienne.
                           </text:p>
        </text:list-item>
      </text:list>
      <text:h text:outline-level="5" text:style-name="artikel_kop">Article 3 Champ d’application géographique
                     </text:h>
      <text:list text:style-name="list-style-33">
        <text:list-item text:start-value="1">
          <text:p text:style-name="list.start"> Le présent Traité s’applique à l’espace aérien concerné, qui comprend les régions d’information de vol (FIR) et les régions
                              supérieures d’information de vol (UIR) suivantes de l’Europe continentale:
                           </text:p>
          <text:list>
            <text:list-item text:start-value="1">
              <text:p text:style-name="list.start">FIR Bremen;
                                 </text:p>
            </text:list-item>
            <text:list-item text:start-value="2">
              <text:p text:style-name="list.cont">FIR Langen;
                                 </text:p>
            </text:list-item>
            <text:list-item text:start-value="3">
              <text:p text:style-name="list.cont">FIR München;
                                 </text:p>
            </text:list-item>
            <text:list-item text:start-value="4">
              <text:p text:style-name="list.cont">UIR Hannover;
                                 </text:p>
            </text:list-item>
            <text:list-item text:start-value="5">
              <text:p text:style-name="list.cont">UIR Rhein;
                                 </text:p>
            </text:list-item>
            <text:list-item text:start-value="6">
              <text:p text:style-name="list.cont">FIR/UIR Bruxelles;
                                 </text:p>
            </text:list-item>
            <text:list-item text:start-value="7">
              <text:p text:style-name="list.cont">FIR Bordeaux;
                                 </text:p>
            </text:list-item>
            <text:list-item text:start-value="8">
              <text:p text:style-name="list.cont">FIR Brest;
                                 </text:p>
            </text:list-item>
            <text:list-item text:start-value="9">
              <text:p text:style-name="list.cont">FIR Marseille;
                                 </text:p>
            </text:list-item>
            <text:list-item text:start-value="10">
              <text:p text:style-name="list.cont">FIR Paris;
                                 </text:p>
            </text:list-item>
            <text:list-item text:start-value="11">
              <text:p text:style-name="list.cont">FIR Reims;
                                 </text:p>
            </text:list-item>
            <text:list-item text:start-value="12">
              <text:p text:style-name="list.cont">UIR France;
                                 </text:p>
            </text:list-item>
            <text:list-item text:start-value="13">
              <text:p text:style-name="list.cont">FIR Amsterdam;
                                 </text:p>
            </text:list-item>
            <text:list-item text:start-value="14">
              <text:p text:style-name="list.cont">FIR/UIR Switzerland.
                                 </text:p>
            </text:list-item>
          </text:list>
        </text:list-item>
        <text:list-item text:start-value="2">
          <text:p text:style-name="list.cont"> Pour la République française, le présent Traité s’applique uniquement aux départements européens de la République française.
                           </text:p>
        </text:list-item>
        <text:list-item text:start-value="3">
          <text:p text:style-name="list.end"> Pour le Royaume des Pays-Bas, le présent Traité s’applique uniquement à la partie du Royaume des Pays-Bas située en Europe.
                           </text:p>
        </text:list-item>
      </text:list>
      <text:h text:outline-level="5" text:style-name="artikel_kop">Article 4 Souveraineté
                     </text:h>
      <text:list text:style-name="list-style-34">
        <text:list-item text:start-value="1">
          <text:p text:style-name="list.start"> Lorsqu’une FIR ou une UIR s’étend à l’intérieur de l’espace aérien au-dessus du territoire d’un autre État contractant, la
                              souveraineté de l’État contractant concerné en relation avec cette portion d’espace aérien au-dessus de son territoire n’est
                              pas affectée.
                           </text:p>
        </text:list-item>
        <text:list-item text:start-value="2">
          <text:p text:style-name="list.end"> Les dispositions du présent Traité s’appliquent sans préjudice des compétences des États contractants qui relèvent de la
                              sûreté et des intérêts militaires.
                           </text:p>
        </text:list-item>
      </text:list>
      <text:h text:outline-level="5" text:style-name="artikel_kop">Article 5 Aéronefs d’État
                     </text:h>
      <text:list text:style-name="list-style-35">
        <text:list-item text:start-value="1">
          <text:p text:style-name="list.start"> Sauf convention ou législation contraire, l’article 3 c) de la Convention de Chicago reste pleinement applicable aux aéronefs
                              d’État.
                           </text:p>
        </text:list-item>
        <text:list-item text:start-value="2">
          <text:p text:style-name="list.end"> Les États contractants s’efforcent d’établir une procédure simplifiée de délivrance d’autorisations diplomatiques ou spéciales
                              pour les activités d’entraînement militaires menées dans l’espace aérien concerné.
                           </text:p>
        </text:list-item>
      </text:list>
      <text:h text:outline-level="5" text:style-name="artikel_kop">Article 6 Objectif du FABEC
                     </text:h>
      <text:p text:style-name="artikel">Le FABEC a pour objectif d’atteindre une performance optimale dans les domaines liés à la sécurité, au développement durable,
                        à la capacité, à l’efficacité économique, à l’efficacité des vols et à l’efficacité des missions militaires en organisant
                        l’espace aérien et la gestion du trafic aérien, indépendamment des frontières existantes, dans l’espace aérien concerné.
                     </text:p>
      <text:h text:outline-level="5" text:style-name="artikel_kop">Article 7 Engagements des États contractans
                     </text:h>
      <text:list text:style-name="list-style-36">
        <text:list-item text:start-value="1">
          <text:p text:style-name="list.start"> Afin d’atteindre l’objectif du FABEC, les États contractants s’engagent à coopérer et à prendre les mesures appropriées,
                              conformément à leurs procédures nationales, en particulier dans les domaines suivants:
                           </text:p>
          <text:list>
            <text:list-item text:start-value="1">
              <text:p text:style-name="list.start">l’espace aérien;
                                 </text:p>
            </text:list-item>
            <text:list-item text:start-value="2">
              <text:p text:style-name="list.cont">l’harmonisation des règles et des procédures;
                                 </text:p>
            </text:list-item>
            <text:list-item text:start-value="3">
              <text:p text:style-name="list.cont">la fourniture de services de navigation aérienne;
                                 </text:p>
            </text:list-item>
            <text:list-item text:start-value="4">
              <text:p text:style-name="list.cont">la coopération civile-militaire;
                                 </text:p>
            </text:list-item>
            <text:list-item text:start-value="5">
              <text:p text:style-name="list.cont">les redevances;
                                 </text:p>
            </text:list-item>
            <text:list-item text:start-value="6">
              <text:p text:style-name="list.cont">la surveillance;
                                 </text:p>
            </text:list-item>
            <text:list-item text:start-value="7">
              <text:p text:style-name="list.cont">la performance;
                                 </text:p>
            </text:list-item>
            <text:list-item text:start-value="8">
              <text:p text:style-name="list.cont">la gouvernance.
                                 </text:p>
            </text:list-item>
          </text:list>
        </text:list-item>
        <text:list-item text:start-value="2">
          <text:p text:style-name="list.cont"> Les États contractants mettent en œuvre les décisions prises par le Conseil du FABEC et s’engagent à établir à l’échelon
                              national les règles et procédures nécessaires.
                           </text:p>
        </text:list-item>
        <text:list-item text:start-value="3">
          <text:p text:style-name="list.end"> Les États contractants veillent à la mise en œuvre du présent Traité.
                           </text:p>
        </text:list-item>
      </text:list>
      <text:h text:outline-level="4" text:style-name="hoofdstuk_kop">CHAPITRE II ESPACE AÉRIEN
                  </text:h>
      <text:h text:outline-level="5" text:style-name="artikel_kop">Article 8 Espace aérien du FABEC
                     </text:h>
      <text:list text:style-name="list-style-37">
        <text:list-item text:start-value="1">
          <text:p text:style-name="list.start"> Les États contractants assurent conjointement l’organisation et la gestion d’un espace aérien formant un continuum ainsi
                              que la gestion coordonnée des courants de trafic aérien et de la capacité, en tenant dûment compte des processus de concertation
                              à l’échelon international, indépendamment des frontières existantes.
                           </text:p>
        </text:list-item>
        <text:list-item text:start-value="2">
          <text:p text:style-name="list.cont"> Les États contractants assurent en particulier:
                           </text:p>
          <text:list>
            <text:list-item text:start-value="1">
              <text:p text:style-name="list.cont">l’élaboration d’une politique commune en matière d’espace aérien, en étroite coopération entre autorités civiles et militaires;
                                 </text:p>
            </text:list-item>
            <text:list-item text:start-value="2">
              <text:p text:style-name="list.cont">la conception de la structure de l’espace aérien concerné afin de favoriser la défragmentation et la sectorisation dynamique;
                                 </text:p>
            </text:list-item>
            <text:list-item text:start-value="3">
              <text:p text:style-name="list.cont">l’examen des modifications de l'espace aérien concerné ayant un impact sur la performance à l’échelle du FABEC;
                                 </text:p>
            </text:list-item>
            <text:list-item text:start-value="4">
              <text:p text:style-name="list.cont">la coordination avec EUROCONTROL;
                                 </text:p>
            </text:list-item>
            <text:list-item text:start-value="5">
              <text:p text:style-name="list.cont">la consultation des usagers de l’espace aérien, conjointement si nécessaire;
                                 </text:p>
            </text:list-item>
            <text:list-item text:start-value="6">
              <text:p text:style-name="list.end">l’établissement coordonné de zones transfrontalières.
                                 </text:p>
            </text:list-item>
          </text:list>
        </text:list-item>
      </text:list>
      <text:h text:outline-level="5" text:style-name="artikel_kop">Article 9 Gestion souple de l’espace aérien
                     </text:h>
      <text:list text:style-name="list-style-38">
        <text:list-item text:start-value="1">
          <text:p text:style-name="list.start"> Les États contractants coopèrent aux niveaux juridique, opérationnel et technique en vue de l’application efficace et cohérente
                              du concept de gestion souple de l’espace aérien, en tenant compte des exigences tant civiles que militaires.
                           </text:p>
        </text:list-item>
        <text:list-item text:start-value="2">
          <text:p text:style-name="list.cont"> Les États contractants veillent à ce que des accords et procédures communs soient établis entre prestataires civils et militaires
                              de services de la circulation aérienne.
                           </text:p>
        </text:list-item>
        <text:list-item text:start-value="3">
          <text:p text:style-name="list.cont"> Les États contractants veillent à ce que leurs autorités civiles et militaires coordonnent la gestion de l’espace aérien
                              au niveau stratégique.
                           </text:p>
        </text:list-item>
        <text:list-item text:start-value="4">
          <text:p text:style-name="list.cont"> Les États contractants veillent à ce qu’une fonction commune de gestion de l’espace aérien soit établie entre prestataires
                              civils et militaires de services de la circulation aérienne au niveau pré-tactique.
                           </text:p>
        </text:list-item>
        <text:list-item text:start-value="5">
          <text:p text:style-name="list.end"> Les États contractants veillent à ce qu’une coordination entre les unités du service de la circulation aérienne et les unités
                              de contrôle militaires soit assurée au niveau tactique.
                           </text:p>
        </text:list-item>
      </text:list>
      <text:h text:outline-level="4" text:style-name="hoofdstuk_kop">CHAPITRE III HARMONISATION
                  </text:h>
      <text:h text:outline-level="5" text:style-name="artikel_kop">Article 10 Harmonisation des règles et des procédures
                     </text:h>
      <text:list text:style-name="list-style-39">
        <text:list-item text:start-value="1">
          <text:p text:style-name="list.start"> Les États contractants s'engagent à harmoniser leurs règles matérielles et procédures en rapport avec le FABEC.
                           </text:p>
        </text:list-item>
        <text:list-item text:start-value="2">
          <text:p text:style-name="list.cont"> À cette fin, les États contractants se consultent mutuellement à intervalles réguliers en vue de relever et d’éliminer les
                              différences entre leurs réglementations respectives.
                           </text:p>
        </text:list-item>
        <text:list-item text:start-value="3">
          <text:p text:style-name="list.cont"> Les États contractants veillent à ce que les prestataires de services de la circulation aérienne de l’espace aérien concerné
                              développent et mettent en œuvre un système global commun de gestion de la sécurité.
                           </text:p>
        </text:list-item>
        <text:list-item text:start-value="4">
          <text:p text:style-name="list.end"> Les États contractants coordonnent la classification des différentes portions de l’espace aérien concerné conformément aux
                              spécifications européennes et veillent à réduire les différences de pratiques qui existent entre eux.
                           </text:p>
        </text:list-item>
      </text:list>
      <text:h text:outline-level="4" text:style-name="hoofdstuk_kop">CHAPITRE IV FOURNITURE DE SERVICES DE NAVIGATION AÉRIENNE
                  </text:h>
      <text:h text:outline-level="5" text:style-name="artikel_kop">Article 11 Services de navigation aérienne
                     </text:h>
      <text:p text:style-name="artikel">Les États contractants assurent la fourniture des services de navigation aérienne suivants:</text:p>
      <text:list text:style-name="list-style-40">
        <text:list-item text:start-value="1">
          <text:p text:style-name="list.start">les services de la circulation aérienne;
                           </text:p>
        </text:list-item>
        <text:list-item text:start-value="2">
          <text:p text:style-name="list.cont">les services de communication, de navigation et de surveillance;
                           </text:p>
        </text:list-item>
        <text:list-item text:start-value="3">
          <text:p text:style-name="list.cont">les services d’information aéronautique;
                           </text:p>
        </text:list-item>
        <text:list-item text:start-value="4">
          <text:p text:style-name="list.end">les services météorologiques.
                           </text:p>
        </text:list-item>
      </text:list>
      <text:h text:outline-level="5" text:style-name="artikel_kop">Article 12 Services de la circulation aérienne
                     </text:h>
      <text:list text:style-name="list-style-41">
        <text:list-item text:start-value="1">
          <text:p text:style-name="list.start"> Les États contractants désignent conjointement, au moyen d’un instrument commun, les prestataires de services de la circulation
                              aérienne de l’espace aérien concerné.
                           </text:p>
        </text:list-item>
        <text:list-item text:start-value="2">
          <text:p text:style-name="list.cont"> Les prestataires de services de la circulation aérienne de l’espace aérien concerné sont, s’ils n’ont pas été désignés conformément
                              au paragraphe 1, désignés conjointement par les États contractants sur notification de l’État contractant concerné dès lors
                              qu’ils fournissent seulement l’un ou plusieurs des services suivants:
                           </text:p>
          <text:list>
            <text:list-item text:start-value="1">
              <text:p text:style-name="list.cont">des services d’information de vol d’aérodrome;
                                 </text:p>
            </text:list-item>
            <text:list-item text:start-value="2">
              <text:p text:style-name="list.cont">des services de la circulation aérienne limités à une zone de contrôle d’aérodrome;
                                 </text:p>
            </text:list-item>
            <text:list-item text:start-value="3">
              <text:p text:style-name="list.cont">des services de la circulation aérienne sous surveillance militaire.
                                 </text:p>
            </text:list-item>
          </text:list>
        </text:list-item>
        <text:list-item text:start-value="3">
          <text:p text:style-name="list.cont"> Les paragraphes 1 et 2 s’appliquent sans préjudice des arrangements ou des accords relatifs à la fourniture de services de
                              la circulation aérienne entre États contractants ou entre tout État contractant et une tierce partie et antérieurs à l'entrée
                              en vigueur du présent Traité.
                           </text:p>
        </text:list-item>
        <text:list-item text:start-value="4">
          <text:p text:style-name="list.cont"> Les États contractants s’informent mutuellement des droits et obligations applicables au niveau national aux prestataires
                              de services de la circulation aérienne désignés ainsi que de toute modification de leur certification ou de leur statut juridique.
                           </text:p>
        </text:list-item>
        <text:list-item text:start-value="5">
          <text:p text:style-name="list.cont"> Les États contractants informent conjointement la Commission européenne et les autres États membres de toute décision prise
                              en vertu du présent article concernant la désignation de prestataires de services de la circulation aérienne.
                           </text:p>
        </text:list-item>
        <text:list-item text:start-value="6">
          <text:p text:style-name="list.end"> Les États contractants encouragent une coopération étroite entre prestataires de services de la circulation aérienne.
                           </text:p>
        </text:list-item>
      </text:list>
      <text:h text:outline-level="5" text:style-name="artikel_kop">Article 13 Services de communication, de navigation et de surveillance
                     </text:h>
      <text:p text:style-name="artikel">Les États contractants s’efforcent d’aboutir à des systèmes techniques communs et de déployer au meilleur coût une infrastructure
                        destinée à la fourniture de services de communication, de navigation et de surveillance par les prestataires civils de services
                        de navigation aérienne.
                     </text:p>
      <text:h text:outline-level="5" text:style-name="artikel_kop">Article 14 Services d’information aéronautique
                     </text:h>
      <text:p text:style-name="artikel">Les États contractants coopèrent dans le domaine de l’information aéronautique et coordonnent la fourniture des services d’information
                        aéronautique.
                     </text:p>
      <text:h text:outline-level="5" text:style-name="artikel_kop">Article 15 Services météorologiques
                     </text:h>
      <text:list text:style-name="list-style-42">
        <text:list-item text:start-value="1">
          <text:p text:style-name="list.start"> Les États contractants assurent une coopération entre les prestataires de services météorologiques aéronautiques.
                           </text:p>
        </text:list-item>
        <text:list-item text:start-value="2">
          <text:p text:style-name="list.end"> Chaque État contractant désigne le prestataire de services météorologiques aéronautiques sur une base exclusive et en informe
                              le Conseil du FABEC.
                           </text:p>
        </text:list-item>
      </text:list>
      <text:h text:outline-level="5" text:style-name="artikel_kop">Article 16 Relations entre prestataires de services
                     </text:h>
      <text:list text:style-name="list-style-43">
        <text:list-item text:start-value="1">
          <text:p text:style-name="list.start"> Les États contractants veillent à ce que les prestataires de services de navigation aérienne formalisent les relations de
                              travail jugées nécessaires à la coordination de leurs services dans l’espace aérien concerné par la voie d’accords écrits
                              ou d’arrangements juridiquement équivalents.
                           </text:p>
        </text:list-item>
        <text:list-item text:start-value="2">
          <text:p text:style-name="list.cont"> Les accords écrits ou arrangements juridiquement équivalents entre prestataires de services de la circulation aérienne relatifs
                              aux services transfrontaliers dans l’espace aérien concerné sont approuvés par les États contractants concernés, après consultation
                              du Conseil du FABEC. Une fois approuvés, ils sont communiqués au Conseil du FABEC.
                           </text:p>
        </text:list-item>
        <text:list-item text:start-value="3">
          <text:p text:style-name="list.end"> Dans le cas où sont conclus avec des États voisins des accords écrits ou des arrangements juridiquement équivalents portant
                              sur la fourniture, en dehors de l’espace aérien concerné, de services de la circulation aérienne, le ou les États contractants
                              concernés veillent à ce que de tels accords écrits ou arrangements juridiquement équivalents n’affectent pas le présent Traité
                              et soient communiqués au Conseil du FABEC.
                           </text:p>
        </text:list-item>
      </text:list>
      <text:h text:outline-level="4" text:style-name="hoofdstuk_kop">CHAPITRE V PRINCIPES RÉGISSANT LA COOPÉRATION CIVILE-MILITAIRE
                  </text:h>
      <text:h text:outline-level="5" text:style-name="artikel_kop">Article 17 Activités militaires
                     </text:h>
      <text:list text:style-name="list-style-44">
        <text:list-item text:start-value="1">
          <text:p text:style-name="list.start"> En tenant dûment compte des principes de gestion souple de l’espace aérien et conformément aux arrangements nationaux et
                              aux accords internationaux en vigueur, les États contractants concernés concluent, si nécessaire, des arrangements écrits
                              permettant la réalisation d’activités d’entraînement militaires dans l’espace aérien concerné indépendamment des frontières
                              existantes.
                           </text:p>
        </text:list-item>
        <text:list-item text:start-value="2">
          <text:p text:style-name="list.cont"> Les États contractants concernés autorisent un prestataire militaire ou civil de services de la circulation aérienne d’un
                              autre État contractant concerné à fournir des services de la circulation aérienne transfrontaliers aux aéronefs d’État opérant
                              aussi bien en circulation aérienne générale qu’en circulation aérienne opérationnelle, conformément aux arrangements écrits
                              appropriés communiqués au Conseil du FABEC.
                           </text:p>
        </text:list-item>
        <text:list-item text:start-value="3">
          <text:p text:style-name="list.cont"> Les États contractants concernés autorisent la fourniture de services de contrôle tactique à la circulation aérienne opérationnelle
                              par les organismes de défense aérienne et par les organismes de services de commandement et de contrôle aériens tactiques
                              d’un autre État contractant concerné, conformément aux arrangements écrits appropriés communiqués au Conseil du FABEC.
                           </text:p>
        </text:list-item>
        <text:list-item text:start-value="4">
          <text:p text:style-name="list.cont"> S’agissant de la fourniture de services transfrontaliers dans l’espace aérien concerné, les États contractants encouragent
                              une coopération étroite entre les prestataires civils et militaires de services de navigation aérienne et les organismes respectifs
                              de défense aérienne et de services de commandement et de contrôle aériens tactiques.
                           </text:p>
        </text:list-item>
        <text:list-item text:start-value="5">
          <text:p text:style-name="list.end"> Les États contractants s’efforcent d’harmoniser les arrangements civils et militaires pertinents dans le but de faciliter
                              la coopération civile-militaire, en particulier dans le domaine de la sûreté.
                           </text:p>
        </text:list-item>
      </text:list>
      <text:h text:outline-level="4" text:style-name="hoofdstuk_kop">CHAPITRE VI REDEVANCES
                  </text:h>
      <text:h text:outline-level="5" text:style-name="artikel_kop">Article 18 Politique de redevances
                     </text:h>
      <text:list text:style-name="list-style-45">
        <text:list-item text:start-value="1">
          <text:p text:style-name="list.start"> Les États contractants élaborent et appliquent des principes communs régissant la politique de redevances dans l’espace aérien
                              concerné, compte tenu de la possibilité d’exonérations nationales.
                           </text:p>
        </text:list-item>
        <text:list-item text:start-value="2">
          <text:p text:style-name="list.cont"> Les États contractants ont l’intention d’appliquer un taux unitaire unique pour le trafic en route dans l’espace aérien concerné
                              et s’efforcent d’y établir une zone tarifaire commune.
                           </text:p>
        </text:list-item>
        <text:list-item text:start-value="3">
          <text:p text:style-name="list.cont"> Le Conseil du FABEC décide de l’introduction, des conditions et de l’application d’un taux unitaire unique pour le trafic
                              en route dans l’espace aérien concerné et de l’établissement, dans cet espace aérien, d’une zone tarifaire commune.
                           </text:p>
        </text:list-item>
        <text:list-item text:start-value="4">
          <text:p text:style-name="list.cont"> Le taux unitaire unique proposé conjointement pour le trafic en route dans l’espace aérien concerné est soumis, après décision
                              du Conseil du FABEC, à l’organe compétent d’EUROCONTROL pour fixation.
                           </text:p>
        </text:list-item>
        <text:list-item text:start-value="5">
          <text:p text:style-name="list.cont"> Préalablement à l’introduction et à l’application d’un taux unitaire unique pour le trafic en route dans l’espace aérien
                              concerné, les États contractants coordonnent leurs taux unitaires pour le trafic en route dans l’espace aérien concerné au
                              niveau du Conseil du FABEC.
                           </text:p>
        </text:list-item>
        <text:list-item text:start-value="6">
          <text:p text:style-name="list.cont"> Il incombe plus particulièrement aux États contractants:
                           </text:p>
          <text:list>
            <text:list-item text:start-value="1">
              <text:p text:style-name="list.cont">d’exécuter conjointement les obligations requises découlant d’une zone tarifaire commune pour le trafic en route dans l’espace
                                    aérien concerné;
                                 </text:p>
            </text:list-item>
            <text:list-item text:start-value="2">
              <text:p text:style-name="list.cont">de conclure les arrangements appropriés pour garantir la cohérence et l'uniformité de l'application des règles et des règlements
                                    relatifs aux redevances;
                                 </text:p>
            </text:list-item>
            <text:list-item text:start-value="3">
              <text:p text:style-name="list.end">d’assurer conjointement, s’il y a lieu, la coordination avec EUROCONTROL.
                                 </text:p>
            </text:list-item>
          </text:list>
        </text:list-item>
      </text:list>
      <text:h text:outline-level="4" text:style-name="hoofdstuk_kop">CHAPITRE VII SURVEILLANCE
                  </text:h>
      <text:h text:outline-level="5" text:style-name="artikel_kop">Article 19 Surveillance des prestataires de services de navigation aérienne
                     </text:h>
      <text:list text:style-name="list-style-46">
        <text:list-item text:start-value="1">
          <text:p text:style-name="list.start"> Les États contractants veillent à ce que les autorités de surveillance nationales coopèrent étroitement en matière de surveillance
                              des prestataires de services de navigation aérienne dans l’espace aérien concerné et à ce que leurs pratiques soient harmonisées.
                           </text:p>
        </text:list-item>
        <text:list-item text:start-value="2">
          <text:p text:style-name="list.cont"> Les États contractants reconnaissent mutuellement les tâches de contrôle effectuées par leurs autorités de surveillance nationales
                              ainsi que les résultats de ces tâches.
                           </text:p>
        </text:list-item>
        <text:list-item text:start-value="3">
          <text:p text:style-name="list.cont"> Les États contractants veillent à ce que leurs autorités de surveillance nationales concluent des accords en vue de la coopération
                              visée au paragraphe 1, comprenant un arrangement en vue du traitement des cas de non-respect des exigences communes applicables
                              et de la reconnaissance mutuelle des tâches de contrôle et des résultats de ces tâches. Ces accords peuvent inclure un arrangement
                              relatif au partage des responsabilités concernant les tâches de contrôle. Ils sont communiqués par les autorités de surveillance
                              nationales concernées au Conseil du FABEC.
                           </text:p>
        </text:list-item>
        <text:list-item text:start-value="4">
          <text:p text:style-name="list.cont"> L’autorité de surveillance nationale qui a certifié le prestataire de services de navigation aérienne fournissant des services
                              transfrontaliers dans l’espace aérien concerné est chargée de la surveillance de ce prestataire de services de navigation
                              aérienne en étroite coopération avec la ou les autorités de surveillance nationales du ou des autres États contractants concernés.
                           </text:p>
        </text:list-item>
        <text:list-item text:start-value="5">
          <text:p text:style-name="list.cont"> Dans le cas où l’État contractant au-dessus du territoire duquel les services de navigation aérienne visés au paragraphe
                              4 sont fournis exige que sa propre autorité de surveillance nationale exerce le contrôle, les autorités de surveillance nationales
                              concernées s’accordent sur les conditions du contrôle.
                           </text:p>
        </text:list-item>
        <text:list-item text:start-value="6">
          <text:p text:style-name="list.cont"> Les États contractants concernés veillent à ce que leurs autorités de surveillance nationales mettent en place un mécanisme
                              commun pour l’échange d’informations, la consultation et la coordination en matière de fourniture de services transfrontaliers,
                              propre à assurer que les mesures correctrices nécessaires soient prises sans délai.
                           </text:p>
        </text:list-item>
        <text:list-item text:start-value="7">
          <text:p text:style-name="list.cont"> Les États contractants veillent à ce que les décisions prises en application du présent article soient mises en œuvre.
                           </text:p>
        </text:list-item>
        <text:list-item text:start-value="8">
          <text:p text:style-name="list.end"> En dernier ressort, chaque État contractant conserve le droit de suspendre ou de révoquer l’approbation accordée en application
                              de l’article 16, paragraphe 2, après en avoir dûment informé l’État contractant concerné et le Conseil du FABEC.
                           </text:p>
        </text:list-item>
      </text:list>
      <text:h text:outline-level="4" text:style-name="hoofdstuk_kop">CHAPITRE VIII PERFORMANCE 
                  </text:h>
      <text:h text:outline-level="5" text:style-name="artikel_kop">Article 20 Système de performance
                     </text:h>
      <text:list text:style-name="list-style-47">
        <text:list-item text:start-value="1">
          <text:p text:style-name="list.start"> Les États contractants mettent en œuvre un système de performance pour le FABEC et appliquent un plan de performance pour
                              le FABEC compatible avec les objectifs unieuropeéns de performance et en tenant compte des besoins militaires. Ce plan de
                              performance est approuvé par le Conseil du FABEC.
                           </text:p>
        </text:list-item>
        <text:list-item text:start-value="2">
          <text:p text:style-name="list.cont"> Le plan de performance comprend les objectifs de performance du FABEC pour au moins les domaines clés de performance suivants:
                           </text:p>
          <text:list>
            <text:list-item text:start-value="1">
              <text:p text:style-name="list.cont">la sécurité;
                                 </text:p>
            </text:list-item>
            <text:list-item text:start-value="2">
              <text:p text:style-name="list.cont">l’environnement;
                                 </text:p>
            </text:list-item>
            <text:list-item text:start-value="3">
              <text:p text:style-name="list.cont">la capacité;
                                 </text:p>
            </text:list-item>
            <text:list-item text:start-value="4">
              <text:p text:style-name="list.cont">l’efficacité économique;  
                                 </text:p>
            </text:list-item>
            <text:list-item text:start-value="5">
              <text:p text:style-name="list.cont">l’efficacité des missions militaires.
                                 </text:p>
            </text:list-item>
          </text:list>
        </text:list-item>
        <text:list-item text:start-value="3">
          <text:p text:style-name="list.cont"> Le plan de performance comprend un ensemble d’indicateurs clés de performance clairs et mesurables dans les domaines clés
                              de performance pour une période de référence définie.
                           </text:p>
        </text:list-item>
        <text:list-item text:start-value="4">
          <text:p text:style-name="list.cont"> Le plan de performance comporte des mécanismes incitatifs pour le FABEC.
                           </text:p>
        </text:list-item>
        <text:list-item text:start-value="5">
          <text:p text:style-name="list.cont"> Le Conseil du FABEC décide de la mise en œuvre et des éléments du plan de performance du FABEC.
                           </text:p>
        </text:list-item>
        <text:list-item text:start-value="6">
          <text:p text:style-name="list.cont"> Préalablement à l’application du plan de performance du FABEC, le Conseil du FABEC fixe des objectifs de performance au niveau
                              du FABEC et coordonne les plans nationaux de performance.
                           </text:p>
        </text:list-item>
        <text:list-item text:start-value="7">
          <text:p text:style-name="list.cont"> L’élaboration du plan de performance fait l’objet de consultations avec les parties intéressées concernées.
                           </text:p>
        </text:list-item>
        <text:list-item text:start-value="8">
          <text:p text:style-name="list.cont"> Les États contractants veillent à ce que la mise en œuvre du plan de performance du FABEC soit supervisée et à ce que des
                              mesures correctrices soient prises si nécessaire.
                           </text:p>
        </text:list-item>
        <text:list-item text:start-value="9">
          <text:p text:style-name="list.end"> Les États contractants évaluent à intervalles réguliers la conception et le fonctionnement du système de performance du FABEC
                              et prennent, si nécessaire, des mesures correctrices.
                           </text:p>
        </text:list-item>
      </text:list>
      <text:h text:outline-level="4" text:style-name="hoofdstuk_kop">CHAPITRE IX GOUVERNANCE
                  </text:h>
      <text:h text:outline-level="5" text:style-name="artikel_kop">Article 21 Conseil du FABEC
                     </text:h>
      <text:list text:style-name="list-style-48">
        <text:list-item text:start-value="1">
          <text:p text:style-name="list.start"> Le Conseil du FABEC est composé des représentants suivants de chaque État contractant:
                           </text:p>
          <text:list>
            <text:list-item text:start-value="1">
              <text:p text:style-name="list.start">un représentant de l’autorité responsable de l’aviation civile, et
                                 </text:p>
            </text:list-item>
            <text:list-item text:start-value="2">
              <text:p text:style-name="list.cont">un représentant de l’autorité responsable de l’aviation militaire.
                                 </text:p>
            </text:list-item>
          </text:list>
        </text:list-item>
        <text:list-item text:start-value="2">
          <text:p text:style-name="list.end"> Sur invitation du Conseil du FABEC, d’autres participants peuvent assister à ses réunions en qualité d’observateurs.
                           </text:p>
        </text:list-item>
      </text:list>
      <text:h text:outline-level="5" text:style-name="artikel_kop">Article 22 Fonctions du Conseil du FABEC
                     </text:h>
      <text:list text:style-name="list-style-49">
        <text:list-item text:start-value="1">
          <text:p text:style-name="list.start"> Le Conseil du FABEC dirige le FABEC.
                           </text:p>
        </text:list-item>
        <text:list-item text:start-value="2">
          <text:p text:style-name="list.cont"> Afin de respecter les engagements pris par les États contractants en vertu du présent Traité, le Conseil du FABEC est chargé
                              de prendre toute décision en vue:
                           </text:p>
          <text:list>
            <text:list-item text:start-value="1">
              <text:p text:style-name="list.cont">d’assurer la mise en œuvre du présent Traité et, de façon générale, la réalisation des objectifs du FABEC;
                                 </text:p>
            </text:list-item>
            <text:list-item text:start-value="2">
              <text:p text:style-name="list.cont">de définir le développement de la coopération civile et militaire;
                                 </text:p>
            </text:list-item>
            <text:list-item text:start-value="3">
              <text:p text:style-name="list.cont">de s’entendre sur l’organisation et la stratégie communes pour l’espace aérien concerné;
                                 </text:p>
            </text:list-item>
            <text:list-item text:start-value="4">
              <text:p text:style-name="list.cont">de définir les termes de la coopération dans l’application du concept de gestion souple de l’espace aérien;
                                 </text:p>
            </text:list-item>
            <text:list-item text:start-value="5">
              <text:p text:style-name="list.cont">de soutenir l’harmonisation des règles matérielles et des procédures;
                                 </text:p>
            </text:list-item>
            <text:list-item text:start-value="6">
              <text:p text:style-name="list.cont">de faciliter le processus de désignation conjointe des prestataires de services de la circulation aérienne;
                                 </text:p>
            </text:list-item>
            <text:list-item text:start-value="7">
              <text:p text:style-name="list.cont">d’adopter la politique de redevances applicable dans l’espace aérien concerné et de fixer le taux unitaire unique pour le
                                    trafic en route dans l’espace aérien concerné;
                                 </text:p>
            </text:list-item>
            <text:list-item text:start-value="8">
              <text:p text:style-name="list.cont">de soutenir le développement et la mise en œuvre d’un système global commun de gestion de la sécurité;
                                 </text:p>
            </text:list-item>
            <text:list-item text:start-value="9">
              <text:p text:style-name="list.cont">de définir des objectifs stratégiques pour le développement du FABEC, d’évaluer les résultats obtenus et de prendre des mesures
                                    appropriées si nécessaire;
                                 </text:p>
            </text:list-item>
            <text:list-item text:start-value="10">
              <text:p text:style-name="list.cont">d’approuver le plan de performance et les objectifs de performance correspondants;
                                 </text:p>
            </text:list-item>
            <text:list-item text:start-value="11">
              <text:p text:style-name="list.cont">d’adopter son règlement intérieur, celui des comités, des groupes de travail ainsi que celui de la Commission consultative
                                    des services de navigation aérienne;
                                 </text:p>
            </text:list-item>
            <text:list-item text:start-value="12">
              <text:p text:style-name="list.cont">d’instituer d'autres comités que ceux établis par le présent Traité et de créer des groupes de travail chargés de l’assister
                                    dans des domaines spécifiques, et d’approuver les propositions des comités et groupes de travail;
                                 </text:p>
            </text:list-item>
            <text:list-item text:start-value="13">
              <text:p text:style-name="list.cont">d’assurer la coordination du FABEC avec les blocs d’espace aérien fonctionnels adjacents, en veillant à l’efficacité des interfaces;
                                 </text:p>
            </text:list-item>
            <text:list-item text:start-value="14">
              <text:p text:style-name="list.cont">de coordonner les positions des États contractants au regard de l’application d'accords internationaux en ce qui concerne,
                                    en particulier, les travaux de l'OACI, d'EUROCONTROL, de la Commission européenne, de l’Agence européenne de la sécurité aérienne
                                    et d’entreprises communes dans le domaine de la gestion du trafic aérien;
                                 </text:p>
            </text:list-item>
            <text:list-item text:start-value="15">
              <text:p text:style-name="list.cont">de faciliter le règlement des différends survenant entre États contractants;
                                 </text:p>
            </text:list-item>
            <text:list-item text:start-value="16">
              <text:p text:style-name="list.cont">de prendre les mesures requises par l’adhésion d’un État au présent Traité;
                                 </text:p>
            </text:list-item>
            <text:list-item text:start-value="17">
              <text:p text:style-name="list.cont">de prendre les mesures requises par la dénonciation du présent Traité par un État contractant;
                                 </text:p>
            </text:list-item>
            <text:list-item text:start-value="18">
              <text:p text:style-name="list.cont">d’évaluer la cohérence entre le présent Traité et toute modification apportée aux règlements relatifs au Ciel unique européen;
                                 </text:p>
            </text:list-item>
            <text:list-item text:start-value="19">
              <text:p text:style-name="list.cont">de proposer des amendements au présent Traité;
                                 </text:p>
            </text:list-item>
            <text:list-item text:start-value="20">
              <text:p text:style-name="list.end">d’assurer, si nécessaire, la consultation des prestataires de services de navigation aérienne, des usagers de l’espace aérien
                                    et de toute autre partie intéressée.
                                 </text:p>
            </text:list-item>
          </text:list>
        </text:list-item>
      </text:list>
      <text:h text:outline-level="5" text:style-name="artikel_kop">Article 23 Fonctionnement
                     </text:h>
      <text:list text:style-name="list-style-50">
        <text:list-item text:start-value="1">
          <text:p text:style-name="list.start"> Le Conseil du FABEC est présidé à tour de rôle par un des États contractants.
                           </text:p>
        </text:list-item>
        <text:list-item text:start-value="2">
          <text:p text:style-name="list.cont"> Les décisions du Conseil du FABEC sont prises à l’unanimité des voix. Chaque État contractant dispose d’une voix. Les décisions
                              du Conseil du FABEC sont considérées comme des décisions des représentants des États contractants.
                           </text:p>
        </text:list-item>
        <text:list-item text:start-value="3">
          <text:p text:style-name="list.cont"> Les décisions prennent effet deux mois après le jour de leur adoption, à moins qu’un État contractant n’informe les autres
                              États contractants, dans les deux mois suivant l’adoption d’une décision, qu’il ne peut mettre cette dernière en œuvre qu’avec
                              l’accord de ses instances législatives. Dans ce cas, la décision prend effet un jour après que le dernier État contractant
                              concerné a informé les autres États contractants qu’il a obtenu l’accord de ses instances législatives.
                           </text:p>
        </text:list-item>
        <text:list-item text:start-value="4">
          <text:p text:style-name="list.cont"> Le règlement intérieur adopté par le Conseil du FABEC fixe les modalités portant, en particulier, sur la convocation des
                              réunions, la diffusion préalable de l’ordre du jour, la désignation et la durée du mandat du président ainsi que la procédure
                              de scrutin, y compris la possibilité de prendre des décisions par correspondance.
                           </text:p>
        </text:list-item>
        <text:list-item text:start-value="5">
          <text:p text:style-name="list.end"> Le Conseil du FABEC se réunit sur convocation de son président, au moins deux fois par an et plus si nécessaire. Chaque État
                              contractant est habilité à demander la tenue d’une réunion.
                           </text:p>
        </text:list-item>
      </text:list>
      <text:h text:outline-level="5" text:style-name="artikel_kop">Article 24 Comités et groupes de travail
                     </text:h>
      <text:list text:style-name="list-style-51">
        <text:list-item text:start-value="1">
          <text:p text:style-name="list.start"> Afin d’atteindre l’objectif du FABEC et d’assister le Conseil du FABEC, il est établi un Comité de l’espace aérien, un Comité
                              consultatif et d’harmonisation, un Comité des finances et de la performance et un Comité des autorités de surveillance nationales.
                              Le Conseil du FABEC peut instituer d’autres comités et créer des groupes de travail.
                           </text:p>
        </text:list-item>
        <text:list-item text:start-value="2">
          <text:p text:style-name="list.cont"> Les comités et groupes de travail se composent d’experts civils et militaires désignés par les États contractants.
                           </text:p>
        </text:list-item>
        <text:list-item text:start-value="3">
          <text:p text:style-name="list.cont"> Sur invitation des comités ou des groupes de travail, d’autres participants peuvent assister à leurs réunions en qualité
                              d’observateurs.
                           </text:p>
        </text:list-item>
        <text:list-item text:start-value="4">
          <text:p text:style-name="list.end"> Sauf disposition contraire du règlement intérieur ou décision contraire du Conseil du FABEC, les comités et groupes de travail
                              rapportent directement et exclusivement au Conseil du FABEC.
                           </text:p>
        </text:list-item>
      </text:list>
      <text:h text:outline-level="5" text:style-name="artikel_kop">Article 25 Comité de l’espace aérien
                     </text:h>
      <text:p text:style-name="artikel">Le Comité de l’espace aérien assiste le Conseil du FABEC dans la mise en œuvre des articles 8 et 9 et exécute les autres tâches
                        que celui-ci lui confie.
                     </text:p>
      <text:h text:outline-level="5" text:style-name="artikel_kop">Article 26 Comité consultatif et d’harmonisation
                     </text:h>
      <text:p text:style-name="artikel">Le Comité consultatif et d’harmonisation assiste le Conseil du FABEC dans la mise en œuvre des articles 10 et 12 et exécute
                        les autres tâches que celui-ci lui confie.
                     </text:p>
      <text:h text:outline-level="5" text:style-name="artikel_kop">Article 27 Comité des finances et de la performance
                     </text:h>
      <text:p text:style-name="artikel">Le Comité des finances et de la performance assiste le Conseil du FABEC dans la mise en œuvre de l’article 18 et, lorsque
                        cela s’avère approprié, de l’article 20 et exécute les autres tâches que celui-ci lui confie.
                     </text:p>
      <text:h text:outline-level="5" text:style-name="artikel_kop">Article 28 Comité des autorités de surveillance nationales
                     </text:h>
      <text:p text:style-name="artikel">Sans préjudice de l’article 24, paragraphe 4, et des responsabilités spécifiques confiées directement aux autorités de surveillance
                        nationales, le Comité des autorités de surveillance nationales assiste le Conseil du FABEC dans la mise en œuvre de l’article
                        19 et, lorsque cela s’avère approprié, de l’article 20 et exécute les autres tâches que celui-ci lui confie.
                     </text:p>
      <text:h text:outline-level="4" text:style-name="hoofdstuk_kop">CHAPITRE X CONSULTATION DES PRESTATAIRES DE SERVICES DE NAVIGATION AÉRIENNE
                  </text:h>
      <text:h text:outline-level="5" text:style-name="artikel_kop">Article 29 Commission consultative des services de navigation aérienne
                     </text:h>
      <text:list text:style-name="list-style-52">
        <text:list-item text:start-value="1">
          <text:p text:style-name="list.start"> La Commission consultative des services de navigation aérienne est établie afin d’assurer la consultation des prestataires
                              de services de navigation aérienne sur les questions relatives à la fourniture de services au sein du FABEC.
                           </text:p>
        </text:list-item>
        <text:list-item text:start-value="2">
          <text:p text:style-name="list.cont"> La Commission consultative des services de navigation aérienne est composée:
                           </text:p>
          <text:list>
            <text:list-item text:start-value="1">
              <text:p text:style-name="list.cont">de représentants du Conseil du FABEC, et
                                 </text:p>
            </text:list-item>
            <text:list-item text:start-value="2">
              <text:p text:style-name="list.cont">de représentants des prestataires de services de navigation aérienne.
                                 </text:p>
            </text:list-item>
          </text:list>
        </text:list-item>
        <text:list-item text:start-value="3">
          <text:p text:style-name="list.cont"> Sur invitation du Conseil du FABEC, d’autres participants peuvent assister aux réunions en qualité d’observateurs.
                           </text:p>
        </text:list-item>
        <text:list-item text:start-value="4">
          <text:p text:style-name="list.end"> Les comptes rendus des débats de la Commission consultative des services de navigation aérienne sont communiqués au Conseil
                              du FABEC.
                           </text:p>
        </text:list-item>
      </text:list>
      <text:h text:outline-level="4" text:style-name="hoofdstuk_kop">CHAPITRE XI RESPONSABILITÉ
                  </text:h>
      <text:h text:outline-level="5" text:style-name="artikel_kop">Article 30 Régime de responsabilité
                     </text:h>
      <text:list text:style-name="list-style-53">
        <text:list-item text:start-value="1">
          <text:p text:style-name="list.start"> Tout État contractant indemnise le dommage tel que visé au paragraphe 4, lorsque celui-ci:
                           </text:p>
          <text:list>
            <text:list-item text:start-value="1">
              <text:p text:style-name="list.start">est survenu dans l’espace aérien au-dessus de son territoire ou placé sous sa responsabilité conformément aux règles de l’OACI,
                                    et
                                 </text:p>
            </text:list-item>
            <text:list-item text:start-value="2">
              <text:p text:style-name="list.cont">a été causé par la faute d’un prestataire de services de la circulation aérienne désigné conformément à l’article 12, autre
                                    que le prestataire dont le lieu d’exploitation principal est situé sur le territoire de l'État contractant concerné, par celle
                                    de ses agents, ou par celle de toute autre personne agissant pour le compte dudit prestataire.
                                 </text:p>
            </text:list-item>
          </text:list>
          <text:p text:style-name="list.cont">Le prestataire de services de la circulation aérienne visé sous lettre b est dénommé ci-après le prestataire effectif de services
                              de la circulation aérienne.
                           </text:p>
        </text:list-item>
        <text:list-item text:start-value="2">
          <text:p text:style-name="list.cont"> Aucune action directe ne peut être engagée contre le prestataire effectif de services de la circulation aérienne, ni contre
                              ses agents, ni contre toute personne agissant pour le compte dudit prestataire.
                           </text:p>
        </text:list-item>
        <text:list-item text:start-value="3">
          <text:p text:style-name="list.cont"> Le droit à indemnisation visé au paragraphe 1 s’éteint si aucune action n’est introduite dans un délai de deux ans à compter
                              de la date à laquelle la décision de justice prévue au paragraphe 4 est devenue définitive.
                           </text:p>
        </text:list-item>
        <text:list-item text:start-value="4">
          <text:p text:style-name="list.cont"> L’indemnisation visée au paragraphe 1 ne peut faire l’objet d’une demande que pour un dommage n'ayant pas été indemnisé par
                              décision de justice devenue définitive prise conformément à une législation ou une réglementation nationale ou internationale
                              spécifique. Une décision est considérée comme définitive lorsqu’elle n’est plus susceptible de recours en vertu d’une législation
                              ou d’une réglementation nationale ou internationale.
                           </text:p>
        </text:list-item>
        <text:list-item text:start-value="5">
          <text:p text:style-name="list.cont"> La demande d’indemnisation visée aux paragraphes 1 et 4 est introduite auprès de l’État contractant concerné. L'autorité
                              compétente examine la demande et statue sur celle-ci conformément aux règles de droit matériel appropriées de l’État contractant
                              concerné. À défaut d’accord sur la demande, le litige est tranché par le tribunal compétent de l’État contractant concerné,
                              conformément à ses règles de droit matériel appropriées.
                           </text:p>
        </text:list-item>
        <text:list-item text:start-value="6">
          <text:p text:style-name="list.cont"> Le prestataire effectif de services de la circulation aérienne rembourse à l’État contractant concerné toute indemnisation
                              versée ou tout coût supporté par ce dernier conformément au paragraphe 1. L’État contractant du prestataire effectif de services
                              de la circulation aérienne veille à ce que celui-ci exécute cette obligation et, en cas de défaillance de ce dernier, se substitue
                              à lui dès la première demande de remboursement formulée par l'État contractant concerné.
                           </text:p>
        </text:list-item>
        <text:list-item text:start-value="7">
          <text:p text:style-name="list.cont"> Tout différend relatif au remboursement prévu au paragraphe 6, opposant l’État contractant du prestataire effectif de services
                              de la circulation aérienne à l’État contractant visé au paragraphe 1, peut être soumis, par l’un des deux États contractants,
                              à arbitrage conformément au «Règlement facultatif de la Cour permanente d’arbitrage pour l’arbitrage des différends entre
                              deux États». Les règles de droit matériel appropriées visées au paragraphe 5 sont applicables au différend. L’article 32,
                              paragraphes 3 et 4, est applicable.
                           </text:p>
        </text:list-item>
        <text:list-item text:start-value="8">
          <text:p text:style-name="list.cont"> Aucune disposition du présent Traité n’empêche l’État contractant visé au paragraphe 1 et l’État contractant du prestataire
                              effectif de services de la circulation aérienne de convenir de partager les coûts résultant du dommage visé au paragraphe
                              1.
                           </text:p>
        </text:list-item>
        <text:list-item text:start-value="9">
          <text:p text:style-name="list.cont"> Aucune disposition du présent Traité ne limite le droit d’un État contractant ou d’un prestataire effectif de services de
                              la circulation aérienne d’exercer un recours contre toute autre personne physique ou morale.
                           </text:p>
        </text:list-item>
        <text:list-item text:start-value="10">
          <text:p text:style-name="list.cont"> Les États contractants s’échangent dans les meilleurs délais toute information relative à une demande d’indemnisation visée
                              aux paragraphes 1 et 4, ainsi qu’à son règlement définitif.
                           </text:p>
        </text:list-item>
        <text:list-item text:start-value="11">
          <text:p text:style-name="list.cont"> Les prestataires de services de la circulation aérienne désignés disposent d’une couverture appropriée au titre de la responsabilité
                              encourue en vertu du présent Traité, afin de pouvoir répondre à l’obligation prévue au paragraphe 6.
                           </text:p>
        </text:list-item>
        <text:list-item text:start-value="12">
          <text:p text:style-name="list.cont"> Le présent article s’applique sans préjudice d’accords internationaux relatifs aux dommages causés par les forces armées
                              d’un État contractant sur le territoire d’un autre État contractant.
                           </text:p>
        </text:list-item>
        <text:list-item text:start-value="13">
          <text:p text:style-name="list.end"> Les dispositions du présent article prévalent sur les dispositions régissant la responsabilité dans tout accord entre deux
                              États contractants relatif à la fourniture de services de la circulation aérienne.
                           </text:p>
        </text:list-item>
      </text:list>
      <text:h text:outline-level="4" text:style-name="hoofdstuk_kop">CHAPITRE XII ACCIDENTS ET INCIDENTS GRAVES
                  </text:h>
      <text:h text:outline-level="5" text:style-name="artikel_kop">Article 31 Enquête sur les accidents et les incidents graves
                     </text:h>
      <text:list text:style-name="list-style-54">
        <text:list-item text:start-value="1">
          <text:p text:style-name="list.start"> En cas d’accident ou d’incident grave tels que définis par la Convention de Chicago survenant dans l’espace aérien concerné,
                              l’État contractant qui mène l’enquête informe immédiatement le Conseil du FABEC s’il décèle des points faibles à l’échelle
                              du FABEC.
                           </text:p>
        </text:list-item>
        <text:list-item text:start-value="2">
          <text:p text:style-name="list.cont"> Les communications, notifications et rapports relatifs aux enquêtes sur les accidents et les incidents graves sont rédigés
                              en langue anglaise ou dans l’une des langues nationales des États contractants et accompagnés d'une traduction en langue anglaise.
                           </text:p>
        </text:list-item>
        <text:list-item text:start-value="3">
          <text:p text:style-name="list.end"> Les dispositions du présent article prévalent sur les dispositions régissant les enquêtes sur les accidents et incidents
                              graves contenues dans tout accord entre deux États contractants relatif à la fourniture de services de navigation aérienne,
                              en cas de différence.
                           </text:p>
        </text:list-item>
      </text:list>
      <text:h text:outline-level="4" text:style-name="hoofdstuk_kop">CHAPITRE XIII DISPOSITIONS INSTITUTIONNELLES
                  </text:h>
      <text:h text:outline-level="5" text:style-name="artikel_kop">Article 32 Règlement des différends
                     </text:h>
      <text:list text:style-name="list-style-55">
        <text:list-item text:start-value="1">
          <text:p text:style-name="list.start"> Tout différend survenant entre États contractants au sujet de l’interprétation, de l’application ou de l’exécution du présent
                              Traité, y compris de son existence, de sa validité ou de son extinction, et ne pouvant être réglé dans un délai de six mois
                              par la voie de négociations directes entre les États contractants concernés ou par tout autre moyen, est soumis au Conseil
                              du FABEC.
                           </text:p>
        </text:list-item>
        <text:list-item text:start-value="2">
          <text:p text:style-name="list.cont"> Si le différend ne peut être réglé par le Conseil du FABEC dans les trois mois suivant sa saisine, chacun des États contractants
                              concernés peut le soumettre à arbitrage conformément au «Règlement facultatif de la Cour permanente d’arbitrage pour l’arbitrage
                              des différends entre deux États».
                           </text:p>
        </text:list-item>
        <text:list-item text:start-value="3">
          <text:p text:style-name="list.cont"> Les coûts communs de l'arbitrage sont supportés, à parts égales, par les États contractants parties à la procédure d'arbitrage.
                           </text:p>
        </text:list-item>
        <text:list-item text:start-value="4">
          <text:p text:style-name="list.end"> Les décisions du tribunal arbitral lient les États contractants parties au différend.
                           </text:p>
        </text:list-item>
      </text:list>
      <text:h text:outline-level="5" text:style-name="artikel_kop">Article 33 Adhésion au présent Traité
                     </text:h>
      <text:list text:style-name="list-style-56">
        <text:list-item text:start-value="1">
          <text:p text:style-name="list.start"> Le présent Traité est ouvert à l’adhésion. Tout État qui souhaite devenir partie au présent Traité soumet sa demande d’adhésion
                              au Dépositaire.
                           </text:p>
        </text:list-item>
        <text:list-item text:start-value="2">
          <text:p text:style-name="list.cont"> Les conditions de l’adhésion, de même que tout amendement au présent Traité qui en résulte, font l’objet d’un traité entre
                              les États contractants et l’État candidat. Le traité d’adhésion est ratifié par les États contractants et l’État candidat
                              après qu’ils se soient conformés, à cet effet, à leurs dispositions constitutionnelles respectives.
                           </text:p>
        </text:list-item>
        <text:list-item text:start-value="3">
          <text:p text:style-name="list.cont"> Le traité d’adhésion entre en vigueur le premier jour du deuxième mois suivant le dépôt du dernier instrument de ratification
                              auprès du Dépositaire.
                           </text:p>
        </text:list-item>
        <text:list-item text:start-value="4">
          <text:p text:style-name="list.end"> Le Conseil du FABEC prend toutes les mesures rendues nécessaires par une telle adhésion.
                           </text:p>
        </text:list-item>
      </text:list>
      <text:h text:outline-level="5" text:style-name="artikel_kop">Article 34 Dénonciation du présent Traité
                     </text:h>
      <text:list text:style-name="list-style-57">
        <text:list-item text:start-value="1">
          <text:p text:style-name="list.start"> En cas de dénonciation du présent Traité par un État contractant, ce dernier en informe le Conseil du FABEC et notifie sa
                              décision au Dépositaire.
                           </text:p>
        </text:list-item>
        <text:list-item text:start-value="2">
          <text:p text:style-name="list.cont"> La dénonciation prend effet un an après la date de réception de la notification au Dépositaire.
                           </text:p>
        </text:list-item>
        <text:list-item text:start-value="3">
          <text:p text:style-name="list.cont"> Le Conseil du FABEC prend toutes les mesures rendues nécessaires par une telle dénonciation.
                           </text:p>
        </text:list-item>
        <text:list-item text:start-value="4">
          <text:p text:style-name="list.cont"> L’État contractant qui dénonce le présent Traité supporte en principe les coûts engendrés par cette dénonciation. Les conséquences
                              financières résultant de la dénonciation sont déterminées dans un accord particulier conclu entre cet État et les autres États
                              contractants. Le droit de dénonciation de l’État contractant ne peut en être affecté.
                           </text:p>
        </text:list-item>
        <text:list-item text:start-value="5">
          <text:p text:style-name="list.end"> La dénonciation n’exonère pas l’État contractant dénonçant de ses obligations au titre du paragraphe 4 et de l’article 32.
                           </text:p>
        </text:list-item>
      </text:list>
      <text:h text:outline-level="5" text:style-name="artikel_kop">Article 35 Amendements au présent Traité
                     </text:h>
      <text:list text:style-name="list-style-58">
        <text:list-item text:start-value="1">
          <text:p text:style-name="list.start"> Si un État contractant souhaite amender le présent Traité, il en informe dûment le Conseil du FABEC.
                           </text:p>
        </text:list-item>
        <text:list-item text:start-value="2">
          <text:p text:style-name="list.cont"> Tout amendement au présent Traité est accepté par les États contractants, sur proposition du Conseil du FABEC.
                           </text:p>
        </text:list-item>
        <text:list-item text:start-value="3">
          <text:p text:style-name="list.cont"> Tout amendement accepté est ratifié par les États contractants après qu’ils se soient conformés, à cet effet, à leurs dispositions
                              constitutionnelles respectives.
                           </text:p>
        </text:list-item>
        <text:list-item text:start-value="4">
          <text:p text:style-name="list.end"> Tout amendement entre en vigueur le premier jour du deuxième mois suivant le dépôt du dernier instrument de ratification
                              auprès du Dépositaire.
                           </text:p>
        </text:list-item>
      </text:list>
      <text:h text:outline-level="5" text:style-name="artikel_kop">Article 36 Extinction et suspension du présent Traité
                     </text:h>
      <text:list text:style-name="list-style-59">
        <text:list-item text:start-value="1">
          <text:p text:style-name="list.start"> Les États contractants peuvent à tout moment décider à l’unanimité de mettre un terme au présent Traité.
                           </text:p>
        </text:list-item>
        <text:list-item text:start-value="2">
          <text:p text:style-name="list.cont"> La procédure d’extinction est engagée par le dépôt d’une déclaration écrite auprès du Dépositaire par l’ensemble des États
                              contractants stipulant que le présent Traité prendra fin à une date déterminée par les États contractants.
                           </text:p>
        </text:list-item>
        <text:list-item text:start-value="3">
          <text:p text:style-name="list.cont"> Les États contractants déterminent et répartissent conjointement les coûts engendrés par l’extinction.
                           </text:p>
        </text:list-item>
        <text:list-item text:start-value="4">
          <text:p text:style-name="list.cont"> Chaque État contractant a le droit de suspendre immédiatement l’application de tout ou partie du présent Traité pour des
                              raisons de sûreté nationale. L’État contractant qui suspend l’application de tout ou partie du présent Traité informe immédiatement
                              les autres États contractants de sa décision et la notifie au Dépositaire.
                           </text:p>
        </text:list-item>
        <text:list-item text:start-value="5">
          <text:p text:style-name="list.cont"> L’État contractant qui suspend l’application de tout ou partie du présent Traité s’efforce de mettre fin à la suspension
                              dans les meilleurs délais. Il informe immédiatement les autres États contractants de sa décision et la notifie au Dépositaire.
                           </text:p>
        </text:list-item>
        <text:list-item text:start-value="6">
          <text:p text:style-name="list.cont"> L’État contractant qui suspend l’application de tout ou partie du présent Traité en supporte en principe les coûts. Les conséquences
                              financières résultant de la suspension sont déterminées dans un accord particulier conclu entre cet État et les autres États
                              contractants.
                           </text:p>
        </text:list-item>
        <text:list-item text:start-value="7">
          <text:p text:style-name="list.end"> L’extinction et la suspension n’exonèrent pas les États contractants concernés de leurs obligations au titre de l’article
                              32.
                           </text:p>
        </text:list-item>
      </text:list>
      <text:h text:outline-level="5" text:style-name="artikel_kop">Article 37 Enregistrement auprès de l’Organisation de l’aviation civile internationale
                     </text:h>
      <text:p text:style-name="artikel">Le présent Traité et tout amendement ultérieur sont enregistrés auprès de l’OACI conformément aux dispositions de l’article
                        83 de la Convention de Chicago.
                     </text:p>
      <text:h text:outline-level="5" text:style-name="artikel_kop">Article 38 Entrée en vigueur du présent Traité
                     </text:h>
      <text:p text:style-name="artikel">Le présent Traité entre en vigueur le premier jour du deuxième mois suivant le dépôt du dernier instrument de ratification
                        auprès du Dépositaire.
                     </text:p>
      <text:h text:outline-level="5" text:style-name="artikel_kop">Article 39 Le Dépositaire et sa fonction
                     </text:h>
      <text:list text:style-name="list-style-60">
        <text:list-item text:start-value="1">
          <text:p text:style-name="list.start"> Le gouvernement du Royaume de Belgique est le Dépositaire du présent Traité. Les instruments de ratification sont déposés
                              auprès du gouvernement du Royaume de Belgique.
                           </text:p>
        </text:list-item>
        <text:list-item text:start-value="2">
          <text:p text:style-name="list.cont"> Le Dépositaire:
                           </text:p>
          <text:list>
            <text:list-item text:start-value="1">
              <text:p text:style-name="list.cont">informe les États contractants:
                                 </text:p>
              <text:list>
                <text:list-item>
                  <text:p text:style-name="list.cont">du dépôt de chaque instrument de ratification ainsi que de la date à laquelle ce dépôt a été effectué,
                                       </text:p>
                </text:list-item>
                <text:list-item>
                  <text:p text:style-name="list.cont">de la date d’entrée en vigueur du présent Traité et de tout amendement,
                                       </text:p>
                </text:list-item>
                <text:list-item>
                  <text:p text:style-name="list.cont">de toute candidature d’un État à l’adhésion au présent Traité,
                                       </text:p>
                </text:list-item>
                <text:list-item>
                  <text:p text:style-name="list.cont">de toute dénonciation du présent Traité par un État contractant, de la date de cette dénonciation et de celle à laquelle elle
                                          prend effet;
                                       </text:p>
                </text:list-item>
              </text:list>
            </text:list-item>
            <text:list-item text:start-value="2">
              <text:p text:style-name="list.cont">enregistre le présent Traité et tout amendement ultérieur auprès de l’OACI;
                                 </text:p>
            </text:list-item>
            <text:list-item text:start-value="3">
              <text:p text:style-name="list.cont">informe la Commission européenne de la date d’entrée en vigueur du présent Traité et de tout amendement ultérieur;
                                 </text:p>
            </text:list-item>
            <text:list-item text:start-value="4">
              <text:p text:style-name="list.cont">informe l’OACI et la Commission européenne:
                                 </text:p>
              <text:list>
                <text:list-item>
                  <text:p text:style-name="list.cont">de toute adhésion au présent Traité ainsi que de la date à laquelle elle prend effet,
                                       </text:p>
                </text:list-item>
                <text:list-item>
                  <text:p text:style-name="list.cont">de toute dénonciation du présent Traité ainsi que de la date à laquelle elle prend effet,
                                       </text:p>
                </text:list-item>
                <text:list-item>
                  <text:p text:style-name="list.cont">de la suspension de tout ou partie du présent Traité ainsi que de la date à laquelle elle prend effet,
                                       </text:p>
                </text:list-item>
                <text:list-item>
                  <text:p text:style-name="list.cont">de l’extinction du présent Traité ainsi que de la date à laquelle elle prend effet;
                                       </text:p>
                </text:list-item>
              </text:list>
            </text:list-item>
            <text:list-item text:start-value="5">
              <text:p text:style-name="list.cont">transmet des copies certifiées conformes du présent Traité aux États contractants;
                                 </text:p>
            </text:list-item>
            <text:list-item text:start-value="6">
              <text:p text:style-name="list.end">exerce toute autre fonction habituellement dévolue aux dépositaires.
                                 </text:p>
            </text:list-item>
          </text:list>
        </text:list-item>
      </text:list>
      <text:p text:style-name="slotformulering">EN FOI DE QUOI les soussignés, dûment investis des pouvoirs nécessaires, signent le présent Traité.</text:p>
      <text:p text:style-name="slotformulering">FAIT à Bruxelles, le 2 décembre 2010, en un seul original en langues néerlandaise, française et allemande, chaque version
                        faisant également foi. 
                     </text:p>
      <text:h text:outline-level="3" text:style-name="verdragtekst_kop">Vertrag über die Errichtung des funktionalen Luftraumblocks »Europe Central« zwischen der Bundesrepublik Deutschland, dem
                     Königreich Belgien, der Französischen Republik, dem Großherzogtum Luxemburg, dem Königreich der Niederlande und der Schweizerischen
                     Eidgenossenschaft</text:h>
      <text:h text:outline-level="3" text:style-name="preambule_kop">Präambel
                  </text:h>
      <text:p text:style-name="preambule">Die Vertragsstaaten –</text:p>
      <text:p text:style-name="preambule">gestützt auf die Verordnungen des Europäischen Parlaments und des Rates der Europäischen Union über den einheitlichen europäischen
                     Luftraum, die entsprechenden Durchführungsvorschriften, die Erklärung der Mitgliedstaaten zu militärischen Aspekten im Zusammenhang
                     mit dem einheitlichen europäischen Luftraum und das Abkommen zwischen der Europäischen Gemeinschaft und der Schweizerischen
                     Eidgenossenschaft über den Luftverkehr,
                  </text:p>
      <text:p text:style-name="preambule">gestützt auf die Machbarkeitsstudie zum Funktionalen Luftraumblock »Europe Central« (Functional Airspace Block Europe Central,
                     FABEC) vom 18. September 2008,
                  </text:p>
      <text:p text:style-name="preambule">gestützt auf die Gemeinsame Absichtserklärung über die Schaffung eines Funktionalen Luftraumblocks »Europe Central« vom 18.
                     November 2008,
                  </text:p>
      <text:p text:style-name="preambule">in der Erwägung, dass der Luftraum über dem Hoheitsgebiet der FABEC-Vertragsstaaten und der Luftraum in ihrem Verantwortungsbereich
                     zu den komplexesten Luftverkehrsgebieten Europas gehören,
                  </text:p>
      <text:p text:style-name="preambule">in der Erwägung, dass ein stärker integrierter Ansatz beim Flugverkehrsmanagement ein wesentlicher Schritt zur Erfüllung der
                     Bedürfnisse des zivilen und militärischen Flugverkehrs in diesem Gebiet ist,
                  </text:p>
      <text:p text:style-name="preambule">in der Erwägung, dass eine enge Zusammenarbeit der Flugsicherungsorganisationen die Bedürfnisse des zivilen und militärischen
                     Flugverkehrs in diesem Gebiet erfüllt,
                  </text:p>
      <text:p text:style-name="preambule">in der Erwägung, dass die Schaffung des FABEC unweigerlich zu einer Verbesserung und einer Zunahme der grenzüberschreitenden
                     Erbringung von Flugsicherungsdiensten führt,
                  </text:p>
      <text:p text:style-name="preambule">in der Erwägung der im Völker- und Europarecht enthaltenen Kultur des straffreien Meldewesens (Just Culture),</text:p>
      <text:p text:style-name="preambule">in der Erwägung, dass die Vertragsstaaten mit der Schaffung des FABEC ungeachtet bestehender Grenzen darauf abzielen, eine
                     optimale Kapazität, Wirksamkeit und Effizienz des Flugverkehrsmanagementnetzes unter Aufrechterhaltung eines hohen Sicherheitsniveaus
                     zu erreichen,
                  </text:p>
      <text:p text:style-name="preambule">in der Überzeugung, dass die Schaffung des FABEC einen Mehrwert im Bereich der nachhaltigen Entwicklung mit sich bringt –</text:p>
      <text:p text:style-name="afkondiging">sind wie folgt übereingekommen:</text:p>
      <text:h text:outline-level="4" text:style-name="hoofdstuk_kop">KAPITEL I ALLGEMEINE GRUNDSÄTZE 
                  </text:h>
      <text:h text:outline-level="5" text:style-name="artikel_kop">Artikel 1 Begriffsbestimmungen
                     </text:h>
      <text:p text:style-name="artikel">Die in diesem Vertrag verwendeten Begriffe haben, sofern nichts anderes festgelegt ist, die Bedeutung der anwendbaren Begriffsbestimmungen
                        der in den Vertragsstaaten geltenden Verordnungen über den einheitlichen europäischen Luftraum. Im Sinne dieses Vertrags gelten
                        folgende Begriffsbestimmungen:
                     </text:p>
      <text:list text:style-name="list-style-61">
        <text:list-item text:start-value="1">
          <text:p text:style-name="list.start">»Vertrag« bedeutet, sofern nichts anderes festgelegt ist, dieser Vertrag und seine Änderungen,
                           </text:p>
        </text:list-item>
        <text:list-item text:start-value="2">
          <text:p text:style-name="list.cont">»betroffener Luftraum« bedeutet der Luftraum über dem Hoheitsgebiet der Vertragsstaaten und der Luftraum in ihrem Verantwortungsbereich
                              nach den Regeln der Internationalen Zivilluftfahrt-Organisation, wie in Artikel 3 bestimmt,
                           </text:p>
        </text:list-item>
        <text:list-item text:start-value="3">
          <text:p text:style-name="list.cont">»Abkommen von Chicago« bedeutet das am 7. Dezember 1944 in Chicago unterzeichnete Abkommen über die Internationale Zivilluftfahrt
                              und umfasst
                           </text:p>
          <text:list>
            <text:list-item>
              <text:p text:style-name="list.cont">alle von den Vertragsstaaten ratifizierten und nach Artikel 94 Buchstabe a des Abkommens von Chicago angewendeten Änderungen
                                    und
                                 </text:p>
            </text:list-item>
            <text:list-item>
              <text:p text:style-name="list.cont">alle nach Artikel 90 des Abkommens von Chicago angenommenen Anhänge oder Änderungen, sofern in diesen Anhängen oder Änderungen
                                    enthaltene internationale Richtlinien nach Artikel 37 des Abkommens von Chicago in allen Vertragsstaaten in Kraft sind,
                                 </text:p>
            </text:list-item>
          </text:list>
        </text:list-item>
        <text:list-item text:start-value="4">
          <text:p text:style-name="list.cont">»grenzüberschreitendes Gebiet« bedeutet der Luftraum über internationalen Grenzen, der über einen bestimmten Zeitraum für
                              die ausschließliche Nutzung durch bestimmte Nutzer reserviert ist,
                           </text:p>
        </text:list-item>
        <text:list-item text:start-value="5">
          <text:p text:style-name="list.cont">»Funktionaler Luftraumblock »Europe Central« (FABEC)« bedeutet der von den Vertragsstaaten nach diesem Vertrag errichtete
                              funktionale Luftraumblock,
                           </text:p>
        </text:list-item>
        <text:list-item text:start-value="6">
          <text:p text:style-name="list.cont">»operationeller Flugverkehr« bedeutet Flüge, die nicht den für den allgemeinen Flugverkehr geltenden Bestimmungen entsprechen
                              und für die Regeln und Verfahren von den zuständigen nationalen Behörden festgelegt worden sind. Operationeller Flugverkehr
                              kann auch zivile Flüge wie Testflüge umfassen, die gewisse Abweichungen von den Regeln der Internationalen Zivilluftfahrt-Organisation
                              erfordern, um ihre operationellen Anforderungen zu erfüllen,
                           </text:p>
        </text:list-item>
        <text:list-item text:start-value="7">
          <text:p text:style-name="list.cont">als »Staatsluftfahrzeuge« gelten Luftfahrzeuge, die im Militär-, Zoll- und Polizeidienst verwendet werden,
                           </text:p>
        </text:list-item>
        <text:list-item text:start-value="8">
          <text:p text:style-name="list.cont">»taktischer Kontrolldienst« bedeutet die Bereitstellung von Diensten zur Unterstützung des operationellen Flugverkehrs durch
                              das Militär mit dem Ziel, die zugewiesene Mission zu erfüllen und sicherzustellen, dass jederzeit ausreichende Abstände zwischen
                              den Luftfahrzeugen eingehalten werden,
                           </text:p>
        </text:list-item>
        <text:list-item text:start-value="9">
          <text:p text:style-name="list.end">»Hoheitsgebiet« bedeutet die nach dem Völkerrecht der Staatshoheit eines Vertragsstaats unterstehenden Landgebiete und angrenzenden
                              Hoheitsgewässer.
                           </text:p>
        </text:list-item>
      </text:list>
      <text:h text:outline-level="5" text:style-name="artikel_kop">Artikel 2 Gegenstand dieses Vertrags
                     </text:h>
      <text:list text:style-name="list-style-62">
        <text:list-item text:start-value="1">
          <text:p text:style-name="list.start"> Mit diesem Vertrag wird der FABEC errichtet und der FABEC-Rat zu dessen Lenkung eingerichtet.
                           </text:p>
        </text:list-item>
        <text:list-item text:start-value="2">
          <text:p text:style-name="list.cont"> Mit diesem Vertrag wird keine internationale Organisation mit Völkerrechtspersönlichkeit geschaffen.
                           </text:p>
        </text:list-item>
        <text:list-item text:start-value="3">
          <text:p text:style-name="list.cont"> Mit diesem Vertrag werden die allgemeinen Bedingungen und Lenkungsgrundsätze festgelegt, nach denen die Vertragsstaaten das
                              Flugverkehrsmanagement und die Erbringung von Flugsicherungsdiensten im betroffenen Luftraum sicherzustellen haben.
                           </text:p>
        </text:list-item>
        <text:list-item text:start-value="4">
          <text:p text:style-name="list.end"> Mit diesem Vertrag wird der Rahmen festgelegt, in dem die einzelnen technischen und betrieblichen Vereinbarungen für die
                              Tätigkeitsbereiche der Flugsicherungsorganisationen zu treffen sind.
                           </text:p>
        </text:list-item>
      </text:list>
      <text:h text:outline-level="5" text:style-name="artikel_kop">Artikel 3 Räumlicher Geltungsbereich
                     </text:h>
      <text:list text:style-name="list-style-63">
        <text:list-item text:start-value="1">
          <text:p text:style-name="list.start"> Dieser Vertrag gilt für den betroffenen Luftraum, der aus folgenden Fluginformationsgebieten (Flight Information Region,
                              FIR) und Oberen Fluginformationsgebieten (Upper Information Region, UIR) Kontinentaleuropas besteht:
                           </text:p>
          <text:list>
            <text:list-item text:start-value="1">
              <text:p text:style-name="list.start">FIR Bremen,
                                 </text:p>
            </text:list-item>
            <text:list-item text:start-value="2">
              <text:p text:style-name="list.cont">FIR Langen,
                                 </text:p>
            </text:list-item>
            <text:list-item text:start-value="3">
              <text:p text:style-name="list.cont">FIR München,
                                 </text:p>
            </text:list-item>
            <text:list-item text:start-value="4">
              <text:p text:style-name="list.cont">UIR Hannover,
                                 </text:p>
            </text:list-item>
            <text:list-item text:start-value="5">
              <text:p text:style-name="list.cont">UIR Rhein,
                                 </text:p>
            </text:list-item>
            <text:list-item text:start-value="6">
              <text:p text:style-name="list.cont">FIR/UIR Bruxelles,
                                 </text:p>
            </text:list-item>
            <text:list-item text:start-value="7">
              <text:p text:style-name="list.cont">FIR Bordeaux,
                                 </text:p>
            </text:list-item>
            <text:list-item text:start-value="8">
              <text:p text:style-name="list.cont">FIR Brest,
                                 </text:p>
            </text:list-item>
            <text:list-item text:start-value="9">
              <text:p text:style-name="list.cont">FIR Marseille,
                                 </text:p>
            </text:list-item>
            <text:list-item text:start-value="10">
              <text:p text:style-name="list.cont">FIR Paris,
                                 </text:p>
            </text:list-item>
            <text:list-item text:start-value="11">
              <text:p text:style-name="list.cont">FIR Reims,
                                 </text:p>
            </text:list-item>
            <text:list-item text:start-value="12">
              <text:p text:style-name="list.cont">UIR France,
                                 </text:p>
            </text:list-item>
            <text:list-item text:start-value="13">
              <text:p text:style-name="list.cont">FIR Amsterdam,
                                 </text:p>
            </text:list-item>
            <text:list-item text:start-value="14">
              <text:p text:style-name="list.cont">FIR/UIR Switzerland. 
                                 </text:p>
            </text:list-item>
          </text:list>
        </text:list-item>
        <text:list-item text:start-value="2">
          <text:p text:style-name="list.cont"> Für die Französische Republik gilt dieser Vertrag nur für die in Europa gelegenen Departements der Französischen Republik.
                           </text:p>
        </text:list-item>
        <text:list-item text:start-value="3">
          <text:p text:style-name="list.end"> Für das Königreich der Niederlande gilt dieser Vertrag nur für den in Europa gelegenen Teil des Königreichs der Niederlande.
                           </text:p>
        </text:list-item>
      </text:list>
      <text:h text:outline-level="5" text:style-name="artikel_kop">Artikel 4 Staatshoheit
                     </text:h>
      <text:list text:style-name="list-style-64">
        <text:list-item text:start-value="1">
          <text:p text:style-name="list.start"> Falls sich ein FIR oder ein UIR in den Luftraum über dem Hoheitsgebiet eines anderen Vetragsstaats erstreckt, wird dadurch
                              die Staatshoheit des betroffenen Vetragsstaats in Bezug auf diesen Teil des über seinem Hoheitsgebiet liegenden Luftraums
                              nicht berührt.
                           </text:p>
        </text:list-item>
        <text:list-item text:start-value="2">
          <text:p text:style-name="list.end"> Dieser Vertrag berührt nicht die Zuständigkeiten der Vertragsstaaten im Zusammenhang mit Sicherheits- und militärischen Interessen.
                           </text:p>
        </text:list-item>
      </text:list>
      <text:h text:outline-level="5" text:style-name="artikel_kop">Artikel 5 Staatsluftfahrzeuge
                     </text:h>
      <text:list text:style-name="list-style-65">
        <text:list-item text:start-value="1">
          <text:p text:style-name="list.start"> Sofern nichts anderes vereinbart oder geregelt ist, findet Artikel 3 Buchstabe c des Abkommens von Chicago vollumfänglich
                              Anwendung auf Staatsluftfahrzeuge.
                           </text:p>
        </text:list-item>
        <text:list-item text:start-value="2">
          <text:p text:style-name="list.end"> Die Vertragsstaaten sind bestrebt, für militärische Ausbildungsvorhaben innerhalb des betroffenen Luftraums ein vereinfachtes
                              Verfahren für die Erteilung diplomatischer Ein-/Überfluggenehmigungen oder Sondergenehmigungen einzuführen.
                           </text:p>
        </text:list-item>
      </text:list>
      <text:h text:outline-level="5" text:style-name="artikel_kop">Artikel 6 Ziel des FABEC
                     </text:h>
      <text:p text:style-name="artikel">Ziel des FABEC ist es, durch die Gestaltung des Luftraums und die Organisation des Flugverkehrsmanagements im betroffenen
                        Luftraum ungeachtet bestehender Grenzen eine optimale Leistung in den Bereichen Sicherheit, nachhaltige Entwicklung, Kapazität,
                        Kosteneffizienz, Flugeffizienz und Wirksamkeit militärischer Missionen zu erreichen.
                     </text:p>
      <text:h text:outline-level="5" text:style-name="artikel_kop">Artikel 7 Verpflichtungen der Vertragsstaaten
                     </text:h>
      <text:list text:style-name="list-style-66">
        <text:list-item text:start-value="1">
          <text:p text:style-name="list.start"> Um das Ziel des FABEC zu erreichen, verpflichten sich die Vertragsstaaten, insbesondere in den folgenden Bereichen zusammenzuarbeiten
                              und geeignete Maßnahmen im Einklang mit ihren innerstaatlichen Verfahren zu ergreifen:
                           </text:p>
          <text:list>
            <text:list-item text:start-value="1">
              <text:p text:style-name="list.start">Luftraum,
                                 </text:p>
            </text:list-item>
            <text:list-item text:start-value="2">
              <text:p text:style-name="list.cont">Harmonisierung der Regeln und Verfahren,
                                 </text:p>
            </text:list-item>
            <text:list-item text:start-value="3">
              <text:p text:style-name="list.cont">Erbringung von Flugsicherungsdiensten,
                                 </text:p>
            </text:list-item>
            <text:list-item text:start-value="4">
              <text:p text:style-name="list.cont">Zusammenarbeit zwischen zivilen und militärischen Stellen,
                                 </text:p>
            </text:list-item>
            <text:list-item text:start-value="5">
              <text:p text:style-name="list.cont">Gebühren,
                                 </text:p>
            </text:list-item>
            <text:list-item text:start-value="6">
              <text:p text:style-name="list.cont">Aufsicht,
                                 </text:p>
            </text:list-item>
            <text:list-item text:start-value="7">
              <text:p text:style-name="list.cont">Leistung, h) Lenkung.
                                 </text:p>
            </text:list-item>
          </text:list>
        </text:list-item>
        <text:list-item text:start-value="2">
          <text:p text:style-name="list.cont"> Die Vertragsstaaten setzen die vom FABEC-Rat gefassten Beschlüsse um und verpflichten sich, die erforderlichen innerstaatlichen
                              Regeln und Verfahren festzulegen.
                           </text:p>
        </text:list-item>
        <text:list-item text:start-value="3">
          <text:p text:style-name="list.end"> Die Vertragsstaaten stellen die Durchführung dieses Vertrags sicher.
                           </text:p>
        </text:list-item>
      </text:list>
      <text:h text:outline-level="4" text:style-name="hoofdstuk_kop">KAPITEL II LUFTRAUM
                  </text:h>
      <text:h text:outline-level="5" text:style-name="artikel_kop">Artikel 8 Luftraum des FABEC
                     </text:h>
      <text:list text:style-name="list-style-67">
        <text:list-item text:start-value="1">
          <text:p text:style-name="list.start"> Die Vertragsstaaten gewährleisten gemeinschaftlich die Gestaltung und das Management eines nahtlosen Luftraums und die koordinierte
                              Verkehrsfluss- und Kapazitätsregelung unter gebührender Berücksichtigung der Verfahren zur Zusammenarbeit auf internationaler
                              Ebene ungeachtet bestehender Grenzen.
                           </text:p>
        </text:list-item>
        <text:list-item text:start-value="2">
          <text:p text:style-name="list.cont"> Die Vertragsstaaten stellen insbesondere Folgendes sicher:
                           </text:p>
          <text:list>
            <text:list-item text:start-value="1">
              <text:p text:style-name="list.cont">die Entwicklung einer gemeinsamen Luftraumpolitik in enger Zusammenarbeit zwischen zivilen und militärischen Stellen,
                                 </text:p>
            </text:list-item>
            <text:list-item text:start-value="2">
              <text:p text:style-name="list.cont">die Gestaltung der Struktur des betroffenen Luftraums, um eine Defragmentierung und dynamische Sektorisierung zu erleichtern,
                                 </text:p>
            </text:list-item>
            <text:list-item text:start-value="3">
              <text:p text:style-name="list.cont">die Prüfung von Änderungen im Hinblick auf den betroffenen Luftraum, die sich auf die Leistung auf der Ebene des FABEC auswirken,
                                 </text:p>
            </text:list-item>
            <text:list-item text:start-value="4">
              <text:p text:style-name="list.cont">die Koordinierung mit EUROCONTROL,
                                 </text:p>
            </text:list-item>
            <text:list-item text:start-value="5">
              <text:p text:style-name="list.cont">die Konsultation der Luftraumnutzer, gegebenenfalls gemeinschaftlich,
                                 </text:p>
            </text:list-item>
            <text:list-item text:start-value="6">
              <text:p text:style-name="list.end">die koordinierte Schaffung von grenzüberschreitenden Gebieten.
                                 </text:p>
            </text:list-item>
          </text:list>
        </text:list-item>
      </text:list>
      <text:h text:outline-level="5" text:style-name="artikel_kop">Artikel 9 Flexible Luftraumnutzung
                     </text:h>
      <text:list text:style-name="list-style-68">
        <text:list-item text:start-value="1">
          <text:p text:style-name="list.start"> Die Vertragsstaaten arbeiten auf rechtlicher, betrieblicher und technischer Ebene im Hinblick auf die effiziente und kohärente
                              Anwendung des Konzepts der flexiblen Luftraumnutzung zusammen und tragen hierbei sowohl zivilen als auch militärischen Erfordernissen
                              Rechnung.
                           </text:p>
        </text:list-item>
        <text:list-item text:start-value="2">
          <text:p text:style-name="list.cont"> Die Vertragsstaaten stellen sicher, dass zivile und militärische Flugverkehrsdienstleister gemeinsame Vereinbarungen schließen
                              und gemeinsame Verfahren festlegen.
                           </text:p>
        </text:list-item>
        <text:list-item text:start-value="3">
          <text:p text:style-name="list.cont"> Die Vertragsstaaten stellen sicher, dass die zivilen und militärischen Stellen auf der strategischen Ebene des Luftraummanagements
                              koordiniert vorgehen.
                           </text:p>
        </text:list-item>
        <text:list-item text:start-value="4">
          <text:p text:style-name="list.cont"> Die Vertragsstaaten stellen sicher, dass eine gemeinsame Luftraummanagementfunktion zwischen den zivilen und militärischen
                              Flugverkehrsdienstleistern auf prätaktischer Ebene geschaffen wird.
                           </text:p>
        </text:list-item>
        <text:list-item text:start-value="5">
          <text:p text:style-name="list.end"> Die Vertragsstaaten stellen sicher, dass eine Koordinierung zwischen den Einheiten der Flugverkehrsdienstleister und den
                              militärischen Kontrolleinheiten auf taktischer Ebene erfolgt.
                           </text:p>
        </text:list-item>
      </text:list>
      <text:h text:outline-level="4" text:style-name="hoofdstuk_kop">KAPITEL III HARMONISIERUNG
                  </text:h>
      <text:h text:outline-level="5" text:style-name="artikel_kop">Artikel 10 Harmonisierung der Regeln und Verfahren
                     </text:h>
      <text:list text:style-name="list-style-69">
        <text:list-item text:start-value="1">
          <text:p text:style-name="list.start"> Die Vertragsstaaten verpflichten sich, ihre für den FABEC relevanten materiell- und verfahrensrechtlichen Regeln zu harmonisieren.
                           </text:p>
        </text:list-item>
        <text:list-item text:start-value="2">
          <text:p text:style-name="list.cont"> Zu diesem Zweck konsultieren sich die Vertragsstaaten regelmäßig zur Feststellung und Beseitigung von Unterschieden zwischen
                              ihren jeweiligen Vorschriften.
                           </text:p>
        </text:list-item>
        <text:list-item text:start-value="3">
          <text:p text:style-name="list.cont"> Die Vertragsstaaten stellen sicher, dass die Flugverkehrsdienstleister des betroffenen Luftraums ein umfassendes gemeinsames
                              Sicherheitsmanagementsystem entwickeln und umsetzen.
                           </text:p>
        </text:list-item>
        <text:list-item text:start-value="4">
          <text:p text:style-name="list.end"> Die Vertragsstaaten koordinieren die Klassifizierung der verschiedenen Teile des betroffenen Luftraums im Einklang mit den
                              europäischen Vorgaben und stellen sicher, dass Unterschiede, die in der Praxis zwischen ihnen bestehen, verringert werden.
                           </text:p>
        </text:list-item>
      </text:list>
      <text:h text:outline-level="4" text:style-name="hoofdstuk_kop">KAPITEL IV ERBRINGUNG VON FLUGSICHERUNGSDIENSTEN
                  </text:h>
      <text:h text:outline-level="5" text:style-name="artikel_kop">Artikel 11 Flugsicherungsdienste
                     </text:h>
      <text:p text:style-name="artikel">Die Vertragsstaaten stellen die Erbringung folgender Flugsicherungsdienste sicher:</text:p>
      <text:list text:style-name="list-style-70">
        <text:list-item text:start-value="1">
          <text:p text:style-name="list.start">Flugverkehrsdienste,
                           </text:p>
        </text:list-item>
        <text:list-item text:start-value="2">
          <text:p text:style-name="list.cont">Kommunikations-, Navigations- und Überwachungsdienste,
                           </text:p>
        </text:list-item>
        <text:list-item text:start-value="3">
          <text:p text:style-name="list.cont">Flugberatungsdienste,
                           </text:p>
        </text:list-item>
        <text:list-item text:start-value="4">
          <text:p text:style-name="list.end">Wetterdienste.
                           </text:p>
        </text:list-item>
      </text:list>
      <text:h text:outline-level="5" text:style-name="artikel_kop">Artikel 12 Flugverkehrsdienste
                     </text:h>
      <text:list text:style-name="list-style-71">
        <text:list-item text:start-value="1">
          <text:p text:style-name="list.start"> Die Vertragsstaaten benennen gemeinschaftlich die Flugverkehrsdienstleister im betroffenen Luftraum in einer gemeinsamen
                              Übereinkunft.
                           </text:p>
        </text:list-item>
        <text:list-item text:start-value="2">
          <text:p text:style-name="list.cont"> Flugverkehrsdienstleister im betroffenen Luftraum, die nicht nach Absatz 1 benannt wurden, werden nach Notifikation durch
                              den betroffenen Vertragsstaat gemeinschaftlich von den Vertragsstaaten benannt, wenn sie ausschließlich einen oder mehrere
                              der folgenden Dienste erbringen:
                           </text:p>
          <text:list>
            <text:list-item text:start-value="1">
              <text:p text:style-name="list.cont">Flugplatz-Fluginformationsdienste,
                                 </text:p>
            </text:list-item>
            <text:list-item text:start-value="2">
              <text:p text:style-name="list.cont">auf eine Kontrollzone der Flugplätze begrenzte Flugverkehrsdienste oder
                                 </text:p>
            </text:list-item>
            <text:list-item text:start-value="3">
              <text:p text:style-name="list.cont">Flugverkehrsdienste unter militärischer Aufsicht.
                                 </text:p>
            </text:list-item>
          </text:list>
        </text:list-item>
        <text:list-item text:start-value="3">
          <text:p text:style-name="list.cont"> Die Absätze 1 und 2 lassen Übereinkünfte über die Erbringung von Flugverkehrsdiensten, die vor Inkrafttreten dieses Vertrags
                              zwischen Vertragsstaaten oder zwischen einem Vertragsstaat und einem Dritten bestanden, unberührt.
                           </text:p>
        </text:list-item>
        <text:list-item text:start-value="4">
          <text:p text:style-name="list.cont"> Die Vertragsstaaten unterrichten sich gegenseitig über die Rechte und Pflichten der benannten Flugverkehrsdienstleister auf
                              nationaler Ebene und über Änderungen in Bezug auf ihre Zertifizierung oder ihren Rechtsstatus.
                           </text:p>
        </text:list-item>
        <text:list-item text:start-value="5">
          <text:p text:style-name="list.cont"> Die Vertragsstaaten unterrichten gemeinschaftlich die Europäische Kommission und die anderen Mitgliedstaaten über alle auf
                              der Grundlage dieses Artikels getroffenen Entscheidungen über die Benennung von Flugverkehrsdienstleistern.
                           </text:p>
        </text:list-item>
        <text:list-item text:start-value="6">
          <text:p text:style-name="list.end"> Die Vertragsstaaten fördern eine enge Zusammenarbeit zwischen Flugverkehrsdienstleistern.
                           </text:p>
        </text:list-item>
      </text:list>
      <text:h text:outline-level="5" text:style-name="artikel_kop">Artikel 13 Kommunikations-, Navigations- und Überwachungsdienste
                     </text:h>
      <text:p text:style-name="artikel">Die Vertragsstaaten arbeiten auf einheitliche technische Systeme und einen kosteneffizienten Einsatz einer für die Erbringung
                        von Kommunikations-, Navigations- und Überwachungsdiensten bestimmten Infrastruktur durch zivile Flugsicherungsorganisationen
                        hin.
                     </text:p>
      <text:h text:outline-level="5" text:style-name="artikel_kop">Artikel 14 Flugberatungsdienste
                     </text:h>
      <text:p text:style-name="artikel">Die Vertragsstaaten arbeiten im Bereich der Flugberatung zusammen und koordinieren die Erbringung von Flugberatungsdiensten.</text:p>
      <text:h text:outline-level="5" text:style-name="artikel_kop">Artikel 15 Wetterdienste
                     </text:h>
      <text:list text:style-name="list-style-72">
        <text:list-item text:start-value="1">
          <text:p text:style-name="list.start"> Die Vertragsstaaten stellen die Zusammenarbeit zwischen den Flugwetterdienstleistern sicher.
                           </text:p>
        </text:list-item>
        <text:list-item text:start-value="2">
          <text:p text:style-name="list.end"> Jeder Vertragsstaat benennt ausschließlich einen Flugwetterdienstleister und teilt dies dem FABEC-Rat mit.
                           </text:p>
        </text:list-item>
      </text:list>
      <text:h text:outline-level="5" text:style-name="artikel_kop">Artikel 16 Beziehungen zwischen Dienstleistern
                     </text:h>
      <text:list text:style-name="list-style-73">
        <text:list-item text:start-value="1">
          <text:p text:style-name="list.start"> Die Vertragsstaaten stellen sicher, dass die Flugsicherungsorganisationen die für die Koordinierung ihrer Dienste im betroffenen
                              Luftraum für notwendig erachteten Arbeitsbeziehungen durch schriftliche Vereinbarungen oder sonstige rechtlich gleichwertige
                              Übereinkünfte formalisieren.
                           </text:p>
        </text:list-item>
        <text:list-item text:start-value="2">
          <text:p text:style-name="list.cont"> Die schriftlichen Vereinbarungen oder sonstigen rechtlich gleichwertigen Übereinkünfte zwischen Flugverkehrsdienstleistern
                              über grenzüberschreitende Dienste im betroffenen Luftraum werden von den betroffenen Vertragsstaaten nach Konsultation des
                              FABEC-Rates genehmigt. Nach ihrer Genehmigung werden sie dem FABEC-Rat mitgeteilt.
                           </text:p>
        </text:list-item>
        <text:list-item text:start-value="3">
          <text:p text:style-name="list.end"> Bei schriftlichen Vereinbarungen oder sonstigen rechtlich gleichwertigen Übereinkünften mit benachbarten Staaten über die
                              Erbringung von Flugverkehrsdiensten außerhalb des betroffenen Luftraums stellt der betroffene Vertragsstaat beziehungsweise
                              stellen die betroffenen Vertragsstaaten sicher, dass dieser Vertrag durch diese schriftlichen Vereinbarungen oder sonstigen
                              rechtlich gleichwertigen Übereinkünfte nicht berührt wird und dass sie dem FABEC-Rat mitgeteilt werden.
                           </text:p>
        </text:list-item>
      </text:list>
      <text:h text:outline-level="4" text:style-name="hoofdstuk_kop">KAPITEL V GRUNDSÄTZE DER ZUSAMMENARBEIT ZWISCHEN ZIVILEN UND MILITÄRISCHEN STELLEN
                  </text:h>
      <text:h text:outline-level="5" text:style-name="artikel_kop">Artikel 17 Militärische Aktivitäten
                     </text:h>
      <text:list text:style-name="list-style-74">
        <text:list-item text:start-value="1">
          <text:p text:style-name="list.start"> Unter gebührender Berücksichtigung der Grundsätze der flexiblen Luftraumnutzung und im Einklang mit innerstaatlichen Regelungen
                              und anwendbaren völkerrechtlichen Übereinkünften schließen die betroffenen Vertragsstaaten gegebenenfalls schriftliche Übereinkünfte,
                              um militärische Ausbildungsvorhaben im betroffenen Luftraum ungeachtet bestehender Grenzen zu ermöglichen.
                           </text:p>
        </text:list-item>
        <text:list-item text:start-value="2">
          <text:p text:style-name="list.cont"> Die betroffenen Vertragsstaaten gestatten die Erbringung von grenzüberschreitenden Flugverkehrsdiensten durch einen militärischen
                              oder einen zivilen Flugverkehrsdienstleister eines anderen betroffenen Vertragsstaats für Staatsluftfahrzeuge, die im allgemeinen
                              oder im operationellen Flugverkehr eingesetzt werden, nach Maßgabe entsprechender schriftlicher Übereinkünfte, die dem FABEC-Rat
                              mitgeteilt werden.
                           </text:p>
        </text:list-item>
        <text:list-item text:start-value="3">
          <text:p text:style-name="list.cont"> Die betroffenen Vertragsstaaten gestatten die Erbringung von taktischen Kontrolldiensten für den operationellen Flugverkehr
                              durch die Luftverteidigungsorganisationen und die Einsatzführungsdienste eines anderen betroffenen Vertragsstaats nach Maßgabe
                              entsprechender schriftlicher Übereinkünfte, die dem FABEC-Rat mitgeteilt werden.
                           </text:p>
        </text:list-item>
        <text:list-item text:start-value="4">
          <text:p text:style-name="list.cont"> Im Hinblick auf die Erbringung grenzüberschreitender Dienste im betroffenen Luftraum fördern die Vertragsstaaten eine enge
                              Zusammenarbeit zwischen den zivilen und militärischen Flugsicherungsorganisationen und den jeweiligen Luftverteidigungsorganisationen
                              und Einsatzführungsdiensten.
                           </text:p>
        </text:list-item>
        <text:list-item text:start-value="5">
          <text:p text:style-name="list.end"> Zur Erleichterung der Zusammenarbeit zwischen zivilen und militärischen Stellen, insbesondere im Bereich der Sicherheit,
                              sind die Vertragsstaaten bestrebt, die einschlägigen zivilen und militärischen Vereinbarungen zu harmonisieren.
                           </text:p>
        </text:list-item>
      </text:list>
      <text:h text:outline-level="4" text:style-name="hoofdstuk_kop">KAPITEL VI GEBÜHREN
                  </text:h>
      <text:h text:outline-level="5" text:style-name="artikel_kop">Artikel 18 Gebührenregelung
                     </text:h>
      <text:list text:style-name="list-style-75">
        <text:list-item text:start-value="1">
          <text:p text:style-name="list.start"> Die Vertragsstaaten entwickeln gemeinsame Grundsätze für die Gebührenregelung innerhalb des betroffenen Luftraums und wenden
                              diese an, wobei die Möglichkeit nationaler Ausnahmen berücksichtigt wird.
                           </text:p>
        </text:list-item>
        <text:list-item text:start-value="2">
          <text:p text:style-name="list.cont"> Die Vertragsstaaten beabsichtigen, für Streckenflüge im betroffenen Luftraum einen einheitlichen Gebührensatz anzuwenden,
                              und sind bestrebt, im betroffenen Luftraum eine gemeinsame Gebührenzone einzurichten.
                           </text:p>
        </text:list-item>
        <text:list-item text:start-value="3">
          <text:p text:style-name="list.cont"> Der FABEC-Rat beschließt die Einführung, die Bedingungen und die Anwendung eines einheitlichen Gebührensatzes für Streckenflüge
                              im betroffenen Luftraum sowie die Schaffung einer gemeinsamen Gebührenzone im betroffenen Luftraum.
                           </text:p>
        </text:list-item>
        <text:list-item text:start-value="4">
          <text:p text:style-name="list.cont"> Der für Streckenflüge im betroffenen Luftraum gemeinschaftlich vorgeschlagene einheitliche Gebührensatz wird nach entsprechendem
                              Beschluss des FABEC-Rates dem zuständigen Organ von EUROCONTROL zur Festlegung unterbreitet.
                           </text:p>
        </text:list-item>
        <text:list-item text:start-value="5">
          <text:p text:style-name="list.cont"> Vor der Einführung und Anwendung eines einheitlichen Gebührensatzes für Streckenflüge im betroffenen Luftraum koordinieren
                              die Vertragsstaaten ihre Gebührensätze für Streckenflüge im betroffenen Luftraum auf der Ebene des FABEC-Rates.
                           </text:p>
        </text:list-item>
        <text:list-item text:start-value="6">
          <text:p text:style-name="list.cont"> Die Vertragsstaaten
                           </text:p>
          <text:list>
            <text:list-item text:start-value="1">
              <text:p text:style-name="list.cont">nehmen insbesondere die sich aus einer gemeinsamen Gebührenzone für Streckenflüge im betroffenen Luftraum ergebenden notwendigen
                                    Pflichten gemeinschaftlich wahr,
                                 </text:p>
            </text:list-item>
            <text:list-item text:start-value="2">
              <text:p text:style-name="list.cont">treffen insbesondere die entsprechenden Regelungen, um Kohärenz und Einheitlichkeit bei der Anwendung der Regeln und Vorschriften
                                    über die Gebühren sicherzustellen,
                                 </text:p>
            </text:list-item>
            <text:list-item text:start-value="3">
              <text:p text:style-name="list.end">stellen insbesondere die gemeinschaftliche Koordinierung mit EUROCONTROL sicher, soweit erforderlich.
                                 </text:p>
            </text:list-item>
          </text:list>
        </text:list-item>
      </text:list>
      <text:h text:outline-level="4" text:style-name="hoofdstuk_kop">KAPITEL VII AUFSICHT
                  </text:h>
      <text:h text:outline-level="5" text:style-name="artikel_kop">Artikel 19 Aufsicht über die Flugsicherungsorganisationen
                     </text:h>
      <text:list text:style-name="list-style-76">
        <text:list-item text:start-value="1">
          <text:p text:style-name="list.start"> Die Vertragsstaaten stellen sicher, dass die nationalen Aufsichtsbehörden bei der Aufsicht über die Flugsicherungsorganisationen
                              innerhalb des betroffenen Luftraums eng zusammenarbeiten und dass ihre Verfahrensweisen harmonisiert werden.
                           </text:p>
        </text:list-item>
        <text:list-item text:start-value="2">
          <text:p text:style-name="list.cont"> Die Vertragsstaaten erkennen gegenseitig die Aufsichtsaufgaben ihrer nationalen Aufsichtsbehörden und die Ergebnisse der
                              Wahrnehmung dieser Aufgaben an.
                           </text:p>
        </text:list-item>
        <text:list-item text:start-value="3">
          <text:p text:style-name="list.cont"> Die Vertragsstaaten stellen sicher, dass ihre nationalen Aufsichtsbehörden Vereinbarungen für die in Absatz 1 beschriebene
                              Zusammenarbeit schließen, einschließlich einer Übereinkunft über das Vorgehen in Fällen, in denen anwendbare gemeinsame Anforderungen
                              nicht erfüllt werden, und über die gegenseitige Anerkennung der Aufsichtsaufgaben sowie die Ergebnisse der Wahrnehmung dieser
                              Aufgaben. Diese Vereinbarungen können auch eine Übereinkunft über die Aufteilung der Zuständigkeiten bei den Aufsichtsaufgaben
                              umfassen. Die Vereinbarungen werden dem FABEC-Rat von den betreffenden nationalen Aufsichtsbehörden mitgeteilt.
                           </text:p>
        </text:list-item>
        <text:list-item text:start-value="4">
          <text:p text:style-name="list.cont"> Die nationale Aufsichtsbehörde, welche die Flugsicherungsorganisation, die grenzüberschreitende Dienste im betroffenen Luftraum
                              erbringt, zertifiziert hat, ist in enger Zusammenarbeit mit der nationalen Aufsichtsbehörde beziehungsweise den nationalen
                              Aufsichtsbehörden des anderen betroffenen Vertragsstaats beziehungsweise der anderen betroffenen Vertragsstaaten für die Aufsicht
                              über diese Flugsicherungsorganisation zuständig.
                           </text:p>
        </text:list-item>
        <text:list-item text:start-value="5">
          <text:p text:style-name="list.cont"> Verlangt der Vertragsstaat, über dessen Hoheitsgebiet die Flugsicherungsdienste nach Absatz 4 erbracht werden, dass seine
                              eigene nationale Aufsichtsbehörde die Aufsicht wahrnimmt, so einigen sich die betroffenen nationalen Aufsichtsbehörden über
                              die Bedingungen der Aufsicht.
                           </text:p>
        </text:list-item>
        <text:list-item text:start-value="6">
          <text:p text:style-name="list.cont"> Die betroffenen Vertragsstaaten stellen sicher, dass ihre nationalen Aufsichtsbehörden einen gemeinsamen Mechanismus für
                              den Informationsaustausch, die Konsultation und die Koordinierung bei der Erbringung von grenzüberschreitenden Diensten schaffen,
                              um sicherzustellen, dass notwendige Korrekturmaßnahmen unverzüglich ergriffen werden.
                           </text:p>
        </text:list-item>
        <text:list-item text:start-value="7">
          <text:p text:style-name="list.cont"> Die Vertragsstaaten stellen sicher, dass die nach diesem Artikel getroffenen Entscheidungen umgesetzt werden.
                           </text:p>
        </text:list-item>
        <text:list-item text:start-value="8">
          <text:p text:style-name="list.end"> Als letztes Mittel behält sich jeder Vertragsstaat das Recht vor, die nach Artikel 16 Absatz 2 erteilte Genehmigung nach
                              ordnungsgemäßer Mitteilung an den betroffenen Vertragsstaat und an den FABEC-Rat auszusetzen oder zu widerrufen.
                           </text:p>
        </text:list-item>
      </text:list>
      <text:h text:outline-level="4" text:style-name="hoofdstuk_kop">KAPITEL VIII LEISTUNG
                  </text:h>
      <text:h text:outline-level="5" text:style-name="artikel_kop">Artikel 20 Leistungssystem
                     </text:h>
      <text:list text:style-name="list-style-77">
        <text:list-item text:start-value="1">
          <text:p text:style-name="list.start"> Die Vertragsstaaten setzen ein Leistungssystem für den FABEC um und wenden einen Leistungsplan für den FABEC an, der mit
                              den Leistungszielen der Europäischen Union im Einklang steht und militärische Bedürfnisse berücksichtigt. Dieser Leistungsplan
                              bedarf der Genehmigung durch den FABEC-Rat.
                           </text:p>
        </text:list-item>
        <text:list-item text:start-value="2">
          <text:p text:style-name="list.cont"> Der Leistungsplan hat Leistungsziele für den FABEC zu enthalten, die mindestens die folgenden zentralen Leistungsbereiche
                              umfassen:
                           </text:p>
          <text:list>
            <text:list-item text:start-value="1">
              <text:p text:style-name="list.cont">Sicherheit,
                                 </text:p>
            </text:list-item>
            <text:list-item text:start-value="2">
              <text:p text:style-name="list.cont">Umwelt,
                                 </text:p>
            </text:list-item>
            <text:list-item text:start-value="3">
              <text:p text:style-name="list.cont">Kapazität,
                                 </text:p>
            </text:list-item>
            <text:list-item text:start-value="4">
              <text:p text:style-name="list.cont">Kosteneffizienz,
                                 </text:p>
            </text:list-item>
            <text:list-item text:start-value="5">
              <text:p text:style-name="list.cont">Wirksamkeit militärischer Missionen.
                                 </text:p>
            </text:list-item>
          </text:list>
        </text:list-item>
        <text:list-item text:start-value="3">
          <text:p text:style-name="list.cont"> Der Leistungsplan hat eine Reihe klarer und messbarer zentraler Leistungsindikatoren für die zentralen Leistungsbereiche
                              für einen festgelegten Bezugszeitraum zu enthalten.
                           </text:p>
        </text:list-item>
        <text:list-item text:start-value="4">
          <text:p text:style-name="list.cont"> Der Leistungsplan hat Anreizsysteme für den FABEC zu enthalten.
                           </text:p>
        </text:list-item>
        <text:list-item text:start-value="5">
          <text:p text:style-name="list.cont"> Der FABEC-Rat beschließt die Umsetzung und die Elemente des Leistungsplans für den FABEC.
                           </text:p>
        </text:list-item>
        <text:list-item text:start-value="6">
          <text:p text:style-name="list.cont"> Vor der Anwendung des Leistungsplans für den FABEC legt der FABEC-Rat Leistungsziele auf der Ebene des FABEC fest und koordiniert
                              die nationalen Leistungspläne.
                           </text:p>
        </text:list-item>
        <text:list-item text:start-value="7">
          <text:p text:style-name="list.cont"> Die Ausarbeitung des Leistungsplans ist Gegenstand von Konsultationen mit den betroffenen Beteiligten.
                           </text:p>
        </text:list-item>
        <text:list-item text:start-value="8">
          <text:p text:style-name="list.cont"> Die Vertragsstaaten stellen sicher, dass die Umsetzung des Leistungsplans für den FABEC überprüft wird und Korrekturmaßnahmen
                              ergriffen werden, sofern erforderlich.
                           </text:p>
        </text:list-item>
        <text:list-item text:start-value="9">
          <text:p text:style-name="list.end"> Die Vertragsstaaten nehmen eine regelmäßige Bewertung der Gestaltung und der Funktionsweise des Leistungssystems für den
                              FABEC vor und ergreifen Korrekturmaßnahmen, sofern erforderlich.
                           </text:p>
        </text:list-item>
      </text:list>
      <text:h text:outline-level="4" text:style-name="hoofdstuk_kop">KAPITEL IX LENKUNG
                  </text:h>
      <text:h text:outline-level="5" text:style-name="artikel_kop">Artikel 21 Der FABEC-Rat
                     </text:h>
      <text:list text:style-name="list-style-78">
        <text:list-item text:start-value="1">
          <text:p text:style-name="list.start"> Der FABEC-Rat setzt sich zusammen aus den folgenden Vertretern jedes Vertragsstaats:
                           </text:p>
          <text:list>
            <text:list-item text:start-value="1">
              <text:p text:style-name="list.start">ein Vertreter der Behörde, die für die Zivilluftfahrt zuständig ist, und
                                 </text:p>
            </text:list-item>
            <text:list-item text:start-value="2">
              <text:p text:style-name="list.cont">ein Vertreter der Behörde, die für die Militärluftfahrt zuständig ist.
                                 </text:p>
            </text:list-item>
          </text:list>
        </text:list-item>
        <text:list-item text:start-value="2">
          <text:p text:style-name="list.end"> Auf Einladung des FABEC-Rates können weitere Teilnehmer seinen Sitzungen als Beobachter beiwohnen.
                           </text:p>
        </text:list-item>
      </text:list>
      <text:h text:outline-level="5" text:style-name="artikel_kop">Artikel 22 Aufgaben des FABEC-Rates
                     </text:h>
      <text:list text:style-name="list-style-79">
        <text:list-item text:start-value="1">
          <text:p text:style-name="list.start"> Der FABEC-Rat lenkt den FABEC.
                           </text:p>
        </text:list-item>
        <text:list-item text:start-value="2">
          <text:p text:style-name="list.cont"> Damit die Verpflichtungen der Vertragsstaaten nach diesem Vertrag erfüllt werden, hat der FABEC-Rat die Aufgabe, Beschlüsse
                              zu fassen, um
                           </text:p>
          <text:list>
            <text:list-item text:start-value="1">
              <text:p text:style-name="list.cont">die Durchführung dieses Vertrags und die Erreichung der Ziele des FABEC im Allgemeinen sicherzustellen,
                                 </text:p>
            </text:list-item>
            <text:list-item text:start-value="2">
              <text:p text:style-name="list.cont">die Entwicklung der Zusammenarbeit zwischen zivilen und militärischen Stellen festzulegen,
                                 </text:p>
            </text:list-item>
            <text:list-item text:start-value="3">
              <text:p text:style-name="list.cont">eine gemeinsame Gestaltung und Vorgehensweise für den betroffenen Luftraum zu vereinbaren,
                                 </text:p>
            </text:list-item>
            <text:list-item text:start-value="4">
              <text:p text:style-name="list.cont">die Modalitäten der Zusammenarbeit bei der Anwendung des Konzepts der flexiblen Luftraumnutzung festzulegen,
                                 </text:p>
            </text:list-item>
            <text:list-item text:start-value="5">
              <text:p text:style-name="list.cont">die Harmonisierung der materiell- und verfahrensrechtlichen Regeln zu unterstützen,
                                 </text:p>
            </text:list-item>
            <text:list-item text:start-value="6">
              <text:p text:style-name="list.cont">das Verfahren zur gemeinschaftlichen Benennung der Flugverkehrsdienstleister zu erleichtern,
                                 </text:p>
            </text:list-item>
            <text:list-item text:start-value="7">
              <text:p text:style-name="list.cont">die im betroffenen Luftraum anwendbare Gebührenregelung zu verabschieden und den einheitlichen Gebührensatz für Streckenflüge
                                    im betroffenen Luftraum festzulegen,
                                 </text:p>
            </text:list-item>
            <text:list-item text:start-value="8">
              <text:p text:style-name="list.cont">die Entwicklung und Umsetzung eines umfassenden gemeinsamen Sicherheitsmanagementsystems zu unterstützen,
                                 </text:p>
            </text:list-item>
            <text:list-item text:start-value="9">
              <text:p text:style-name="list.cont">strategische Ziele für die Entwicklung des FABEC festzulegen, die erzielten Ergebnisse zu bewerten und gegebenenfalls geeignete
                                    Maßnahmen zu ergreifen,
                                 </text:p>
            </text:list-item>
            <text:list-item text:start-value="10">
              <text:p text:style-name="list.cont">den Leistungsplan und die damit verbundenen Leistungsziele zu genehmigen,
                                 </text:p>
            </text:list-item>
            <text:list-item text:start-value="11">
              <text:p text:style-name="list.cont">seine eigene Geschäftsordnung und die der Ausschüsse, der Arbeitsgruppen und des Beirats für Flugsicherungsdienste zu verabschieden,
                                 </text:p>
            </text:list-item>
            <text:list-item text:start-value="12">
              <text:p text:style-name="list.cont">andere als die nach diesem Vertrag eingerichteten Ausschüsse einzusetzen sowie Arbeitsgruppen zu schaffen, die ihn in bestimmten
                                    Angelegenheiten unterstützen, und die Vorschläge dieser Ausschüsse und Arbeitsgruppen zu genehmigen,
                                 </text:p>
            </text:list-item>
            <text:list-item text:start-value="13">
              <text:p text:style-name="list.cont">die Koordinierung des FABEC mit angrenzenden funktionalen Luftraumblöcken unter Berücksichtigung der Effizienz der Schnittstellen
                                    sicherzustellen,
                                 </text:p>
            </text:list-item>
            <text:list-item text:start-value="14">
              <text:p text:style-name="list.cont">die Standpunkte der Vertragsstaaten im Hinblick auf die Anwendung völkerrechtlicher Übereinkünfte zu koordinieren, insbesondere
                                    im Hinblick auf die Arbeit der Internationalen Zivilluftfahrt-Organisation, von EUROCONTROL, der Europäischen Kommission,
                                    der Europäischen Agentur für Flugsicherheit und der gemeinschaftlichen Unternehmen im Bereich des Flugverkehrsmanagements,
                                 </text:p>
            </text:list-item>
            <text:list-item text:start-value="15">
              <text:p text:style-name="list.cont">die Beilegung von Streitigkeiten zwischen Vertragsstaaten zu erleichtern,
                                 </text:p>
            </text:list-item>
            <text:list-item text:start-value="16">
              <text:p text:style-name="list.cont">die beim Beitritt eines Staates zu diesem Vertrag erforderlichen Maßnahmen zu ergreifen,
                                 </text:p>
            </text:list-item>
            <text:list-item text:start-value="17">
              <text:p text:style-name="list.cont">die bei einer Kündigung dieses Vertrags durch einen Vertragsstaat erforderlichen Maßnahmen zu ergreifen,
                                 </text:p>
            </text:list-item>
            <text:list-item text:start-value="18">
              <text:p text:style-name="list.cont">die Vereinbarkeit dieses Vertrags mit Änderungen der Verordnungen über den einheitlichen europäischen Luftraum zu bewerten,
                                 </text:p>
            </text:list-item>
            <text:list-item text:start-value="19">
              <text:p text:style-name="list.cont">Änderungen dieses Vertrags vorzuschlagen,
                                 </text:p>
            </text:list-item>
            <text:list-item text:start-value="20">
              <text:p text:style-name="list.end">gegebenenfalls die Konsultation der Flugsicherungsorganisationen, der Luftraumnutzer und anderer Beteiligter sicherzustellen.
                                 </text:p>
            </text:list-item>
          </text:list>
        </text:list-item>
      </text:list>
      <text:h text:outline-level="5" text:style-name="artikel_kop">Artikel 23 Funktionsweise
                     </text:h>
      <text:list text:style-name="list-style-80">
        <text:list-item text:start-value="1">
          <text:p text:style-name="list.start"> Der Vorsitz des FABEC-Rates wird abwechselnd von einem der Vertragsstaaten wahrgenommen.
                           </text:p>
        </text:list-item>
        <text:list-item text:start-value="2">
          <text:p text:style-name="list.cont"> Die Beschlüsse des FABEC-Rates werden einstimmig gefasst. Jeder Vertragsstaat hat eine Stimme. Die Beschlüsse des FABEC-Rates
                              werden als Entscheidungen der Vertreter der Vertragsstaaten angesehen.
                           </text:p>
        </text:list-item>
        <text:list-item text:start-value="3">
          <text:p text:style-name="list.cont"> Die Beschlüsse treten zwei Monate nach ihrer Annahme in Kraft, es sei denn, ein Vertragsstaat unterrichtet die anderen Vertragsstaaten
                              innerhalb von zwei Monaten nach der Annahme eines Beschlusses darüber, dass er diesen nur mit Zustimmung seiner gesetzgebenden
                              Organe umsetzen kann. In diesem Fall tritt der Beschluss einen Tag, nachdem der letzte betroffene Vertragsstaat die anderen
                              Vertragsstaaten darüber unterrichtet hat, dass seine gesetzgebenden Organe ihre Zustimmung erteilt haben, in Kraft.
                           </text:p>
        </text:list-item>
        <text:list-item text:start-value="4">
          <text:p text:style-name="list.cont"> Die vom FABEC-Rat verabschiedete Geschäftsordnung hat Regelungen insbesondere über die Einberufung von Sitzungen, die vorherige
                              Übermittlung der Tagesordnung, die Ernennung und die Amtszeit des Vorsitzenden sowie das Abstimmungsverfahren einschließlich
                              der Möglichkeit der Beschlussfassung durch Schriftwechsel zu enthalten.
                           </text:p>
        </text:list-item>
        <text:list-item text:start-value="5">
          <text:p text:style-name="list.end"> Der FABEC-Rat tritt auf Einladung seines Vorsitzenden mindestens zweimal pro Jahr sowie bei Bedarf zusammen. Jeder Vertragsstaat
                              ist berechtigt, die Einberufung einer Sitzung zu verlangen.
                           </text:p>
        </text:list-item>
      </text:list>
      <text:h text:outline-level="5" text:style-name="artikel_kop">Artikel 24 Ausschüsse und Arbeitsgruppen
                     </text:h>
      <text:list text:style-name="list-style-81">
        <text:list-item text:start-value="1">
          <text:p text:style-name="list.start"> Zur Erreichung des Zieles des FABEC und zur Unterstützung des FABEC-Rates werden ein Ausschuss »Luftraum«, ein Ausschuss
                              »Harmonisierung und Beratung«, ein Ausschuss »Finanzen und Leistung« und ein Ausschuss »Nationale Aufsichtsbehörden« eingerichtet.
                              Der FABEC-Rat kann weitere Ausschüsse und Arbeitsgruppen einrichten.
                           </text:p>
        </text:list-item>
        <text:list-item text:start-value="2">
          <text:p text:style-name="list.cont"> Die Ausschüsse und Arbeitsgruppen setzen sich aus zivilen und militärischen Fachleuten zusammen, die von den Vertragsstaaten
                              ernannt werden.
                           </text:p>
        </text:list-item>
        <text:list-item text:start-value="3">
          <text:p text:style-name="list.cont"> Auf Einladung der Ausschüsse oder Arbeitsgruppen können weitere Teilnehmer deren Sitzungen als Beobachter beiwohnen.
                           </text:p>
        </text:list-item>
        <text:list-item text:start-value="4">
          <text:p text:style-name="list.end"> Sofern nichts anderes in der Geschäftsordnung oder durch Beschluss des FABEC-Rates festgelegt ist, berichten die Ausschüsse
                              und Arbeitsgruppen unmittelbar und ausschließlich dem FABEC-Rat.
                           </text:p>
        </text:list-item>
      </text:list>
      <text:h text:outline-level="5" text:style-name="artikel_kop">Artikel 25 Ausschuss »Luftraum«
                     </text:h>
      <text:p text:style-name="artikel">Der Ausschuss »Luftraum« unterstützt den FABEC-Rat bei der Durchführung der Artikel 8 und 9 und führt weitere ihm vom FABEC-Rat
                        übertragene Aufgaben aus.
                     </text:p>
      <text:h text:outline-level="5" text:style-name="artikel_kop">Artikel 26 Ausschuss »Harmonisierung und Beratung«
                     </text:h>
      <text:p text:style-name="artikel">Der Ausschuss »Harmonisierung und Beratung« unterstützt den FABEC-Rat bei der Durchführung der Artikel 10 und 12 und führt
                        weitere ihm vom FABEC-Rat übertragene Aufgaben aus.
                     </text:p>
      <text:h text:outline-level="5" text:style-name="artikel_kop">Artikel 27 Ausschuss »Finanzen und Leistung«
                     </text:h>
      <text:p text:style-name="artikel">Der Ausschuss »Finanzen und Leistung« unterstützt den FABEC-Rat bei der Durchführung des Artikels 18 und gegebenenfalls des
                        Artikels 20 und führt weitere ihm vom FABEC-Rat übertragene Aufgaben aus.
                     </text:p>
      <text:h text:outline-level="5" text:style-name="artikel_kop">Artikel 28 Ausschuss »Nationale Aufsichtsbehörden«
                     </text:h>
      <text:p text:style-name="artikel">Unbeschadet des Artikels 24 Absatz 4 und der den nationalen Aufsichtsbehörden unmittelbar übertragenen besonderen Zuständigkeiten
                        unterstützt der Ausschuss »Nationale Aufsichtsbehörden« den FABEC-Rat bei der Durchführung des Artikels 19 und gegebenenfalls
                        des Artikels 20 und führt weitere ihm vom FABEC-Rat übertragene Aufgaben aus.
                     </text:p>
      <text:h text:outline-level="4" text:style-name="hoofdstuk_kop">KAPITEL X KONSULTATION DER FLUGSICHERUNGSORGANISATIONEN
                  </text:h>
      <text:h text:outline-level="5" text:style-name="artikel_kop">Artikel 29 Beirat für Flugsicherungsdienste
                     </text:h>
      <text:list text:style-name="list-style-82">
        <text:list-item text:start-value="1">
          <text:p text:style-name="list.start"> Es wird ein Beirat für Flugsicherungsdienste eingerichtet, um die Konsultation der Flugsicherungsorganisationen in Fragen
                              der Erbringung von Diensten innerhalb des FABEC sicherzustellen.
                           </text:p>
        </text:list-item>
        <text:list-item text:start-value="2">
          <text:p text:style-name="list.cont"> Der Beirat für Flugsicherungsdienste setzt sich zusammen aus
                           </text:p>
          <text:list>
            <text:list-item text:start-value="1">
              <text:p text:style-name="list.cont">Vertretern des FABEC-Rates und
                                 </text:p>
            </text:list-item>
            <text:list-item text:start-value="2">
              <text:p text:style-name="list.cont">Vertretern der Flugsicherungsorganisationen.
                                 </text:p>
            </text:list-item>
          </text:list>
        </text:list-item>
        <text:list-item text:start-value="3">
          <text:p text:style-name="list.cont"> Auf Einladung des FABEC-Rates können weitere Teilnehmer den Sitzungen als Beobachter beiwohnen.
                           </text:p>
        </text:list-item>
        <text:list-item text:start-value="4">
          <text:p text:style-name="list.end"> Die Sitzungsprotokolle des Beirats für Flugsicherungsdienste sind dem FABEC-Rat zu übermitteln.
                           </text:p>
        </text:list-item>
      </text:list>
      <text:h text:outline-level="4" text:style-name="hoofdstuk_kop">KAPITEL XI HAFTUNG
                  </text:h>
      <text:h text:outline-level="5" text:style-name="artikel_kop">Artikel 30 Haftungssystem
                     </text:h>
      <text:list text:style-name="list-style-83">
        <text:list-item text:start-value="1">
          <text:p text:style-name="list.start"> Ein Vertragsstaat ersetzt einen Schaden nach Absatz 4, wenn sich dieser Schaden
                           </text:p>
          <text:list>
            <text:list-item text:start-value="1">
              <text:p text:style-name="list.start">im Luftraum über seinem Hoheitsgebiet oder im Luftraum in seinem Verantwortungsbereich nach den Regeln der Internationalen
                                    Zivilluftfahrt-Organisation ereignet hat und
                                 </text:p>
            </text:list-item>
            <text:list-item text:start-value="2">
              <text:p text:style-name="list.cont">durch ein Verschulden eines nach Artikel 12 benannten Flugverkehrsdienstleisters, seiner Beschäftigten oder anderer in seinem
                                    Auftrag handelnder Personen verursacht wurde, ausgenommen des Dienstleisters, dessen Hauptbetriebsstätte sich im Hoheitsgebiet
                                    des betroffenen Vertragsstaats befindet.
                                 </text:p>
            </text:list-item>
          </text:list>
          <text:p text:style-name="list.cont">Der unter Buchstabe b genannte Flugverkehrsdienstleister wird im Folgenden als »tatsächlicher Flugverkehrsdienstleister« bezeichnet.</text:p>
        </text:list-item>
        <text:list-item text:start-value="2">
          <text:p text:style-name="list.cont"> Gegen den tatsächlichen Flugverkehrsdienstleister, seine Beschäftigten oder andere in seinem Auftrag handelnde Personen können
                              Ansprüche nicht unmittelbar geltend gemacht werden.
                           </text:p>
        </text:list-item>
        <text:list-item text:start-value="3">
          <text:p text:style-name="list.cont"> Der Anspruch auf Schadenersatz nach Absatz 1 erlischt, wenn nicht innerhalb von zwei Jahren vom Tag der endgültigen gerichtlichen
                              Entscheidung nach Absatz 4 Klage eingereicht wird.
                           </text:p>
        </text:list-item>
        <text:list-item text:start-value="4">
          <text:p text:style-name="list.cont"> Der Schadensersatz nach Absatz 1 kann nur für einen Schaden geltend gemacht werden, der nicht auf der Grundlage endgültiger
                              gerichtlicher Entscheidungen im Einklang mit dem maßgeblichen innerstaatlichen Recht, dem Völkerrecht oder sonstigen Vorschriften
                              ersetzt wurde. Eine Entscheidung gilt als endgültig, wenn nach dem innerstaatlichen Recht, dem Völkerrecht oder sonstigen
                              Vorschriften kein Rechtsmittel mehr zur Verfügung steht.
                           </text:p>
        </text:list-item>
        <text:list-item text:start-value="5">
          <text:p text:style-name="list.cont"> Der Anspruch auf Schadenersatz nach den Absätzen 1 und 4 ist im betroffenen Vertragsstaat geltend zu machen. Die zuständige
                              Behörde prüft den Anspruch und entscheidet im Einklang mit den relevanten materiellrechtlichen Gesetzen und sonstigen Vorschriften
                              des betroffenen Vertragsstaats. Kommt eine Einigung hinsichtlich des Anspruchs nicht zustande, so entscheidet das zuständige
                              Gericht des betroffenen Vertragsstaats im Einklang mit seinen relevanten materiellrechtlichen Gesetzen und sonstigen Vorschriften.
                           </text:p>
        </text:list-item>
        <text:list-item text:start-value="6">
          <text:p text:style-name="list.cont"> Der tatsächliche Flugverkehrsdienstleister zahlt dem betroffenen Vertragsstaat den von ihm nach Absatz 1 geleisteten Schadensersatz
                              oder die ihm nach Absatz 1 angefallenen Kosten zurück. Der Vertragsstaat des tatsächlichen Flugverkehrsdienstleisters stellt
                              sicher, dass der tatsächliche Flugverkehrsdienstleister dieser Pflicht nachkommt; kommt der tatsächliche Flugverkehrsdienstleister
                              seiner Pflicht nicht nach, so tritt der Vertragsstaat des tatsächlichen Flugverkehrsdienstleisters ab dem ersten von dem betroffenen
                              Vertragsstaat gestellten Antrag auf Rückzahlung an dessen Stelle.
                           </text:p>
        </text:list-item>
        <text:list-item text:start-value="7">
          <text:p text:style-name="list.cont"> Streitigkeiten über die Rückzahlung nach Absatz 6 zwischen dem Vertragsstaat des tatsächlichen Flugverkehrsdienstleisters
                              und dem Vertragsstaat nach Absatz 1 können von jedem der beiden Vertragsstaaten einem Schiedsverfahren nach der Fakultativen
                              Schiedsordnung des Ständigen Schiedshofs für Streitigkeiten zwischen zwei Staaten (Permanent Court of Arbitration Optional
                              Rules for Arbitrating Disputes between Two States) unterworfen werden. Die relevanten materiellrechtlichen Gesetze und sonstigen
                              Vorschriften nach Absatz 5 sind auf die Streitigkeit anzuwenden. Artikel 32 Absätze 3 und 4 finden Anwendung.
                           </text:p>
        </text:list-item>
        <text:list-item text:start-value="8">
          <text:p text:style-name="list.cont"> Dieser Vertrag schließt nicht aus, dass sich der Vertragsstaat nach Absatz 1 und der Vertragsstaat des tatsächlichen Flugverkehrsdienstleisters
                              darauf einigen, die aufgrund eines Schadens nach Absatz 1 angefallenen Kosten zu teilen.
                           </text:p>
        </text:list-item>
        <text:list-item text:start-value="9">
          <text:p text:style-name="list.cont"> Dieser Vertrag beschränkt nicht das Rückgriffsrecht eines Vertragsstaats oder eines tatsächlichen Flugverkehrsdienstleisters
                              gegenüber anderen natürlichen oder juristischen Personen.
                           </text:p>
        </text:list-item>
        <text:list-item text:start-value="10">
          <text:p text:style-name="list.cont"> Die Vertragsstaaten unterrichten sich gegenseitig, sobald sie Kenntnis von der Geltendmachung eines Anspruchs auf Schadenersatz
                              nach den Absätzen 1 und 4 erhalten und sobald ein Anspruch endgültig geregelt worden ist.
                           </text:p>
        </text:list-item>
        <text:list-item text:start-value="11">
          <text:p text:style-name="list.cont"> Die benannten Flugverkehrsdienstleister haben für eine angemessene Deckung der Haftungsansprüche nach diesem Vertrag zu sorgen,
                              damit sie ihrer Pflicht nach Absatz 6 nachkommen können.
                           </text:p>
        </text:list-item>
        <text:list-item text:start-value="12">
          <text:p text:style-name="list.cont"> Dieser Artikel lässt völkerrechtliche Übereinkünfte über Schäden, die von den Streitkräften eines Vertragsstaats im Hoheitsgebiet
                              eines anderen Vertragsstaats verursacht wurden, unberührt.
                           </text:p>
        </text:list-item>
        <text:list-item text:start-value="13">
          <text:p text:style-name="list.end"> Dieser Artikel geht Haftungsbestimmungen in Übereinkünften zwischen zwei Vertragsstaaten über die Erbringung von Flugverkehrsdiensten
                              vor.
                           </text:p>
        </text:list-item>
      </text:list>
      <text:h text:outline-level="4" text:style-name="hoofdstuk_kop">KAPITEL XII UNFÄLLE UND SCHWERE STÖRUNGEN
                  </text:h>
      <text:h text:outline-level="5" text:style-name="artikel_kop">Artikel 31 Untersuchung von Unfällen und schweren Störungen
                     </text:h>
      <text:list text:style-name="list-style-84">
        <text:list-item text:start-value="1">
          <text:p text:style-name="list.start"> Bei Unfällen oder schweren Störungen im Sinne des Abkommens von Chicago, die sich im betroffenen Luftraum ereignen, unterrichtet
                              der die Untersuchung durchführende Vertragsstaat den FABEC-Rat umgehend über Mängel, die er auf der Ebene des FABEC festgestellt
                              hat.
                           </text:p>
        </text:list-item>
        <text:list-item text:start-value="2">
          <text:p text:style-name="list.cont"> Mitteilungen, Notifikationen und Berichte über die Untersuchung von Unfällen und schweren Störungen werden in englischer
                              Sprache abgefasst, oder sie werden in einer der Landessprachen der Vertragsstaaten abgefasst und von einer Übersetzung in
                              die englische Sprache begleitet.
                           </text:p>
        </text:list-item>
        <text:list-item text:start-value="3">
          <text:p text:style-name="list.end"> Bei Abweichungen zwischen diesem Artikel und Bestimmungen über die Untersuchung von Unfällen und schweren Störungen in Übereinkünften
                              zwischen zwei Vertragsstaaten über die Erbringung von Flugsicherungsdiensten geht dieser Artikel vor.
                           </text:p>
        </text:list-item>
      </text:list>
      <text:h text:outline-level="4" text:style-name="hoofdstuk_kop">KAPITEL XIII SCHLUSSBESTIMMUNGEN
                  </text:h>
      <text:h text:outline-level="5" text:style-name="artikel_kop">Artikel 32 Beilegung von Streitigkeiten
                     </text:h>
      <text:list text:style-name="list-style-85">
        <text:list-item text:start-value="1">
          <text:p text:style-name="list.start"> Bei Streitigkeiten, die zwischen Vertragsstaaten über die Auslegung, Anwendung oder Durchführung dieses Vertrags, insbesondere
                              hinsichtlich seines Bestehens, seiner Gültigkeit oder seiner Beendigung, entstehen und die nicht innerhalb eines Zeitraums
                              von sechs Monaten durch unmittelbare Verhandlungen zwischen den betroffenen Vertragsstaaten oder auf andere Weise beigelegt
                              werden können, ist der FABEC-Rat anzurufen.
                           </text:p>
        </text:list-item>
        <text:list-item text:start-value="2">
          <text:p text:style-name="list.cont"> Kann der FABEC-Rat eine Streitigkeit nicht innerhalb von drei Monaten nach seiner Anrufung beilegen, so ist jeder der betroffenen
                              Vertragsstaaten berechtigt, die Streitigkeit einem Schiedsverfahren nach der Fakultativen Schiedsordnung des Ständigen Schiedshofs
                              für Streitigkeiten zwischen zwei Staaten (Permanent Court of Arbitration Optional Rules for Arbitrating Disputes between Two
                              States) zu unterwerfen.
                           </text:p>
        </text:list-item>
        <text:list-item text:start-value="3">
          <text:p text:style-name="list.cont"> Die gemeinsamen Kosten des Schiedsverfahrens werden von den am Schiedsgerichtsverfahren beteiligten Vertragsstaaten zu gleichen
                              Teilen getragen.
                           </text:p>
        </text:list-item>
        <text:list-item text:start-value="4">
          <text:p text:style-name="list.end"> Die Entscheidungen des Schiedsgerichts sind für die an der Streitigkeit beteiligten Vertragsstaaten bindend.
                           </text:p>
        </text:list-item>
      </text:list>
      <text:h text:outline-level="5" text:style-name="artikel_kop">Artikel 33 Beitritt zu diesem Vertrag
                     </text:h>
      <text:list text:style-name="list-style-86">
        <text:list-item text:start-value="1">
          <text:p text:style-name="list.start"> Dieser Vertrag steht zum Beitritt offen. Ein Staat, der Vertragspartei des Vertrags werden möchte, reicht seinen Beitrittsantrag
                              beim Verwahrer ein.
                           </text:p>
        </text:list-item>
        <text:list-item text:start-value="2">
          <text:p text:style-name="list.cont"> Die Bedingungen für den Beitritt und sich daraus ergebende Änderungen dieses Vertrags sind Gegenstand einer Übereinkunft
                              zwischen den Vertragsstaaten und dem den Beitritt beantragenden Staat. Die Übereinkunft über den Beitritt bedarf der Ratifikation
                              durch die Vertragsstaaten und den Beitritt beantragenden Staat, nachdem ihre jeweiligen diesbezüglichen verfassungsrechtlichen
                              Erfordernisse erfüllt worden sind.
                           </text:p>
        </text:list-item>
        <text:list-item text:start-value="3">
          <text:p text:style-name="list.cont"> Die Übereinkunft über den Beitritt tritt am ersten Tag des zweiten Monats nach Hinterlegung der letzten Ratifikationsurkunde
                              beim Verwahrer in Kraft.
                           </text:p>
        </text:list-item>
        <text:list-item text:start-value="4">
          <text:p text:style-name="list.end"> Der FABEC-Rat trifft alle Maßnahmen, die ein Beitritt erfordert.
                           </text:p>
        </text:list-item>
      </text:list>
      <text:h text:outline-level="5" text:style-name="artikel_kop">Artikel 34 Kündigung dieses Vertrags
                     </text:h>
      <text:list text:style-name="list-style-87">
        <text:list-item text:start-value="1">
          <text:p text:style-name="list.start"> Im Falle der Kündigung dieses Vertrags durch einen Vertragsstaat unterrichtet dieser den FABEC-Rat und notifiziert dem Verwahrer
                              seine Entscheidung.
                           </text:p>
        </text:list-item>
        <text:list-item text:start-value="2">
          <text:p text:style-name="list.cont"> Die Kündigung wird ein Jahr nach Eingang der Notifikation beim Verwahrer wirksam.
                           </text:p>
        </text:list-item>
        <text:list-item text:start-value="3">
          <text:p text:style-name="list.cont"> Der FABEC-Rat trifft alle Maßnahmen, die eine Kündigung erfordert.
                           </text:p>
        </text:list-item>
        <text:list-item text:start-value="4">
          <text:p text:style-name="list.cont"> Der diesen Vertrag kündigende Vertragsstaat trägt grundsätzlich die sich aus der Kündigung ergebenden Kosten. Die sich aus
                              der Kündigung ergebenden finanziellen Folgen werden in einer zwischen dem kündigenden Vertragsstaat und den anderen Vertragsstaaten
                              zu schließenden besonderen Übereinkunft festgelegt. Das Kündigungsrecht des Vertragsstaats bleibt davon unberührt.
                           </text:p>
        </text:list-item>
        <text:list-item text:start-value="5">
          <text:p text:style-name="list.end"> Die Kündigung befreit den kündigenden Vertragsstaat nicht davon, Absatz 4 und Artikel 32 einzuhalten.
                           </text:p>
        </text:list-item>
      </text:list>
      <text:h text:outline-level="5" text:style-name="artikel_kop">Artikel 35 Änderungen dieses Vertrags
                     </text:h>
      <text:list text:style-name="list-style-88">
        <text:list-item text:start-value="1">
          <text:p text:style-name="list.start"> Möchte ein Vertragsstaat diesen Vertrag ändern, so unterrichtet er den FABEC-Rat ordnungsgemäß darüber.
                           </text:p>
        </text:list-item>
        <text:list-item text:start-value="2">
          <text:p text:style-name="list.cont"> Änderungen dieses Vertrags werden von den Vertragsstaaten auf Vorschlag des FABEC-Rates beschlossen.
                           </text:p>
        </text:list-item>
        <text:list-item text:start-value="3">
          <text:p text:style-name="list.cont"> Änderungen dieses Vertrags bedürfen der Ratifikation durch die Vertragsstaaten, nachdem ihre jeweiligen diesbezüglichen verfassungsrechtlichen
                              Erfordernisse erfüllt worden sind.
                           </text:p>
        </text:list-item>
        <text:list-item text:start-value="4">
          <text:p text:style-name="list.end"> Änderungen dieses Vertrags treten am ersten Tag des zweiten Monats nach Hinterlegung der letzten Ratifikationsurkunde beim
                              Verwahrer in Kraft.
                           </text:p>
        </text:list-item>
      </text:list>
      <text:h text:outline-level="5" text:style-name="artikel_kop">Artikel 36 Beendigung und Suspendierung dieses Vertrags
                     </text:h>
      <text:list text:style-name="list-style-89">
        <text:list-item text:start-value="1">
          <text:p text:style-name="list.start"> Die Vertragsstaaten können jederzeit einstimmig beschließen, diesen Vertrag zu beenden.
                           </text:p>
        </text:list-item>
        <text:list-item text:start-value="2">
          <text:p text:style-name="list.cont"> Die Beendigung erfolgt durch die Hinterlegung einer schriftlichen Erklärung der Vertragsstaaten gegenüber dem Verwahrer,
                              nach der dieser Vertrag zu einem von den Vertragsstaaten festgelegten Zeitpunkt außer Kraft tritt.
                           </text:p>
        </text:list-item>
        <text:list-item text:start-value="3">
          <text:p text:style-name="list.cont"> Die Vertragsstaaten bestimmen und verteilen gemeinsam die sich aus der Beendigung ergebenden Kosten.
                           </text:p>
        </text:list-item>
        <text:list-item text:start-value="4">
          <text:p text:style-name="list.cont"> Jeder Vertragsstaat hat das Recht, die Anwendung dieses Vertrags umgehend aus Gründen der nationalen Sicherheit ganz oder
                              teilweise zu suspendieren. Der die Anwendung des Vertrags ganz oder teilweise suspendierende Vertragsstaat unterrichtet die
                              anderen Vertragsstaaten umgehend über seine Entscheidung und notifiziert diese dem Verwahrer entsprechend.
                           </text:p>
        </text:list-item>
        <text:list-item text:start-value="5">
          <text:p text:style-name="list.cont"> Der die Anwendung dieses Vertrags ganz oder teilweise suspendierende Vertragsstaat bemüht sich, die Suspendierung so bald
                              wie möglich zu beenden. Er unterrichtet die anderen Vertragsstaaten umgehend über seine Entscheidung und notifiziert diese
                              dem Verwahrer entsprechend.
                           </text:p>
        </text:list-item>
        <text:list-item text:start-value="6">
          <text:p text:style-name="list.cont"> Der die Anwendung dieses Vertrags ganz oder teilweise suspendierende Vertragsstaat trägt grundsätzlich die sich aus der Suspendierung
                              ergebenden Kosten. Die sich aus der Suspendierung ergebenden finanziellen Folgen werden in einer zwischen ihm und den anderen
                              Vertragsstaaten zu schließenden besonderen Übereinkunft festgelegt.
                           </text:p>
        </text:list-item>
        <text:list-item text:start-value="7">
          <text:p text:style-name="list.end"> Beendigung und Suspendierung befreien die betroffenen Vertragsstaaten nicht davon, Artikel 32 einzuhalten.
                           </text:p>
        </text:list-item>
      </text:list>
      <text:h text:outline-level="5" text:style-name="artikel_kop">Artikel 37 Registrierung bei der Internationalen Zivilluftfahrt-Organisation
                     </text:h>
      <text:p text:style-name="artikel">Dieser Vertrag und spätere Änderungen sind nach Artikel 83 des Abkommens von Chicago bei der Internationalen Zivilluftfahrt-Organisation
                        zu registrieren.
                     </text:p>
      <text:h text:outline-level="5" text:style-name="artikel_kop">Artikel 38 Inkrafttreten dieses Vertrags
                     </text:h>
      <text:p text:style-name="artikel">Dieser Vertrag tritt am ersten Tag des zweiten Monats nach Hinterlegung der letzten Ratifikationsurkunde beim Verwahrer in
                        Kraft.
                     </text:p>
      <text:h text:outline-level="5" text:style-name="artikel_kop">Artikel 39 Der Verwahrer und seine Aufgaben
                     </text:h>
      <text:list text:style-name="list-style-90">
        <text:list-item text:start-value="1">
          <text:p text:style-name="list.start"> Die Regierung des Königreichs Belgien ist Verwahrer dieses Vertrags. Die Ratifikationsurkunden werden bei der Regierung des
                              Königreichs Belgien hinterlegt.
                           </text:p>
        </text:list-item>
        <text:list-item text:start-value="2">
          <text:p text:style-name="list.cont"> Der Verwahrer
                           </text:p>
          <text:list>
            <text:list-item text:start-value="1">
              <text:p text:style-name="list.cont">unterrichtet die Vertragsstaaten
                                 </text:p>
              <text:list>
                <text:list-item>
                  <text:p text:style-name="list.cont">über jede Hinterlegung einer Ratifikationsurkunde und den Zeitpunkt der Hinterlegung,
                                       </text:p>
                </text:list-item>
                <text:list-item>
                  <text:p text:style-name="list.cont">über den Zeitpunkt des Inkrafttretens dieses Vertrags und seiner Änderungen,
                                       </text:p>
                </text:list-item>
                <text:list-item>
                  <text:p text:style-name="list.cont">über jeden Antrag eines Staates auf Beitritt zu diesem Vertrag,
                                       </text:p>
                </text:list-item>
                <text:list-item>
                  <text:p text:style-name="list.cont">über jede Kündigung dieses Vertrags durch einen Vertragsstaat, den Zeitpunkt der Kündigung und den Zeitpunkt, an dem der Vertrag
                                          für den betroffenen Vertragsstaat außer Kraft tritt,
                                       </text:p>
                </text:list-item>
              </text:list>
            </text:list-item>
            <text:list-item text:start-value="2">
              <text:p text:style-name="list.cont">lässt diesen Vertrag und spätere Änderungen bei der Internationalen Zivilluftfahrt-Organisation registrieren,
                                 </text:p>
            </text:list-item>
            <text:list-item text:start-value="3">
              <text:p text:style-name="list.cont">unterrichtet die Europäische Kommission über den Zeitpunkt des Inkrafttretens dieses Vertrags und späterer Änderungen,
                                 </text:p>
            </text:list-item>
            <text:list-item text:start-value="4">
              <text:p text:style-name="list.cont">unterrichtet die Internationale Zivilluftfahrt-Organisation und die Europäische Kommission
                                 </text:p>
              <text:list>
                <text:list-item>
                  <text:p text:style-name="list.cont">über jeden Beitritt zu diesem Vertrag und den Zeitpunkt des Beitritts,
                                       </text:p>
                </text:list-item>
                <text:list-item>
                  <text:p text:style-name="list.cont">über jede Kündigung dieses Vertrags und den Zeitpunkt der Kündigung,
                                       </text:p>
                </text:list-item>
                <text:list-item>
                  <text:p text:style-name="list.cont">über jede Suspendierung oder teilweise Suspendierung dieses Vertrags und den Zeitpunkt der Suspendierung,
                                       </text:p>
                </text:list-item>
                <text:list-item>
                  <text:p text:style-name="list.cont">über die Beendigung dieses Vertrags und den Zeitpunkt der Beendigung,
                                       </text:p>
                </text:list-item>
              </text:list>
            </text:list-item>
            <text:list-item text:start-value="5">
              <text:p text:style-name="list.cont">stellt den Vertragsstaaten beglaubigte Abschriften dieses Vertrags zur Verfügung,
                                 </text:p>
            </text:list-item>
            <text:list-item text:start-value="6">
              <text:p text:style-name="list.end">nimmt sonstige für Verwahrer übliche Aufgaben wahr.
                                 </text:p>
            </text:list-item>
          </text:list>
        </text:list-item>
      </text:list>
      <text:p text:style-name="slotformulering">Zu Urkund dessen haben die hierzu gehörig befugten Unterzeichneten diesen Vertrag unterschrieben.</text:p>
      <text:p text:style-name="slotformulering">GESCHEHEN zu Brüssel am 2. Dezember 2010 in einer Urschrift in deutscher, französischer und niederländischer Sprache, wobei
                        jeder Wortlaut gleichermaßen verbindlich ist.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Toetreding is voorzien in artikel 33 van het Verdra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De bepalingen van het Verdrag zullen ingevolge artikel 38 in werking treden op de eerste dag van de tweede maand volgend op
            de neerlegging van de laatste akte van bekrachtiging bij de depositaris.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ot samenwerking in het belang van de veiligheid van de luchtvaart „EUROCONTROL”;</text:p>
            <text:p text:style-name="Table_20_Contents_Justify">Brussel, 13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62 (Nederlands, Frans, Engel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90, 2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eglement betreffende de organisatie en werkwijze van het Internationaal Bureau van het Permanente Hof van Arbitrage ter uitvoering
                        van art. 28 van het Verdrag voor de vreedzame beslechting van Internationale geschillen;
                     </text:p>
            <text:p text:style-name="Table_20_Contents_Justify">’s-Gravenhage, 8 december 19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3, 157 (Fran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63, 157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de oprichting van het functioneel luchtruimblok „Europe Central” tussen de Bondsrepubliek Duitsland, het
         Koninkrijk België, de Republiek Frankrijk, het Groothertogdom Luxemburg, het Koninkrijk der Nederlanden en de Zwitserse Bondsstaat;
         Brussel, 2 december 2010
      </dc:title>
  </office:meta>
</office:document-meta>
</file>