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69</text:p>
      <text:p text:style-name="publicatie-titel.end">23 december 2011</text:p>
      <text:p text:style-name="systematisch_nummer">50 (2009) Nr. 3</text:p>
      <text:h text:outline-level="2" text:style-name="rubriek_kop">A. TITEL
         </text:h>
      <text:p text:style-name="tractatenblad_kop.start"> Verdrag tussen het Koninkrijk der Nederlanden, ten behoeve van Aruba, en de Regering van IJsland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 </text:span>2009, 183.
         </text:p>
      <text:h text:outline-level="2" text:style-name="rubriek_kop">C. VERTALING
         </text:h>
      <text:p text:style-name="Standard">Zie <text:span text:style-name="cur">Trb. </text:span> 2010, 143.
         </text:p>
      <text:h text:outline-level="2" text:style-name="rubriek_kop">D. PARLEMENT
         </text:h>
      <text:p text:style-name="alineagroep">Bij brieven van 4 maart 2011 (Kamerstukken II 2010/2011, 32687 (R1942))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15 april 2011.</text:p>
      <text:h text:outline-level="2" text:style-name="rubriek_kop">G. INWERKINGTREDING
         </text:h>
      <text:p text:style-name="alineagroep">De bepalingen van het Verdrag zullen ingevolge artikel 13, eerste en tweede lid, in werking treden op 1 januari 2012.</text:p>
      <text:p text:style-name="alineagroep.end">Wat betreft het Koninkrijk der Nederlanden, zal het Verdrag ingevolge artikel 1, tweede lid, alleen voor Aruba gelden.</text:p>
      <text:p text:style-name="dagtekening">Uitgegeven de <text:span text:style-name="cur">drieë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de Regering van IJsland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ten behoeve van Aruba, en de Regering van IJsland inzake de uitwisseling van
         informatie betreffende belastingen; Parijs, 10 september 2009
      </dc:title>
  </office:meta>
</office:document-meta>
</file>