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268</text:p>
      <text:p text:style-name="publicatie-titel.end">23 december 2011</text:p>
      <text:p text:style-name="systematisch_nummer">5 (2005) Nr. 11</text:p>
      <text:h text:outline-level="2" text:style-name="rubriek_kop">A. TITEL
         </text:h>
      <text:p text:style-name="tractatenblad_kop.start">Benelux-verdrag inzake de intellectuele eigendom (merken en tekeningen of modellen);</text:p>
      <text:p text:style-name="tractatenblad_kop">(met Protocol)</text:p>
      <text:p text:style-name="tractatenblad_kop.end">’s-Gravenhage, 25 februari 2005</text:p>
      <text:h text:outline-level="2" text:style-name="rubriek_kop">B. TEKST
         </text:h>
      <text:p text:style-name="alineagroep">De Nederlandse en de Franse tekst van het Verdrag, met Protocol, zijn geplaatst in <text:span text:style-name="cur">Trb.</text:span> 2005, 96.
            </text:p>
      <text:p text:style-name="alineagroep">De Nederlandse en de Franse tekst van het Uitvoeringsreglement van 1 juni 2006 zijn geplaatst in <text:span text:style-name="cur">Trb.</text:span> 2006, 177.
            </text:p>
      <text:p text:style-name="alineagroep">De Nederlandse en de Franse tekst van de Beschikking van 1 december 2006 tot wijziging van het Verdrag zijn geplaatst in <text:span text:style-name="cur">Trb.</text:span> 2007, 1.
            </text:p>
      <text:p text:style-name="alineagroep">De Nederlandse en de Franse tekst van het Protocol van 25 mei 2007 tot aanpassing van het Uitvoeringsreglement zijn geplaatst
               in <text:span text:style-name="cur">Trb.</text:span> 2009, 60.
            </text:p>
      <text:p text:style-name="alineagroep">De Nederlandse en de Franse tekst van het Protocol van 4 augustus 2009 tot aanpassing van het Uitvoeringsreglement zijn geplaatst
               in <text:span text:style-name="cur">Trb.</text:span> 2009, 122.
            </text:p>
      <text:p text:style-name="alineagroep">De Nederlandse en de Franse tekst van het Protocol van 22 juli 2010 tot wijziging van het Verdrag zijn geplaatst in <text:span text:style-name="cur">Trb.</text:span> 2010, 236.
            </text:p>
      <text:p text:style-name="alineagroep.end">De Nederlandse en de Franse tekst van het Protocol van 25 juni 2010 tot aanpassing van het Uitvoeringsreglement zijn geplaatst
               in <text:span text:style-name="cur">Trb.</text:span> 2011, 212.
            </text:p>
      <text:h text:outline-level="2" text:style-name="rubriek_kop">D. PARLEMENT
         </text:h>
      <text:p text:style-name="Standard">Zie <text:span text:style-name="cur">Trb.</text:span> 2006, 177.
         </text:p>
      <text:h text:outline-level="2" text:style-name="rubriek_kop">E. PARTIJGEGEVENS
         </text:h>
      <text:p text:style-name="Standard">Zie <text:span text:style-name="cur">Trb.</text:span> 2005, 96 en <text:span text:style-name="cur">Trb.</text:span> 2006, 177.
         </text:p>
      <text:h text:outline-level="2" text:style-name="rubriek_kop">F. VOORLOPIGE TOEPASSING
         </text:h>
      <text:p text:style-name="Standard">Zie <text:span text:style-name="cur">Trb.</text:span> 2005, 96.
         </text:p>
      <text:h text:outline-level="2" text:style-name="rubriek_kop">G. INWERKINGTREDING
         </text:h>
      <text:p text:style-name="Standard">Zie <text:span text:style-name="cur">Trb.</text:span> 2006, 177, <text:span text:style-name="cur">Trb.</text:span> 2007, 1, <text:span text:style-name="cur">Trb.</text:span> 2007, 26, <text:span text:style-name="cur">Trb.</text:span> 2009, 60, <text:span text:style-name="cur">Trb.</text:span> 2009, 75, <text:span text:style-name="cur">Trb.</text:span> 2009, 122 en <text:span text:style-name="cur">Trb.</text:span> 2009, 198.
         </text:p>
      <text:p text:style-name="alineagroep">De bepalingen van het Protocol van 25 juni 2010 zullen ingevolge punt 2 in werking treden op 1 januari 2012.</text:p>
      <text:p text:style-name="alineagroep.end">Wat betreft het Koninkrijk der Nederlanden, zal het Protocol van 25 juni 2010, evenals het Uitvoeringsreglement van 1 juni
               2006, alleen voor Nederland (het Europese deel) gelden.
            </text:p>
      <text:h text:outline-level="2" text:style-name="rubriek_kop">J. VERWIJZINGEN
         </text:h>
      <text:p text:style-name="Standard">Zie <text:span text:style-name="cur">Trb.</text:span> 2005, 96, <text:span text:style-name="cur">Trb.</text:span> 2006, 177, <text:span text:style-name="cur">Trb.</text:span> 2007, 1, <text:span text:style-name="cur">Trb.</text:span> 2009, 60, <text:span text:style-name="cur">Trb.</text:span> 2010, 236 en <text:span text:style-name="cur">Trb.</text:span> 2011, 212.
         </text:p>
      <text:p text:style-name="dagtekening">Uitgegeven de <text:span text:style-name="cur">drieëntwintigste</text:span> dec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   
      Benelux-verdrag inzake de intellectuele eigendom (merken en tekeningen of modellen); (met Protocol) ’s-Gravenhage, 25 februari
         2005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nelux-verdrag inzake de intellectuele eigendom (merken en tekeningen of modellen); (met Protocol) ’s-Gravenhage, 25 februari
         2005
      </dc:title>
  </office:meta>
</office:document-meta>
</file>