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266</text:p>
      <text:p text:style-name="publicatie-titel.end">22 december 2011</text:p>
      <text:p text:style-name="systematisch_nummer">21 (2008) Nr. 2</text:p>
      <text:h text:outline-level="2" text:style-name="rubriek_kop">A. TITEL
         </text:h>
      <text:p text:style-name="tractatenblad_kop.start">Verdrag tot herziening van het op 3 februari 1958 gesloten Verdrag tot instelling van de Benelux Economische Unie;</text:p>
      <text:p text:style-name="tractatenblad_kop">(met Protocol en Verklaring)</text:p>
      <text:p text:style-name="tractatenblad_kop.end">’s-Gravenhage, 17 juni 2008</text:p>
      <text:h text:outline-level="2" text:style-name="rubriek_kop">B. TEKST
         </text:h>
      <text:p text:style-name="Standard">De Nederlandse en de Franse tekst van het Verdrag, met Protocol en Verklaring, zijn geplaatst in <text:span text:style-name="cur">Trb.</text:span> 2008, 135.
         </text:p>
      <text:p text:style-name="verdrag">Het Comité van Ministers heeft op 10 augustus 2011 de volgende Beschikking vastgesteld:</text:p>
      <text:h text:outline-level="3" text:style-name="verdragtekst_kop">Beschikking van het Comité van Ministers van de Benelux Economische Unie inzake de toepassing van het Verdrag tot herziening
                     van het op 3 februari 1958 gesloten verdrag tot instelling van de Benelux Economische Unie</text:h>
      <text:p text:style-name="verdragtekst.subkop"><text:span text:style-name="Strong_Emphasis">M (2011) 7</text:span></text:p>
      <text:p text:style-name="preambule"> Het Comité van Ministers van de Benelux Economische Unie,</text:p>
      <text:p text:style-name="preambule">Gelet op artikel 19a) van het Verdrag tot instelling van de Benelux Economische Unie, ondertekend op 3 februari 1958 te Den
                     Haag,
                  </text:p>
      <text:p text:style-name="preambule">Overwegende dat de Hoge Verdragsluitende Partijen op 17 juni 2008 het Verdrag tot herziening van het op 3 februari 1958 gesloten
                     Verdrag tot instelling van de Benelux Economische Unie hebben ondertekend,
                  </text:p>
      <text:p text:style-name="preambule">Vaststellend dat het Verdrag reeds geratificeerd werd door het Groothertogdom Luxemburg en het Koninkrijk der Nederlanden,</text:p>
      <text:p text:style-name="preambule">Vaststellend dat het Koninkrijk België enkel nog de akte van bekrachtiging moet neerleggen,</text:p>
      <text:p text:style-name="preambule">Wensend dat het Verdrag zo snel mogelijk in werking treedt,</text:p>
      <text:p text:style-name="preambule">Vaststellend dat de inwerkingtreding van het Verdrag gepaard gaat met enkele verplichtingen op het gebied van het personeelsstatuut,
                     de personeelsformatie, de schalen van de salarissen, pensioenen en toelagen, alsmede de andere arbeidsvoorwaarden van de leden
                     van het personeel van het Secretariaat-generaal,
                  </text:p>
      <text:p text:style-name="preambule">Voorts vaststellend dat de inwerkingtreding van het Verdrag gepaard gaat met verplichtingen, zoals weergegeven in Deel 7 –
                     Overgangsbepalingen van dit Verdrag,
                  </text:p>
      <text:p text:style-name="preambule">Wensend duidelijkheid te scheppen ten aanzien van de van toepassing zijnde regels,</text:p>
      <text:p text:style-name="preambule">Vaststellend dat deze verplichtingen niet los kunnen worden gezien van het Verdrag,</text:p>
      <text:p text:style-name="preambule">Ernaar strevend deze verplichtingen op dezelfde datum te vervullen als de datum waarop het Verdrag van toepassing wordt,</text:p>
      <text:p text:style-name="preambule">Wensend deze verplichtingen naar voldoening te vervullen,</text:p>
      <text:p text:style-name="afkondiging">Heeft het volgende beslist:</text:p>
      <text:p text:style-name="verdragtekst">Het Verdrag tot herziening van het op 3 februari 1958 gesloten Verdrag tot instelling van de Benelux Economische Unie, ondertekend
                  op 17 juni 2008 te Den Haag, wordt, na inwerkingtreding, toegepast vanaf 1 januari 2012.
               </text:p>
      <text:p text:style-name="slotformulering">GEDAAN te Den Haag, op 10 augustus 2011.</text:p>
      <text:p text:style-name="ondertekening">
                        De voorzitter van het Comité van Ministers,
                     </text:p>
      <text:p text:style-name="ondertekening.end">U. ROSENTHAL </text:p>
      <text:h text:outline-level="2" text:style-name="rubriek_kop">D. PARLEMENT
         </text:h>
      <text:p text:style-name="alineagroep">Zie <text:span text:style-name="cur">Trb.</text:span> 2008, 135.
            </text:p>
      <text:p text:style-name="alineagroep.end">Artikel 1 van de Wet van 11 februari 2010 (<text:span text:style-name="cur">Stb.</text:span> 2010, 100) luidt als volgt:
            </text:p>
      <text:h text:outline-level="4" text:style-name="artikel_kop">„Artikel 1
                     </text:h>
      <text:p text:style-name="artikel">Het op 17 juni 2008 te ’s-Gravenhage tot stand gekomen Verdrag tot herziening van het op 3 februari 1958 gesloten Verdrag
                        tot instelling van de Benelux Economische Unie, waarvan de Nederlandse en de Franse tekst zijn geplaatst in Tractatenblad 2008, 135, wordt goedgekeurd voor Nederland.”.
                     </text:p>
      <text:p text:style-name="slotformulering">Deze Wet is gecontrasigneerd door de Minister van Buitenlandse Zaken M. J. M. VERHAGEN.</text:p>
      <text:p text:style-name="slotformulering">Voor de behandeling in de Staten-Generaal zie Kamerstukken II 2007/2008, 2008/2009, 2009/2010, 31585; Hand. II 2009/2010, 31585; Kamerstukken I 2009/2010, 31585; Hand. I 2009/2010, 31585.
                     </text:p>
      <text:h text:outline-level="2" text:style-name="rubriek_kop">E. PARTIJGEGEVENS
         </text:h>
      <text:p text:style-name="Standard">Zie <text:span text:style-name="cur">Trb.</text:span> 2008, 135.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7-06-08</text:p>
          </table:table-cell>
          <table:table-cell office:value-type="string">
            <text:p text:style-name="Table_20_Contents_Right">30-11-11</text:p>
          </table:table-cell>
          <table:table-cell office:value-type="string">
            <text:p text:style-name="Table_20_Contents_Left">R</text:p>
          </table:table-cell>
          <table:table-cell office:value-type="string">
            <text:p text:style-name="Table_20_Contents_Right">01-01-12</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7-06-08</text:p>
          </table:table-cell>
          <table:table-cell office:value-type="string">
            <text:p text:style-name="Table_20_Contents_Right">13-07-09</text:p>
          </table:table-cell>
          <table:table-cell office:value-type="string">
            <text:p text:style-name="Table_20_Contents_Left">R</text:p>
          </table:table-cell>
          <table:table-cell office:value-type="string">
            <text:p text:style-name="Table_20_Contents_Right">01-01-12</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7-06-08</text:p>
          </table:table-cell>
          <table:table-cell office:value-type="string"/>
          <table:table-cell office:value-type="string"/>
          <table:table-cell office:value-type="string">
            <text:p text:style-name="Table_20_Contents_Right">01-01-12</text:p>
          </table:table-cell>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4-10-10</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Standard">Zie <text:span text:style-name="cur">Trb.</text:span> 2008, 135.
         </text:p>
      <text:p text:style-name="alineagroep">De bepalingen van het Verdrag, met Protocol, zullen ingevolge artikel 40, tweede lid, voor het Koninkrijk der Nederlanden,
               op 1 januari 2012 in werking treden.
               
            </text:p>
      <text:p text:style-name="alineagroep.end">Wat betreft het Koninkrijk der Nederlanden, zal het Verdrag, met Protocol, alleen voor Nederland (het Europese deel) gelden.
               
            </text:p>
      <text:p text:style-name="alineagroep">De Beschikking van 10 augustus 2011 is op diezelfde datum in werking getreden.</text:p>
      <text:p text:style-name="alineagroep">Het onderhavige Verdrag zal na inwerkingtreding op grond van de Beschikking van 10 augustus 2011 vanaf 1 januari 2012 worden
               toegepast.
            </text:p>
      <text:p text:style-name="alineagroep.end">Wat betreft het Koninkrijk der Nederlanden, zal de toepassing alleen voor Nederland (het Europese deel) gelden.</text:p>
      <text:h text:outline-level="2" text:style-name="rubriek_kop">J. VERWIJZINGEN
         </text:h>
      <text:p text:style-name="Standard">Zie <text:span text:style-name="cur">Trb.</text:span> 2008, 135.
         </text:p>
      <text:h text:outline-level="3" text:style-name="divisiekop1">Verbanden
         </text:h>
      <text:p text:style-name="Standard">Het Verdrag dient tot herziening van:</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instelling van de Benelux Economische Unie;</text:p>
            <text:p text:style-name="Table_20_Contents_Justify">’s-Gravenhage, 3 februari 195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9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1" text:note-class="footnote"><text:note-citation text:label="1)">1)</text:note-citation><text:note-body><text:p>De titel van het Verdrag luidde voo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4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Atoomenergie (EURATOM);</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instelling en het statuut van een Benelux-Gerechtshof;</text:p>
            <text:p text:style-name="Table_20_Contents_Justify">Brussel, 31 maart 196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nelux-verdrag inzake de intellectuele eigendom (merken en tekeningen of modellen);</text:p>
            <text:p text:style-name="Table_20_Contents_Justify">’s-Gravenhage, 25 februari 200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212
                        
                     </text:p>
          </table:table-cell>
        </table:table-row>
      </table:table>
      <text:p/>
      <text:p text:style-name="dagtekening">Uitgegeven de <text:span text:style-name="cur">tweeëntwintigste</text:span> dec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ot herziening van het op 3 februari 1958 gesloten Verdrag tot instelling van de Benelux Economische Unie; (met Protocol
         en Verklaring) ’s-Gravenhage, 17 juni 200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ot herziening van het op 3 februari 1958 gesloten Verdrag tot instelling van de Benelux Economische Unie; (met Protocol
         en Verklaring) ’s-Gravenhage, 17 juni 2008
      </dc:title>
  </office:meta>
</office:document-meta>
</file>