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Tractatenblad 2011, Verdrag 260</text:p>
      <text:p text:style-name="publicatie-titel.end">16 december 2011</text:p>
      <text:p text:style-name="systematisch_nummer">8 (2006) Nr. 3</text:p>
      <text:h text:outline-level="2" text:style-name="rubriek_kop">A. TITEL
         </text:h>
      <text:p text:style-name="tractatenblad_kop.start">Verdrag tussen het Koninkrijk der Nederlanden en de Republiek Botswana inzake de export en handhaving van socialezekerheidsuitkeringen;</text:p>
      <text:p text:style-name="tractatenblad_kop.end">Gabarone, 24 februari 2006</text:p>
      <text:h text:outline-level="2" text:style-name="rubriek_kop">B. TEKST
         </text:h>
      <text:p text:style-name="Standard">De Engelse tekst van het Verdrag is geplaatst in <text:span text:style-name="cur">Trb.</text:span> 2006, 89.
         </text:p>
      <text:h text:outline-level="2" text:style-name="rubriek_kop">C. VERTALING
         </text:h>
      <text:p text:style-name="Standard">Zie <text:span text:style-name="cur">Trb.</text:span> 2006, 142.
         </text:p>
      <text:h text:outline-level="2" text:style-name="rubriek_kop">D. PARLEMENT
         </text:h>
      <text:p text:style-name="Standard">Zie <text:span text:style-name="cur">Trb.</text:span> 2006, 142.
         </text:p>
      <text:h text:outline-level="2" text:style-name="rubriek_kop">F. VOORLOPIGE TOEPASSING
         </text:h>
      <text:p text:style-name="alineagroep">Zie <text:span text:style-name="cur">Trb.</text:span> 2006, 89.
            </text:p>
      <text:p text:style-name="alineagroep">De voorlopige toepassing van artikel 5 van het Verdrag door het Koninkrijk der Nederlanden vanaf 1 april 2006 zal op 1 januari
               2012 worden beëindigd.
            </text:p>
      <text:p text:style-name="alineagroep.end">Wat betreft het Koninkrijk der Nederlanden zal de voorlopige toepassing, die alleen voor Nederland (het Europese deel) geldt,
               ook alleen voor Nederland (het Europese deel) worden beëindigd.
            </text:p>
      <text:h text:outline-level="2" text:style-name="rubriek_kop">G. INWERKINGTREDING
         </text:h>
      <text:p text:style-name="Standard">Zie <text:span text:style-name="cur">Trb.</text:span> 2006, 89.
         </text:p>
      <text:p text:style-name="dagtekening">Uitgegeven de <text:span text:style-name="cur">zestiende</text:span> december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Verdrag tussen het Koninkrijk der Nederlanden en de Republiek Botswana inzake de export en handhaving van socialezekerheidsuitkeringen;
         Gabarone, 24 februari 2006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Verdrag tussen het Koninkrijk der Nederlanden en de Republiek Botswana inzake de export en handhaving van socialezekerheidsuitkeringen;
         Gabarone, 24 februari 2006
      </dc:title>
  </office:meta>
</office:document-meta>
</file>