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58</text:p>
      <text:p text:style-name="publicatie-titel.end">16 december 2011</text:p>
      <text:p text:style-name="systematisch_nummer">22 (1968) Nr. 3</text:p>
      <text:h text:outline-level="2" text:style-name="rubriek_kop">A. TITEL
         </text:h>
      <text:p text:style-name="tractatenblad_kop.start">Notawisseling tussen de Nederlandse en de Tanzaniaanse Regering inzake de toepassing van het op 26 september 1898 te Londen
               tussen het Koninkrijk der Nederlanden en het Verenigd Koninkrijk van Groot-Brittannië en Ierland gesloten Verdrag tot uitlevering
               van misdadigers;
            </text:p>
      <text:p text:style-name="tractatenblad_kop.end">Dar es Salaam, 2 april/9 mei 1968</text:p>
      <text:h text:outline-level="2" text:style-name="rubriek_kop">B. TEKST
         </text:h>
      <text:p text:style-name="Standard">De tekst van het in de nota’s vervatte verdrag is geplaatst in <text:span text:style-name="cur">Trb.</text:span> 1968, 109.
         </text:p>
      <text:h text:outline-level="2" text:style-name="rubriek_kop">C. VERTALING
         </text:h>
      <text:p text:style-name="Standard">Zie <text:span text:style-name="cur">Trb.</text:span> 1968, 109.
         </text:p>
      <text:h text:outline-level="2" text:style-name="rubriek_kop">D. PARLEMENT
         </text:h>
      <text:p text:style-name="Standard">Zie <text:span text:style-name="cur">Trb.</text:span> 1969, 56.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t.
                        Eustatius en Saba:
                     </text:p>
      <text:p text:style-name="artikel">(…)</text:p>
      <text:list text:style-name="list-style-1">
        <text:list-item text:start-value="61">
          <text:p text:style-name="list.start">Notawisseling tussen de Nederlandse en de Tanzaniaanse Regering inzake de toepassing van het op 26 september 1898 te Londen
                              tussen het Koninkrijk der Nederlanden en het Verenigd Koninkrijk van Groot-Brittannië en Ierland gesloten Verdrag tot uitlevering
                              van misdadigers; Dar es Salaam, 2 april/9 mei 1968 (<text:span text:style-name="cur">Trb.</text:span> 1968, 109);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 II 2009/2010, 32047; Kamerstukken I 2009/2010, 32047 en 31954; Hand. I 2009/2010, 32047.
                     </text:p>
      <text:h text:outline-level="2" text:style-name="rubriek_kop">G. INWERKINGTREDING
         </text:h>
      <text:p text:style-name="alineagroep">Zie <text:span text:style-name="cur">Trb.</text:span> 1969, 56.
            </text:p>
      <text:p text:style-name="alineagroep.end">Wat betreft het Koninkrijk der Nederlanden, geldt het in de nota’s vervatte verdrag, dat vanaf 27 december 1968 alleen voor
               het Europese deel van Nederland gold, vanaf 10 oktober 2010 ook voor het Caribische deel van Nederland.
            </text:p>
      <text:h text:outline-level="2" text:style-name="rubriek_kop">J. VERWIJZINGEN
         </text:h>
      <text:p text:style-name="Standard">Zie <text:span text:style-name="cur">Trb.</text:span> 1968, 109.
         </text:p>
      <text:h text:outline-level="3" text:style-name="divisiekop1">Verbanden
         </text:h>
      <text:p text:style-name="Standard">Het in de nota’s vervatte verdrag dient ter toepass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het Verenigd Koninkrijk van Groot-Brittannië en Ierland tot uitlevering van
                        misdadigers;
                     </text:p>
            <text:p text:style-name="Table_20_Contents_Justify">Londen, 26 september 189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1, 77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tussen de Nederlandse en de Britse Regering waarbij wordt overeengekomen dat de bepalingen van het uitleveringsverdrag
                        van 26 september 1898 ook van toepassing zullen zijn op: Palestina (met uitzondering van Transjordanië), Kameroen, Togoland,
                        Tanganjika, Nieuw-Guinea, West-Samoa, Zuid-West Afrika en Nauru;
                     </text:p>
            <text:p text:style-name="Table_20_Contents_Justify">’s-Gravenhage, 27 januari 192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7, 131
                        
                     </text:p>
          </table:table-cell>
        </table:table-row>
      </table:table>
      <text:p/>
      <text:p text:style-name="dagtekening">Uitgegeven de <text:span text:style-name="cur">zes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tussen de Nederlandse en de Tanzaniaanse Regering inzake de toepassing van het op 26 september 1898 te Londen
         tussen het Koninkrijk der Nederlanden en het Verenigd Koninkrijk van Groot-Brittannië en Ierland gesloten Verdrag tot uitlevering
         van misdadigers; Dar es Salaam, 2 april/9 mei 196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otawisseling tussen de Nederlandse en de Tanzaniaanse Regering inzake de toepassing van het op 26 september 1898 te Londen
         tussen het Koninkrijk der Nederlanden en het Verenigd Koninkrijk van Groot-Brittannië en Ierland gesloten Verdrag tot uitlevering
         van misdadigers; Dar es Salaam, 2 april/9 mei 1968
      </dc:title>
  </office:meta>
</office:document-meta>
</file>