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257</text:p>
      <text:p text:style-name="publicatie-titel.end">16 december 2011</text:p>
      <text:p text:style-name="systematisch_nummer">63 (1957) Nr. 3</text:p>
      <text:h text:outline-level="2" text:style-name="rubriek_kop">A. TITEL
         </text:h>
      <text:p text:style-name="tractatenblad_kop.start">Notawisseling tussen de Nederlandse en de Thailandse Regering houdende een overeenkomst inzake de afschaffing van visa voor
               diplomatieke en dienstpaspoorten;
            </text:p>
      <text:p text:style-name="tractatenblad_kop.end">Bangkok, 9 december 1957</text:p>
      <text:h text:outline-level="2" text:style-name="rubriek_kop">B. TEKST
         </text:h>
      <text:p text:style-name="Standard">De Engelse tekst van de in de nota’s vervatte overeenkomst is geplaatst in <text:span text:style-name="cur">Trb.</text:span> 1958, 13.
         </text:p>
      <text:h text:outline-level="2" text:style-name="rubriek_kop">C. VERTALING
         </text:h>
      <text:p text:style-name="Standard">Zie <text:span text:style-name="cur">Trb.</text:span> 1958, 13.
         </text:p>
      <text:h text:outline-level="2" text:style-name="rubriek_kop">D. PARLEMENT
         </text:h>
      <text:p text:style-name="Standard">Zie <text:span text:style-name="cur">Trb.</text:span> 1958, 105.
         </text:p>
      <text:p text:style-name="verdrag"> Artikel 1 van de Wet van 17 mei 2010 (<text:span text:style-name="cur">Stb.</text:span> 2010, 348) luidt als volgt:
            </text:p>
      <text:h text:outline-level="4" text:style-name="artikel_kop">„Artikel 1
                     </text:h>
      <text:p text:style-name="artikel">De volgende verdragen worden goedgekeurd met het oog op het voornemen de toepassing ervan uit te breiden tot Bonaire, St.
                        Eustatius en Saba:
                     </text:p>
      <text:p text:style-name="artikel">(…)</text:p>
      <text:list text:style-name="list-style-1">
        <text:list-item text:start-value="71">
          <text:p text:style-name="list.start">Notawisseling tussen de Nederlandse en de Thailandse Regering inzake de afschaffing van visa voor diplomatieke en dienstpaspoorten;
                              Bangkok, 9 december 1957 (<text:span text:style-name="cur">Trb.</text:span> 1958, 13);
                           </text:p>
          <text:p text:style-name="list.end">(…).”.</text:p>
        </text:list-item>
      </text:list>
      <text:p text:style-name="slotformulering">Deze Wet is gecontrasigneerd door de Minister van Buitenlandse Zaken M. J. M. VERHAGEN en de Staatssecretaris van Binnenlandse
                        Zaken en Koninkrijksrelaties A. TH. B. BIJLEVELD-SCHOUTEN.
                     </text:p>
      <text:p text:style-name="slotformulering"> Voor de behandeling in de Staten-Generaal zie Kamerstukken II 2008/2009, 2009/2010, 32047; Hand. II 2009/2010, 32047; Kamerstukken I 2009/2010, 32047 en 31954; Hand. I 2009/2010, 32047.
                     </text:p>
      <text:h text:outline-level="2" text:style-name="rubriek_kop">G. INWERKINGTREDING
         </text:h>
      <text:p text:style-name="alineagroep">Zie <text:span text:style-name="cur">Trb.</text:span> 1958, 105.
            </text:p>
      <text:p text:style-name="alineagroep.end">Wat betreft het Koninkrijk der Nederlanden, geldt het Verdrag, dat vanaf 16 juli 1958 alleen voor het Europese deel van Nederland
               gold, vanaf 10 oktober 2010 ook voor het Caribische deel van Nederland.
            </text:p>
      <text:p text:style-name="dagtekening">Uitgegeven de <text:span text:style-name="cur">zestiende</text:span> december 2011.
            </text:p>
      <text:p text:style-name="ondertekening">
               De Minister van Buitenlandse Zaken,
            </text:p>
      <text:p text:style-name="ondertekening.end">U. ROSENTHA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Notawisseling tussen de Nederlandse en de Thailandse Regering houdende een overeenkomst inzake de afschaffing van visa voor
         diplomatieke en dienstpaspoorten; Bangkok, 9 december 195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Notawisseling tussen de Nederlandse en de Thailandse Regering houdende een overeenkomst inzake de afschaffing van visa voor
         diplomatieke en dienstpaspoorten; Bangkok, 9 december 1957
      </dc:title>
  </office:meta>
</office:document-meta>
</file>