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54</text:p>
      <text:p text:style-name="publicatie-titel.end">15 december 2011</text:p>
      <text:p text:style-name="systematisch_nummer">17 (2011) Nr. 1</text:p>
      <text:h text:outline-level="2" text:style-name="rubriek_kop">A. TITEL
         </text:h>
      <text:p text:style-name="tractatenblad_kop.start">Verdrag tussen de Regering van het Koninkrijk der Nederlanden, ten behoeve van Aruba, en de Regering van de Franse Republiek
               inzake de uitwisseling van informatie betreffende belastingen;
            </text:p>
      <text:p text:style-name="tractatenblad_kop.end">’s-Gravenhage, 14 november 2011</text:p>
      <text:h text:outline-level="2" text:style-name="rubriek_kop">B. TEKST
         </text:h>
      <text:h text:outline-level="3" text:style-name="verdragtekst_kop">Verdrag tussen de Regering van het Koninkrijk der Nederlanden, ten behoeve van Aruba, en de Regering van de Franse Republiek
                     inzake de uitwisseling van informatie betreffende belastingen</text:h>
      <text:p text:style-name="preambule">Overwegend dat de Regering van het Koninkrijk der Nederlanden, ten behoeve van Aruba, en de Regering van de Franse Republiek
                     („de verdragsluitende partijen”) de voorwaarden voor de uitwisseling van informatie betreffende belastingen wensen te verbeteren
                     en te vergemakkelijken;
                  </text:p>
      <text:p text:style-name="afkondiging">Zijn de verdragsluitende partijen thans overeengekomen het volgende verdrag te sluiten waarin uitsluitend de verplichtingen
                     van de verdragsluitende partijen zijn vervat:
                  </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en belastingzaken waarop dit Verdrag van toepassing is. Deze informatie omvat
                              informatie die naar verwachting van belang zal zijn voor de bepaling, vaststelling, verificatie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text:p>
        </text:list-item>
        <text:list-item text:start-value="2">
          <text:p text:style-name="list.cont"> De uit hoofde van de wetgeving of de bestuursrechtelijke praktijk van de aangezochte partij aan personen toegekende rechten
                              en waarborgen blijven van toepassing voor zover zij de doeltreffende uitwisseling van informatie niet onnodig verhinderen
                              of vertragen.
                           </text:p>
        </text:list-item>
        <text:list-item text:start-value="3">
          <text:p text:style-name="list.end"> Wat het Koninkrijk der Nederlanden betreft, is dit Verdrag uitsluitend van toepassing op Aruba.
                           </text:p>
        </text:list-item>
      </text:list>
      <text:h text:outline-level="4" text:style-name="artikel_kop">Artikel 2 Rechtsmacht
                     </text:h>
      <text:p text:style-name="artikel">Teneinde de implementatie van de bepalingen van dit Verdrag mogelijk te maken wordt informatie in overeenstemming met dit
                        Verdrag verschaft door de bevoegde autoriteit van de aangezochte partij, ongeacht of de persoon op wie de informatie betrekking
                        heeft en of de informatie in het bezit is van een inwoner of onderdaan is van een verdragsluitende partij. Een aangezochte
                        partij is niet verplicht informatie te verstrekken die noch in het bezit is van haar autoriteiten, noch in het bezit of in
                        de macht van of bereikbaar voor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zijn de bestaande belastingen die uit hoofde van de wetgeving van de
                              verdragsluitende partijen worden geheven.
                           </text:p>
        </text:list-item>
        <text:list-item text:start-value="2">
          <text:p text:style-name="list.cont"> Dit Verdrag is ook van toepassing op alle gelijke of in wezen gelijksoortige belastingen die na de datum van ondertekening
                              van dit Verdrag naast of in de plaats van de bestaande belastingen worden geheven.
                           </text:p>
        </text:list-item>
        <text:list-item text:start-value="3">
          <text:p text:style-name="list.cont"> Dit Verdrag is ook van toepassing op andere belastingen die kunnen worden overeengekomen bij een notawisseling tussen de
                              verdragsluitende partijen.
                           </text:p>
        </text:list-item>
        <text:list-item text:start-value="4">
          <text:p text:style-name="list.end"> De bevoegde autoriteiten van de verdragsluitende partijen doen elkaar mededeling van alle relevant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Frankrijk” de Europese en overzeese departementen van de Franse Republiek met inbegrip
                                    van de territoriale zee en elk gebied buiten de territoriale zee waar de Franse Republiek in overeenstemming met het internationale
                                    recht soevereine rechten heeft voor de exploratie en exploitatie van de natuurlijke rijkdommen van de zeebodem, de ondergrond
                                    daarvan en de bovengelegen wateren;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bevoegde autoriteit”:
                                 </text:p>
              <text:list>
                <text:list-item text:start-value="1">
                  <text:p text:style-name="list.cont">wat Frankrijk betreft, de minister van Financiën of zijn bevoegde vertegenwoordiger;
                                       </text:p>
                </text:list-item>
                <text:list-item text:start-value="2">
                  <text:p text:style-name="list.cont">wat Aruba betreft, de minister belast met Financiën of zijn bevoegde vertegenwoordiger;
                                       </text:p>
                </text:list-item>
              </text:list>
            </text:list-item>
            <text:list-item text:start-value="4">
              <text:p text:style-name="list.cont">wordt verstaan onder de uitdrukking „persoon” een natuurlijke persoon, een rechtspersoon of een lichaam of vereniging van
                                    dergelijke personen;
                                 </text:p>
            </text:list-item>
            <text:list-item text:start-value="5">
              <text:p text:style-name="list.cont">wordt verstaan onder de uitdrukking „belasting” elke belasting waarop het Verdrag van toepassing is;
                                 </text:p>
            </text:list-item>
            <text:list-item text:start-value="6">
              <text:p text:style-name="list.cont">wordt verstaan onder de uitdrukking „verzoekende partij” de partij die om informatie verzoekt;
                                 </text:p>
            </text:list-item>
            <text:list-item text:start-value="7">
              <text:p text:style-name="list.cont">wordt verstaan onder de uitdrukking „aangezochte partij” de partij die verzocht wordt informatie te verstrekken;
                                 </text:p>
            </text:list-item>
            <text:list-item text:start-value="8">
              <text:p text:style-name="list.cont">wordt verstaan onder de uitdrukking „maatregelen ten behoeve van het verzamelen van informatie” wetten en bestuursrechtelijke
                                    of gerechtelijke procedures die een verdragsluitende partij in staat stellen de gevraagde informatie te verkrijgen en te verstrekken;
                                 </text:p>
            </text:list-item>
            <text:list-item text:start-value="9">
              <text:p text:style-name="list.cont">wordt verstaan onder de uitdrukking „informatie” alle feiten, verklaringen, documenten of stukken ongeacht in welke vorm;
                                 </text:p>
            </text:list-item>
            <text:list-item text:start-value="10">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1">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schriftelijk verzoek informatie ten behoeve van de in artikel
                              1 bedoelde doeleinden. Deze informatie wordt uitgewisseld ongeacht of de aangezochte partij de informatie ten behoeve van
                              haar eigen belastingheffing nodig heeft en of de te onderzoeken gedragingen strafbaar zouden zijn krachtens de wetgeving van
                              de aangezochte partij indien zij in de aangezochte partij zouden hebben plaatsgevonden.
                           </text:p>
        </text:list-item>
        <text:list-item text:start-value="2">
          <text:p text:style-name="list.cont"> Indien de informatie in het bezit van de bevoegde autoriteit van de aangezochte partij niet toereikend is om aan het verzoek
                              om informatie te voldoen, treft die verdragsluitend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voor de toepassing van dit Verdrag over de bevoegdheid
                              beschikt op verzoek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
              <text:list>
                <text:list-item text:start-value="1">
                  <text:p text:style-name="list.cont">informatie met betrekking tot de juridische en feitelijke eigendom van lichamen, samenwerkingsverbanden, collectieve beleggingsregelingen
                                          en andere personen;
                                       </text:p>
                </text:list-item>
                <text:list-item text:start-value="2">
                  <text:p text:style-name="list.cont">in het geval van trusts informatie over instellers, trustees, begunstigden en borgen; en
                                       </text:p>
                </text:list-item>
                <text:list-item text:start-value="3">
                  <text:p text:style-name="list.cont">in het geval van een stichting, informatie over de stichters, leden van het bestuur van de stichting en begunstigden.
                                       </text:p>
                </text:list-item>
              </text:list>
            </text:list-item>
          </text:list>
        </text:list-item>
        <text:list-item text:start-value="5">
          <text:p text:style-name="list.cont"> De bevoegde autoriteit van de verzoekende partij verstrekt de volgende informatie aan de bevoegde autoriteit van de aangezochte
                              partij:
                           </text:p>
          <text:list>
            <text:list-item text:start-value="1">
              <text:p text:style-name="list.cont">de identiteit van de persoon op wie de controle of het onderzoek betrekking heeft;
                                 </text:p>
            </text:list-item>
            <text:list-item text:start-value="2">
              <text:p text:style-name="list.cont">het tijdvak waarvoor om de informatie wordt verzocht;
                                 </text:p>
            </text:list-item>
            <text:list-item text:start-value="3">
              <text:p text:style-name="list.cont">de aard van de verzochte informatie en de vorm waarin de verzoekende partij deze bij voorkeur wenst te ontvangen;
                                 </text:p>
            </text:list-item>
            <text:list-item text:start-value="4">
              <text:p text:style-name="list.cont">het fiscale doel waarvoor om informatie wordt verzocht;
                                 </text:p>
            </text:list-item>
            <text:list-item text:start-value="5">
              <text:p text:style-name="list.cont">de redenen om te veronderstellen dat de gevraagde informatie zich bevindt in de aangezochte partij of in het bezit of in de
                                    macht is van of beschikbaar voor een persoon die zich in het rechtsgebied van de aangezochte partij bevindt;
                                 </text:p>
            </text:list-item>
            <text:list-item text:start-value="6">
              <text:p text:style-name="list.cont">de naam en adresgegevens, voor zover bekend, van personen van wie verondersteld wordt dat zij in het bezit zijn van, of kunnen
                                    beschikken over de verzochte informatie of deze zouden kunnen verkrijgen;
                                 </text:p>
            </text:list-item>
            <text:list-item text:start-value="7">
              <text:p text:style-name="list.cont">een verklaring dat het verzoek in overeenstemming is met de wetgeving en de bestuursrechtelijke praktijk van de verzoekende
                                    partij;
                                 </text:p>
            </text:list-item>
            <text:list-item text:start-value="8">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er niet in geslaagd is de informatie binnen 90 dagen na ontvangst
                                    van het verzoek te verkrijgen en te verstrekken, stelt zij de verzoekende partij daarvan op de hoogte onder vermelding van
                                    de oorzaken van de onmogelijkheid, de aard van de belemmeringen of de redenen voor haar weigering.
                                 </text:p>
            </text:list-item>
          </text:list>
        </text:list-item>
      </text:list>
      <text:h text:outline-level="4" text:style-name="artikel_kop">Artikel 6 Spontane uitwisseling van informatie
                     </text:h>
      <text:p text:style-name="artikel">De verdragsluitende partijen kunnen elkaar zonder voorafgaand verzoek informatie verstrekken waarvan zij weten dat deze in
                        overeenstemming met artikel 1 naar verwachting van belang kan zijn.
                     </text:p>
      <text:h text:outline-level="4" text:style-name="artikel_kop">Artikel 7 Belastingcontrole of -onderzoek in het buitenland
                     </text:h>
      <text:list text:style-name="list-style-5">
        <text:list-item text:start-value="1">
          <text:p text:style-name="list.start"> Voor zover toegestaan ingevolge haar nationale recht kan de aangezochte partij, na een verzoek binnen een redelijke termijn
                              van de verzoekende partij, vertegenwoordigers van de bevoegde autoriteit van de verzoekende partij toestaan het grondgebied
                              van de aangezochte partij binnen te komen teneinde natuurlijke personen te ondervragen en stukken te onderzoeken na voorafgaande
                              schriftelijke toestemming van de betrokken person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een belastingcontrole op het grondgebied
                              va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bevoegd is de controle uit te voeren en van de procedures en voorwaarden
                              die bij de aangezochte partij vereist zijn voor de uitvoering van de controle. Alle beslissingen met betrekking tot de uitvoering
                              van de controle worden genomen door de aangezochte partij die de controle uitvoert.
                           </text:p>
        </text:list-item>
      </text:list>
      <text:h text:outline-level="4" text:style-name="artikel_kop">Artikel 8 Mogelijkheid een verzoek af te wijzen
                     </text:h>
      <text:list text:style-name="list-style-6">
        <text:list-item text:start-value="1">
          <text:p text:style-name="list.start"> De bevoegde autoriteit van de aangezochte partij kan weigeren bijstand te verlenen indien het verzoek niet in overeenstemming
                              met dit Verdrag is gedaan of indien openbaarmaking van de verzochte informatie in strijd zou zijn met de openbare orde (<text:span text:style-name="cur">ordre public</text:span>).
                           </text:p>
        </text:list-item>
        <text:list-item text:start-value="2">
          <text:p text:style-name="list.cont"> De bepalingen van dit Verdrag verplichten een verdragsluitende partij niet informatie te verstrekken die een handelsgeheim,
                              zakelijk geheim, industrieel, commercieel of beroepsgeheim (vertrouwelijke communicatie tussen een cliënt en een advocaat
                              of een andere erkende juridische vertegenwoordiger, indien deze plaatsvindt ten behoeve van het verzoeken om of verstrekken
                              van juridisch advies of ten behoeve van bestaande of mogelijk in te stellen gerechtelijke procedures) of een handelsproces
                              zou onthullen, met dien verstande dat de in artikel 5, vierde lid, omschreven informatie niet uitsluitend op grond van dat
                              feit als geheim of handelsproces wordt behandeld.
                           </text:p>
        </text:list-item>
        <text:list-item text:start-value="3">
          <text:p text:style-name="list.cont"> Een verzoek om informatie wordt niet geweigerd op grond van het feit dat de belastingvordering die aanleiding gaf tot het
                              verzoek wordt betwist.
                           </text:p>
        </text:list-item>
        <text:list-item text:start-value="4">
          <text:p text:style-name="list.cont"> Van de aangezochte partij kan niet worden verlangd dat zij informatie verkrijgt en verstrekt die de verzoekende partij volgens
                              haar wetten ten behoeve van de toepassing of handhaving van haar eigen belastingwetgeving of naar aanleiding van een geldig
                              verzoek gedaan onder soortgelijke omstandigheden van de aangezochte partij ingevolge dit Verdrag niet zou kunnen verkrijgen.
                           </text:p>
        </text:list-item>
        <text:list-item text:start-value="5">
          <text:p text:style-name="list.end"> De aangezochte partij kan een verzoek om informatie afwijzen indien de informatie door de verzoekende partij wordt gevraagd
                              teneinde een bepaling van de belastingwetgeving van de verzoekende partij ten uitvoer te legg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9 Vertrouwelijkheid
                     </text:h>
      <text:list text:style-name="list-style-7">
        <text:list-item text:start-value="1">
          <text:p text:style-name="list.start"> Alle door de bevoegde autoriteit van een verdragsluitende partij verschafte of ontvangen informatie wordt vertrouwelijk behandeld.
                           </text:p>
        </text:list-item>
        <text:list-item text:start-value="2">
          <text:p text:style-name="list.cont"> Aan de bevoegde autoriteit van de verzoekende partij verschafte informatie kan uitsluitend voor andere dan de in artikel
                              1 vermelde doeleinden worden gebruikt na de uitdrukkelijke schriftelijke toestemming van de aangezochte partij.
                           </text:p>
        </text:list-item>
        <text:list-item text:start-value="3">
          <text:p text:style-name="list.cont"> Verstrekte informatie wordt uitsluitend bekendgemaakt aan personen of autoriteiten (met inbegrip van gerechtelijke en bestuursrechtelijke
                              autoriteiten) die betrokken zijn bij de in dit Verdrag omschreven doeleinden en uitsluitend voor deze doeleinden door die
                              personen of autoriteiten gebruikt. Voor deze doeleinden mag informatie worden onthuld tijdens openbare rechtszittingen of
                              bij rechterlijke beslissingen.
                           </text:p>
        </text:list-item>
        <text:list-item text:start-value="4">
          <text:p text:style-name="list.end"> Uit hoofde van dit Verdrag aan een verzoekende partij verschafte informatie mag niet bekend worden gemaakt aan een andere
                              rechtsmacht.
                           </text:p>
        </text:list-item>
      </text:list>
      <text:h text:outline-level="4" text:style-name="artikel_kop">Artikel 10 Administratieve kosten
                     </text:h>
      <text:p text:style-name="artikel">Gewone kosten gemaakt bij het verlenen van bijstand worden gedragen door de aangezochte partij. De aangezochte partij kan
                        de verzoekende partij verzoeken om restitutie van directe buitengewone kosten die zijn gemaakt bij het verlenen van bijstand.
                     </text:p>
      <text:h text:outline-level="4" text:style-name="artikel_kop">Artikel 11 Uitvoeringswetgeving
                     </text:h>
      <text:p text:style-name="artikel">De verdragsluitende partijen stellen alle wetgeving vast die noodzakelijk is om te voldoen aan en ter uitvoering van de bepalingen
                        van dit Verdrag. Dit omvat mede de beschikbaarheid van informatie, toegang tot informatie en uitwisseling van informatie.
                     </text:p>
      <text:h text:outline-level="4" text:style-name="artikel_kop">Artikel 12 Regeling voor onderling overleg
                     </text:h>
      <text:list text:style-name="list-style-8">
        <text:list-item text:start-value="1">
          <text:p text:style-name="list.start"> De bevoegde autoriteiten trachten moeilijkheden of twijfelpunten die mochten rijzen tussen de verdragsluitende partijen met
                              betrekking tot de toepass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7 en 10 te hanteren procedures.
                           </text:p>
        </text:list-item>
        <text:list-item text:start-value="3">
          <text:p text:style-name="list.cont"> De bevoegde autoriteiten van de verdragsluitende partijen kunnen zich rechtstreeks met elkaar in verbinding stellen teneinde
                              de overeenstemming als bedoeld in dit artikel te bereiken.
                           </text:p>
        </text:list-item>
        <text:list-item text:start-value="4">
          <text:p text:style-name="list.end"> De verdragsluitende partijen kunnen waar nodig schriftelijk ook overeenstemming bereiken over andere vormen van geschillenregeling.
                           </text:p>
        </text:list-item>
      </text:list>
      <text:h text:outline-level="4" text:style-name="artikel_kop">Artikel 13 Inwerkingtreding
                     </text:h>
      <text:p text:style-name="artikel">Dit Verdrag treedt in werking op de eerste dag van de tweede maand nadat beide verdragsluitende partijen elkaar langs diplomatieke
                        weg schriftelijk ervan in kennis hebben gesteld dat de vereiste interne procedures voor de inwerkingtreding ervan zijn voltooid.
                        Vanaf de datum van inwerkingtreding is het van toepassing op:
                     </text:p>
      <text:list text:style-name="list-style-9">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4 Beëindiging
                     </text:h>
      <text:list text:style-name="list-style-10">
        <text:list-item text:start-value="1">
          <text:p text:style-name="list.start"> Elk van de verdragsluitende partijen kan dit Verdrag beëindigen door de andere partij daar langs diplomatieke weg schriftelijk
                              van in kennis te stellen.
                           </text:p>
        </text:list-item>
        <text:list-item text:start-value="2">
          <text:p text:style-name="list.cont"> Deze opzegging wordt van kracht op de eerste dag van de maand na het verstrijken van een tijdvak van drie maanden na de datum
                              van ontvangst van de kennisgeving van beëindiging door de andere verdragsluitende partij.
                           </text:p>
        </text:list-item>
        <text:list-item text:start-value="3">
          <text:p text:style-name="list.end"> Indien het Verdrag wordt beëindigd, blijven de verdragsluitende partijen gebonden door de voorwaarden van artikel 9 ten aanzien
                              van alle uit hoofde van dit Verdrag verkregen informatie. Alle verzoeken die worden ontvangen voor de datum waarop het Verdrag
                              beëindigd is, worden behandeld in overeenstemming met de bepalingen van dit Verdrag.
                           </text:p>
        </text:list-item>
      </text:list>
      <text:p text:style-name="slotformulering">
                        TEN BLIJKE WAARVAN de ondergetekenden, daartoe naar behoren gemachtigd door hun respectieve Regeringen, dit Verdrag hebben
                        ondertekend.
                        
                     </text:p>
      <text:p text:style-name="slotformulering">
                        GEDAAN in tweevoud te Den Haag op 14 november 2011, in de Nederlandse en de Franse taal, zijnde beide teksten gelijkelijk
                        authentiek.
                        
                     </text:p>
      <text:p text:style-name="ondertekening">Voor de Regering van het Koninkrijk der Nederlanden, ten behoeve van Aruba,</text:p>
      <text:p text:style-name="ondertekening.end">E. ABATH </text:p>
      <text:p text:style-name="ondertekening">Voor de Regering van de Franse Republiek,</text:p>
      <text:p text:style-name="ondertekening.end">P. MENAT </text:p>
      <text:h text:outline-level="3" text:style-name="verdragtekst_kop">Accord entre le Gouvernement du Royaume des Pays-Bas pour ce qui est d’Aruba et le Gouvernement de la République française
                     relatif a l’échange de renseignements en matière fiscale</text:h>
      <text:p text:style-name="preambule">Considérant que le Gouvernement du Royaume des Pays-Bas pour ce qui est d’Aruba et le Gouvernement de la République française
                     («les Parties contractantes») souhaitent renforcer et faciliter la mise en œuvre des dispositions régissant l’échange de renseignements
                     en matière fiscale;
                  </text:p>
      <text:p text:style-name="afkondiging">les Parties contractantes sont convenues de conclure le présent Accord, qui ne crée d’obligations que pour les seules Parties
                     contractantes:
                  </text:p>
      <text:h text:outline-level="4" text:style-name="artikel_kop">Article 1er Objet et champ d’application
                     </text:h>
      <text:list text:style-name="list-style-11">
        <text:list-item text:start-value="1">
          <text:p text:style-name="list.start"> Les autorités compétentes des Parties contractantes s’accordent une assistance par l'échange de renseignements vraisemblablement
                              pertinents pour l’application et l’exécution de la législation interne des Parties contractantes relative aux impôts et aux
                              domaines fiscaux visés par le présent Accord. Ces renseignements sont ceux vraisemblablement pertinents pour la détermination,
                              l'établissement, le contrôle et la perception de ces impôts, pour le recouvrement et l’exécution des créances fiscales, ou
                              pour les enquêtes ou les poursuites en matière fiscale. Les renseignements sont échangés conformément au présent Accord et
                              traités comme confidentiels selon les modalités prévues à l’article 9.
                           </text:p>
        </text:list-item>
        <text:list-item text:start-value="2">
          <text:p text:style-name="list.cont"> Les droits et protections dont bénéficient les personnes en vertu des dispositions législatives ou réglementaires ou des
                              pratiques administratives de la Partie requise restent applicables dans la mesure où ils n’entravent ou ne retardent pas indûment
                              un échange effectif de renseignements.
                           </text:p>
        </text:list-item>
        <text:list-item text:start-value="3">
          <text:p text:style-name="list.end"> Concernant le Royaume des Pays-Bas, le présent Accord ne s’applique qu’à l’égard d’Aruba.
                           </text:p>
        </text:list-item>
      </text:list>
      <text:h text:outline-level="4" text:style-name="artikel_kop">Article 2 Compétence
                     </text:h>
      <text:p text:style-name="artikel">Afin de permettre la mise en œuvre des dispositions du présent Accord, les renseignements doivent être fournis conformément
                        au présent Accord par l'autorité compétente de la Partie requise, que les renseignements portent ou non sur un résident, un
                        ressortissant ou un citoyen d’une Partie contractante, ou soient détenus ou non par ce résident, ce ressortissant ou ce citoyen.
                        Une Partie requise n’est pas soumise à l’obligation de fournir des renseignements qui ne sont pas détenus par ses autorités,
                        ni en la possession ou sous le contrôle de personnes relevant de sa compétence territoriale ou susceptibles d’être obtenus
                        par elles.
                     </text:p>
      <text:h text:outline-level="4" text:style-name="artikel_kop">Article 3 Impôts visés
                     </text:h>
      <text:list text:style-name="list-style-12">
        <text:list-item text:start-value="1">
          <text:p text:style-name="list.start"> Les impôts visés par le présent Accord sont les impôts existants prévus par les dispositions législatives et réglementaires
                              des Parties contractantes.
                           </text:p>
        </text:list-item>
        <text:list-item text:start-value="2">
          <text:p text:style-name="list.cont"> Le présent Accord s’applique aussi aux impôts de nature identique ou analogue qui seraient établis après la date de signature
                              du présent Accord et qui s’ajouteraient aux impôts actuels ou qui les remplaceraient.
                           </text:p>
        </text:list-item>
        <text:list-item text:start-value="3">
          <text:p text:style-name="list.cont"> En outre, l’Accord s’applique à tous les autres impôts dont peuvent convenir les Parties contractantes par échange de lettres.
                           </text:p>
        </text:list-item>
        <text:list-item text:start-value="4">
          <text:p text:style-name="list.end"> Les autorités compétentes des Parties contractantes se communiquent les modifications pertinentes apportées aux mesures fiscales
                              et aux mesures connexes de collecte de renseignements qui sont visées dans l’Accord.
                           </text:p>
        </text:list-item>
      </text:list>
      <text:h text:outline-level="4" text:style-name="artikel_kop">Article 4 Définitions
                     </text:h>
      <text:list text:style-name="list-style-13">
        <text:list-item text:start-value="1">
          <text:p text:style-name="list.start"> Aux fins du présent Accord, sauf définition contraire:
                           </text:p>
          <text:list>
            <text:list-item text:start-value="1">
              <text:p text:style-name="list.start">le terme «France» désigne les départements européens et d'outre-mer de la République française, y compris la mer territoriale
                                    et au-delà de celle-ci les zones sur lesquelles, en conformité avec le droit international, la République française a des
                                    droits souverains aux fins de l'exploration et de l'exploitation des ressources naturelles des fonds marins, de leur sous-sol
                                    et des eaux surjacentes;
                                 </text:p>
            </text:list-item>
            <text:list-item text:start-value="2">
              <text:p text:style-name="list.cont">le terme «Aruba» désigne la région du Royaume des Pays-Bas qui est située dans les Caraïbes et comprenant l’île d’Aruba;
                                 </text:p>
            </text:list-item>
            <text:list-item text:start-value="3">
              <text:p text:style-name="list.cont">l’expression «autorité compétente» désigne:
                                 </text:p>
              <text:list>
                <text:list-item text:start-value="1">
                  <text:p text:style-name="list.cont">dans le cas de la France, le Ministre des Finances ou son représentant autorisé;
                                       </text:p>
                </text:list-item>
                <text:list-item text:start-value="2">
                  <text:p text:style-name="list.cont">dans le cas d’Aruba, le Ministre en charge des Finances ou son représentant autorisé;
                                       </text:p>
                </text:list-item>
              </text:list>
            </text:list-item>
            <text:list-item text:start-value="4">
              <text:p text:style-name="list.cont">le terme «personne» désigne une personne physique, une personne morale et tout groupement de ces personnes;
                                 </text:p>
            </text:list-item>
            <text:list-item text:start-value="5">
              <text:p text:style-name="list.cont">le terme «impôt» désigne tout impôt auquel s'applique le présent Accord;
                                 </text:p>
            </text:list-item>
            <text:list-item text:start-value="6">
              <text:p text:style-name="list.cont">l’expression «Partie requérante» désigne la Partie qui demande des renseignements;
                                 </text:p>
            </text:list-item>
            <text:list-item text:start-value="7">
              <text:p text:style-name="list.cont">l’expression «Partie requise» désigne la Partie à laquelle il est demandé de fournir des renseignements;
                                 </text:p>
            </text:list-item>
            <text:list-item text:start-value="8">
              <text:p text:style-name="list.cont">l’expression «mesures de collecte de renseignements» désigne les dispositions législatives et réglementaires ainsi que les
                                    procédures administratives ou judiciaires qui permettent à une Partie contractante d'obtenir et de fournir les renseignements
                                    demandés;
                                 </text:p>
            </text:list-item>
            <text:list-item text:start-value="9">
              <text:p text:style-name="list.cont">le terme «renseignement» désigne tout fait, déclaration, document ou fichier, quelle que soit sa forme;
                                 </text:p>
            </text:list-item>
            <text:list-item text:start-value="10">
              <text:p text:style-name="list.cont">l’expression «en matière fiscale pénale» désigne toute affaire fiscale faisant intervenir un acte intentionnel passible de
                                    poursuites en vertu du droit pénal de la Partie requérante;
                                 </text:p>
            </text:list-item>
            <text:list-item text:start-value="11">
              <text:p text:style-name="list.cont">l’expression «droit pénal» désigne l’ensemble des dispositions pénales qualifiées de telles en droit interne, qu'elles figurent
                                    dans la législation fiscale, dans le code pénal ou dans d'autres lois.
                                 </text:p>
            </text:list-item>
          </text:list>
        </text:list-item>
        <text:list-item text:start-value="2">
          <text:p text:style-name="list.end"> Pour l'application du présent Accord à un moment donné par une Partie contractante, tout terme ou expression qui n'y est
                              pas défini a, sauf si le contexte exige une interprétation différente, le sens que lui attribue, à ce moment, le droit de
                              cette Partie contractante, le sens attribué à ce terme ou expression par le droit fiscal de cette Partie contractante prévalant
                              sur le sens que lui attribuent les autres branches du droit de cette Partie contractante.
                           </text:p>
        </text:list-item>
      </text:list>
      <text:h text:outline-level="4" text:style-name="artikel_kop">Article 5 Échange de renseignements sur demande
                     </text:h>
      <text:list text:style-name="list-style-14">
        <text:list-item text:start-value="1">
          <text:p text:style-name="list.start"> L'autorité compétente de la Partie requise fournit les renseignements sur demande par écrit aux fins visées à l'article 1<text:span text:style-name="superscript">er</text:span>. Ces renseignements doivent être échangés, que la Partie requise ait, ou non, besoin de ces renseignements à ses propres
                              fins fiscales ou indépendamment du fait que l'acte faisant l'objet de l'enquête aurait constitué, ou non, une infraction pénale
                              au regard du droit de la Partie requise s'il s'était produit dans la Partie requise.
                           </text:p>
        </text:list-item>
        <text:list-item text:start-value="2">
          <text:p text:style-name="list.cont"> Si les renseignements dont dispose l'autorité compétente de la Partie requise ne sont pas suffisants pour lui permettre de
                              donner suite à la demande de renseignements, cette Partie prend toutes les mesures adéquates de collecte des renseignements
                              nécessaires pour fournir à la Partie requérante les renseignements demandés, même si la Partie requise n'a pas besoin de ces
                              renseignements à ses propres fins fiscales.
                           </text:p>
        </text:list-item>
        <text:list-item text:start-value="3">
          <text:p text:style-name="list.cont"> Sur demande spécifique de l'autorité compétente de la Partie requérante, l'autorité compétente de la Partie requise fournit
                              les renseignements visés au présent Article, dans la mesure où son droit interne l’y autorise, sous la forme de dépositions
                              de témoins et de copies certifiées conformes aux documents originaux.
                           </text:p>
        </text:list-item>
        <text:list-item text:start-value="4">
          <text:p text:style-name="list.cont"> Chaque Partie contractante fait en sorte que son autorité compétente, pour l’application du présent Accord, dispose du droit
                              d'obtenir et de fournir sur demande:
                           </text:p>
          <text:list>
            <text:list-item text:start-value="1">
              <text:p text:style-name="list.cont">les renseignements détenus par les banques, les autres institutions financières et toute personne agissant en qualité de mandataire
                                    ou de fiduciaire;
                                 </text:p>
            </text:list-item>
            <text:list-item text:start-value="2">
              <text:p text:style-name="list.cont"/>
              <text:list>
                <text:list-item text:start-value="1">
                  <text:p text:style-name="list.cont">les renseignements concernant les propriétaires juridiques et les bénéficiaires effectifs des sociétés, sociétés de personnes,
                                          fonds de placement collectif, et autres personnes,
                                       </text:p>
                </text:list-item>
                <text:list-item text:start-value="2">
                  <text:p text:style-name="list.cont">dans le cas d'une fiducie, les renseignements sur les constituants, les fiduciaires, les bénéficiaires et les tiers protecteurs;
                                          et
                                       </text:p>
                </text:list-item>
                <text:list-item text:start-value="3">
                  <text:p text:style-name="list.cont">dans le cas de fondations, les renseignements sur les fondateurs, les membres du conseil de la fondation et les bénéficiaires.
                                       </text:p>
                </text:list-item>
              </text:list>
            </text:list-item>
          </text:list>
        </text:list-item>
        <text:list-item text:start-value="5">
          <text:p text:style-name="list.cont"> L’autorité compétente de la Partie requérante fournit les renseignements suivants à l’autorité compétente de la Partie requise:
                           </text:p>
          <text:list>
            <text:list-item text:start-value="1">
              <text:p text:style-name="list.cont">l'identité de la personne faisant l'objet du contrôle ou de l’enquête;
                                 </text:p>
            </text:list-item>
            <text:list-item text:start-value="2">
              <text:p text:style-name="list.cont">la période sur laquelle porte la demande de renseignements;
                                 </text:p>
            </text:list-item>
            <text:list-item text:start-value="3">
              <text:p text:style-name="list.cont">la nature des renseignements demandés et la forme sous laquelle la Partie requérante souhaite les recevoir;
                                 </text:p>
            </text:list-item>
            <text:list-item text:start-value="4">
              <text:p text:style-name="list.cont">le but fiscal dans lequel les renseignements sont demandés;
                                 </text:p>
            </text:list-item>
            <text:list-item text:start-value="5">
              <text:p text:style-name="list.cont">les raisons qui donnent à penser que les renseignements demandés sont détenus dans la Partie requise ou sont en la possession
                                    ou sous le contrôle d’une personne relevant de la compétence de la Partie requise, ou peuvent être obtenus par cette personne;
                                 </text:p>
            </text:list-item>
            <text:list-item text:start-value="6">
              <text:p text:style-name="list.cont">dans la mesure où ils sont connus, les nom et adresse de toute personne dont il y a lieu de penser qu'elle détient, contrôle
                                    ou est en mesure d’obtenir les renseignements demandés;
                                 </text:p>
            </text:list-item>
            <text:list-item text:start-value="7">
              <text:p text:style-name="list.cont">une déclaration attestant que la demande est en conformité avec les dispositions législatives ainsi qu’avec les pratiques
                                    administratives de la Partie requérante;
                                 </text:p>
            </text:list-item>
            <text:list-item text:start-value="8">
              <text:p text:style-name="list.cont">une déclaration attestant que la Partie requérante a utilisé pour obtenir les renseignements tous les moyens disponibles sur
                                    son propre territoire, hormis ceux susceptibles de soulever des difficultés disproportionnées.
                                 </text:p>
            </text:list-item>
          </text:list>
        </text:list-item>
        <text:list-item text:start-value="6">
          <text:p text:style-name="list.cont"> Pour assurer une réponse rapide, l’autorité compétente de la Partie requise:
                           </text:p>
          <text:list>
            <text:list-item text:start-value="1">
              <text:p text:style-name="list.cont">accuse réception de la demande par écrit à l’autorité compétente de la Partie requérante et, dans les 60 jours à compter de
                                    la réception de la demande, avise cette autorité des éventuelles lacunes de la demande; et
                                 </text:p>
            </text:list-item>
            <text:list-item text:start-value="2">
              <text:p text:style-name="list.end">si l’autorité compétente de la Partie requise n’a pu obtenir et fournir les renseignements dans les 90 jours à compter de
                                    la réception de la demande, elle en informe la Partie requérante, en indiquant les raisons de l’incapacité dans laquelle elle
                                    se trouve de fournir les renseignements, la nature des obstacles rencontrés ou les motifs de son refus.
                                 </text:p>
            </text:list-item>
          </text:list>
        </text:list-item>
      </text:list>
      <text:h text:outline-level="4" text:style-name="artikel_kop">Article 6 Echange de renseignement spontané
                     </text:h>
      <text:p text:style-name="artikel">Les Parties contractantes peuvent s’échanger, sans demande préalable, des renseignements dont elles ont connaissance et qui
                        peuvent être vraisemblablement pertinents en vertu de l’article 1.
                     </text:p>
      <text:h text:outline-level="4" text:style-name="artikel_kop">Article 7 Enquêtes ou contrôles fiscaux à l’étranger
                     </text:h>
      <text:list text:style-name="list-style-15">
        <text:list-item text:start-value="1">
          <text:p text:style-name="list.start"> La Partie requise peut, dans les limites autorisées par son droit interne, moyennant un préavis raisonnable de la Partie
                              requérante, autoriser des représentants de l’autorité compétente de la Partie requérante à entrer sur le territoire de la
                              Partie requise pour interroger des personnes physiques et examiner des documents, avec le consentement écrit préalable des
                              personnes concernées. L’autorité compétente de la Partie requérante informe l’autorité compétente de la Partie requise de
                              la date et du lieu de la réunion prévue avec les personnes concernées.
                           </text:p>
        </text:list-item>
        <text:list-item text:start-value="2">
          <text:p text:style-name="list.cont"> A la demande de l’autorité compétente de la Partie requérante, l’autorité compétente de la Partie requise peut autoriser
                              des représentants de l’autorité compétente de la Partie requérante à assister à un contrôle fiscal sur le territoire de la
                              Partie requise.
                           </text:p>
        </text:list-item>
        <text:list-item text:start-value="3">
          <text:p text:style-name="list.end"> Si la demande mentionnée au paragraphe 2 est acceptée, l’autorité compétente de la Partie requise qui conduit le contrôle
                              communique, aussi rapidement que possible, à l’autorité compétente de la Partie requérante la date et le lieu du contrôle,
                              l’autorité ou la personne désignée pour réaliser le contrôle ainsi que les procédures et conditions exigées par la Partie
                              requise pour conduire le contrôle. Toute décision relative à la conduite du contrôle fiscal est prise par la Partie requise
                              qui le conduit.
                           </text:p>
        </text:list-item>
      </text:list>
      <text:h text:outline-level="4" text:style-name="artikel_kop">Article 8 Possibilité de rejeter une demande
                     </text:h>
      <text:list text:style-name="list-style-16">
        <text:list-item text:start-value="1">
          <text:p text:style-name="list.start"> L’autorité compétente de la Partie requise peut refuser l’assistance lorsque la demande n’est pas soumise conformément au
                              présent Accord ou lorsque la divulgation des renseignements demandés serait contraire à l’ordre public.
                           </text:p>
        </text:list-item>
        <text:list-item text:start-value="2">
          <text:p text:style-name="list.cont"> Les dispositions du présent Accord n’obligent nullement une Partie contractante à fournir des renseignements qui divulgueraient
                              un secret commercial, industriel ou professionnel (communications confidentielles entre un client et un avocat ou un autre
                              représentant juridique agréé lorsque ces communications ont pour but de demander ou de fournir un avis juridique, ou sont
                              destinées à être utilisées dans une action en justice en cours ou envisagée) ou un procédé commercial, étant entendu que les
                              renseignements du type de ceux qui sont visés au paragraphe 4 de l’article 5 ne peuvent pas, pour ce seul motif, être considérés
                              comme un secret ou un procédé commercial.
                           </text:p>
        </text:list-item>
        <text:list-item text:start-value="3">
          <text:p text:style-name="list.cont"> Une demande de renseignements ne peut être rejetée au motif que la créance fiscale faisant l’objet de la demande est contestée.
                           </text:p>
        </text:list-item>
        <text:list-item text:start-value="4">
          <text:p text:style-name="list.cont"> La Partie requise n’est pas tenue d’obtenir ou de fournir des renseignements que la Partie requérante ne pourrait pas obtenir
                              en vertu de son propre droit aux fins de l’application ou de l’exécution de sa propre législation fiscale ou en réponse à
                              une demande valide formulée dans des circonstances similaires par la Partie requise en vertu du présent Accord.
                           </text:p>
        </text:list-item>
        <text:list-item text:start-value="5">
          <text:p text:style-name="list.end"> La Partie requise peut rejeter une demande de renseignements si les renseignements sont demandés par la Partie requérante
                              pour appliquer ou faire exécuter une disposition de la législation fiscale de la Partie requérante, ou toute obligation s’y
                              rattachant, qui est discriminatoire à l’encontre d’un ressortissant ou d’un citoyen de la Partie requise par rapport à un
                              ressortissant ou un citoyen de la Partie requérante se trouvant dans des circonstances identiques.
                           </text:p>
        </text:list-item>
      </text:list>
      <text:h text:outline-level="4" text:style-name="artikel_kop">Article 9 Confidentialité
                     </text:h>
      <text:list text:style-name="list-style-17">
        <text:list-item text:start-value="1">
          <text:p text:style-name="list.start"> Tous les renseignements reçus par l’autorité compétente d’une Partie contractante sont tenus confidentiels.
                           </text:p>
        </text:list-item>
        <text:list-item text:start-value="2">
          <text:p text:style-name="list.cont"> Les renseignements fournis à l’autorité compétente de la Partie requérante peuvent être utilisés à des fins autres que celles
                              visées à l’article 1<text:span text:style-name="superscript">er</text:span> avec l’autorisation préalable, écrite et expresse de la Partie requise.
                           </text:p>
        </text:list-item>
        <text:list-item text:start-value="3">
          <text:p text:style-name="list.cont"> Les renseignements fournis ne peuvent être divulgués qu’aux personnes ou autorités (y compris les autorités juridictionnelles
                              et administratives) concernées aux fins prévues par le présent Accord et ils ne peuvent être utilisés par ces personnes ou
                              autorités qu’à ces fins. A ces mêmes fins, les renseignements peuvent être divulgués lors d’audiences publiques de juridictions
                              ou dans des décisions de justice.
                           </text:p>
        </text:list-item>
        <text:list-item text:start-value="4">
          <text:p text:style-name="list.end"> Les renseignements fournis à la Partie requérante en vertu du présent Accord ne peuvent être divulgués à aucune autre autorité
                              étrangère.
                           </text:p>
        </text:list-item>
      </text:list>
      <text:h text:outline-level="4" text:style-name="artikel_kop">Article 10 Frais
                     </text:h>
      <text:p text:style-name="artikel">Les frais ordinaires engagés pour l’assistance sont pris en charge par la Partie requise. La Partie requise peut demander
                        à la Partie requérante le remboursement des frais extraordinaires directement engagés pour l’assistance.
                     </text:p>
      <text:h text:outline-level="4" text:style-name="artikel_kop">Article 11 Dispositions d’application
                     </text:h>
      <text:p text:style-name="artikel">Les Parties contractantes adoptent toute législation nécessaire pour se conformer au présent Accord et lui donner effet. Sont
                        notamment concernés: la disponibilité des renseignements, l’accès à ces renseignements, l’échange de ces renseignements.
                     </text:p>
      <text:h text:outline-level="4" text:style-name="artikel_kop">Article 12 Procédure amiable
                     </text:h>
      <text:list text:style-name="list-style-18">
        <text:list-item text:start-value="1">
          <text:p text:style-name="list.start"> En cas de difficultés ou de doutes entre les Parties contractantes au sujet de la mise en œuvre ou de l’interprétation du
                              présent Accord, les autorités compétentes s’efforcent de régler la question par voie d’accord amiable.
                           </text:p>
        </text:list-item>
        <text:list-item text:start-value="2">
          <text:p text:style-name="list.cont"> Outre les accords visés ci-dessus, les autorités compétentes des Parties contractantes peuvent déterminer d’un commun accord
                              les procédures à suivre en application des articles 5, 7 et 10.
                           </text:p>
        </text:list-item>
        <text:list-item text:start-value="3">
          <text:p text:style-name="list.cont"> Les autorités compétentes des Parties contractantes peuvent communiquer directement entre elles en vue de parvenir à un accord
                              en application du présent Article.
                           </text:p>
        </text:list-item>
        <text:list-item text:start-value="4">
          <text:p text:style-name="list.end"> Les Parties contractantes peuvent également, en tant que de besoin, convenir par écrit d’autres formes de règlement des différends.
                           </text:p>
        </text:list-item>
      </text:list>
      <text:h text:outline-level="4" text:style-name="artikel_kop">Article 13 Entrée en vigueur
                     </text:h>
      <text:p text:style-name="artikel">Le présent Accord entre en vigueur le premier jour du second mois après que les Parties contractantes se sont notifié mutuellement
                        par écrit et par les voies diplomatiques l’accomplissement des procédures internes requises pour son entrée en vigueur. À
                        compter de la date de son entrée en vigueur, le présent Accord prend effet:
                     </text:p>
      <text:list text:style-name="list-style-19">
        <text:list-item text:start-value="1">
          <text:p text:style-name="list.start">en matière fiscale pénale, à cette date; et
                           </text:p>
        </text:list-item>
        <text:list-item text:start-value="2">
          <text:p text:style-name="list.end">en ce qui concerne toutes les autres questions visées à l’article 1<text:span text:style-name="superscript">er</text:span>, à cette même date, mais uniquement pour les exercices fiscaux commençant à cette date ou postérieurement ou, à défaut d'exercice
                              fiscal, pour toutes les obligations fiscales prenant naissance à cette date ou postérieurement.
                           </text:p>
        </text:list-item>
      </text:list>
      <text:h text:outline-level="4" text:style-name="artikel_kop">Article 14 Dénonciation
                     </text:h>
      <text:list text:style-name="list-style-20">
        <text:list-item text:start-value="1">
          <text:p text:style-name="list.start"> Chacune des Parties peut dénoncer le présent Accord en notifiant par écrit et par les voies diplomatiques cette dénonciation.
                           </text:p>
        </text:list-item>
        <text:list-item text:start-value="2">
          <text:p text:style-name="list.cont"> La dénonciation prend effet le premier jour du mois suivant l’expiration d’un délai de trois mois après la date de réception
                              de la notification de dénonciation par l’autre Partie contractante.
                           </text:p>
        </text:list-item>
        <text:list-item text:start-value="3">
          <text:p text:style-name="list.end"> En cas de dénonciation du présent Accord, les Parties contractantes restent liées par les dispositions de l’article 9 pour
                              tout renseignement obtenu en application du présent Accord. Toutes les demandes de renseignements reçues jusqu’à la date effective
                              de la dénonciation sont traitées conformément aux conditions du présent Accord.
                           </text:p>
        </text:list-item>
      </text:list>
      <text:p text:style-name="slotformulering">EN FOI DE QUOI, les soussignés, dûment autorisés par leurs Gouvernements respectifs, ont signé le présent Accord.</text:p>
      <text:p text:style-name="slotformulering">FAIT à La Haye, le 14 novembre 2011, en double exemplaire, en langues néerlandaise et française, les deux textes faisant également
                        foi.
                     </text:p>
      <text:p text:style-name="ondertekening">Pour le Gouvernement du Royaume des Pays-Bas pour ce qui est d’Aruba</text:p>
      <text:p text:style-name="ondertekening.end">E. ABATH </text:p>
      <text:p text:style-name="ondertekening">Pour le Gouvernement de la République Française,</text:p>
      <text:p text:style-name="ondertekening.end">P. MENAT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3 in werking treden op de eerste dag van de tweede maand nadat beide
            verdragsluitende partijen elkaar langs diplomatieke weg schriftelijk ervan in kennis hebben gesteld dat de vereiste interne
            procedures voor de inwerkingtreding ervan zijn voltooid.
         </text:p>
      <text:p text:style-name="dagtekening">Uitgegeven de <text:span text:style-name="cur">vijftiende</text:span> dec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ten behoeve van Aruba, en de Regering van de Franse Republiek
         inzake de uitwisseling van informatie betreffende belastingen; ’s-Gravenhage, 14 novem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ten behoeve van Aruba, en de Regering van de Franse Republiek
         inzake de uitwisseling van informatie betreffende belastingen; ’s-Gravenhage, 14 november 2011
      </dc:title>
  </office:meta>
</office:document-meta>
</file>