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</office:automatic-styles>
  <office:body>
    <office:text>
      <text:p text:style-name="publicatie-titel">Tractatenblad 2011, Verdrag 253</text:p>
      <text:p text:style-name="publicatie-titel.end">14 december 2011</text:p>
      <text:p text:style-name="systematisch_nummer">26 (1968) Nr. 3</text:p>
      <text:h text:outline-level="2" text:style-name="rubriek_kop">A. TITEL
         </text:h>
      <text:p text:style-name="tractatenblad_kop.start">Notawisseling tussen de Nederlandse en de Malawische Regering inzake de toepassing van het op 26 september 1898 te Londen
               tussen het Koninkrijk der Nederlanden en het Verenigd Koninkrijk van Groot-Brittannië en Ierland gesloten Verdrag tot uitlevering
               van misdadigers;
            </text:p>
      <text:p text:style-name="tractatenblad_kop.end">Lusaka, 21 november 1967/Blantyre, 28 juni 1968</text:p>
      <text:h text:outline-level="2" text:style-name="rubriek_kop">B. TEKST
         </text:h>
      <text:p text:style-name="Standard">De Engelse tekst van het in de nota’s vervatte verdrag is geplaatst in <text:span text:style-name="cur">Trb.</text:span> 1968, 121.
         </text:p>
      <text:h text:outline-level="2" text:style-name="rubriek_kop">C. VERTALING
         </text:h>
      <text:p text:style-name="Standard">Zie <text:span text:style-name="cur">Trb.</text:span> 1968, 121.
         </text:p>
      <text:h text:outline-level="2" text:style-name="rubriek_kop">D. PARLEMENT
         </text:h>
      <text:p text:style-name="Standard">Zie <text:span text:style-name="cur">Trb.</text:span> 1969, 39.
         </text:p>
      <text:p text:style-name="verdrag"> Artikel 1 van de Wet van 17 mei 2010 (<text:span text:style-name="cur">Stb.</text:span> 2010, 348) luidt als volgt:
            </text:p>
      <text:h text:outline-level="4" text:style-name="artikel_kop">„Artikel 1
                     </text:h>
      <text:p text:style-name="artikel">De volgende verdragen worden goedgekeurd met het oog op het voornemen de toepassing ervan uit te breiden tot Bonaire, Sint
                        Eustatius en Saba:
                     </text:p>
      <text:p text:style-name="artikel">(…)</text:p>
      <text:list text:style-name="list-style-1">
        <text:list-item text:start-value="60">
          <text:p text:style-name="list.single">Notawisseling tussen de Nederlandse en de Malawische Regering inzake de toepassing van het op 26 september 1898 te Londen
                              tussen het Koninkrijk der Nederlanden en het Verenigd Koninkrijk van Groot-Brittannië en Ierland gesloten Verdrag tot uitlevering
                              van misdadigers; Lusaka/Blantyre, 21 november 1967/28 juni 1968 (<text:span text:style-name="cur">Trb.</text:span> 1968, 121);
                           </text:p>
        </text:list-item>
      </text:list>
      <text:p text:style-name="artikel">(…).”.</text:p>
      <text:p text:style-name="slotformulering">Deze Wet is gecontrasigneerd door de Minister van Buitenlandse Zaken M. J. M. VERHAGEN en de Staatssecretaris van Binnenlandse
                        Zaken en Koninkrijksrelaties A. TH. B. BIJLEVELD-SCHOUTEN.
                     </text:p>
      <text:p text:style-name="slotformulering"> Voor de behandeling in de Staten-Generaal zie Kamerstukken II 2008/2009, 2009/2010, 32047; Hand. II 2009/2010, 32047; Kamerstukken I 2009/2010, 32047 en 31954; Hand. I 2009/2010, 32047.
                     </text:p>
      <text:h text:outline-level="2" text:style-name="rubriek_kop">G. INWERKINGTREDING
         </text:h>
      <text:p text:style-name="alineagroep">Zie <text:span text:style-name="cur">Trb.</text:span> 1969, 39.
            </text:p>
      <text:p text:style-name="alineagroep.end">Wat betreft het Koninkrijk der Nederlanden, geldt het in de nota’s vervatte verdrag, dat vanaf 8 januari 1969 alleen voor
               het Europese deel van Nederland gold, vanaf 10 oktober 2010 ook voor het Caribische deel van Nederland.
            </text:p>
      <text:h text:outline-level="2" text:style-name="rubriek_kop">J. VERWIJZINGEN
         </text:h>
      <text:p text:style-name="Standard">Zie <text:span text:style-name="cur">Trb.</text:span> 1968, 121.
         </text:p>
      <text:h text:outline-level="3" text:style-name="divisiekop1">Verbanden
         </text:h>
      <text:p text:style-name="Standard">Het in de nota’s vervatte verdrag dient ter toepassing van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ussen het Koninkrijk der Nederlanden en het Verenigd Koninkrijk van Groot-Brittannië en Ierland tot uitlevering van
                        misdadigers;
                     </text:p>
            <text:p text:style-name="Table_20_Contents_Justify">Londen, 26 september 1898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1991, 77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ot toepassing van het Uitleveringsverdrag tussen het Koninkrijk der Nederlanden en het Verenigd Koninkrijk van Groot-Brittannië
                        en Ierland tot enige Britse Protectoraten in Afrika;
                     </text:p>
            <text:p text:style-name="Table_20_Contents_Justify">’s-Gravenhage, 17 augustus 1914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1967, 131
                        
                     </text:p>
          </table:table-cell>
        </table:table-row>
      </table:table>
      <text:p/>
      <text:p text:style-name="dagtekening">Uitgegeven de <text:span text:style-name="cur">veertiende</text:span> dec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Notawisseling tussen de Nederlandse en de Malawische Regering inzake de toepassing van het op 26 september 1898 te Londen
         tussen het Koninkrijk der Nederlanden en het Verenigd Koninkrijk van Groot-Brittannië en Ierland gesloten Verdrag tot uitlevering
         van misdadigers; Lusaka, 21 november 1967/Blantyre, 28 juni 1968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Notawisseling tussen de Nederlandse en de Malawische Regering inzake de toepassing van het op 26 september 1898 te Londen
         tussen het Koninkrijk der Nederlanden en het Verenigd Koninkrijk van Groot-Brittannië en Ierland gesloten Verdrag tot uitlevering
         van misdadigers; Lusaka, 21 november 1967/Blantyre, 28 juni 1968
      </dc:title>
  </office:meta>
</office:document-meta>
</file>