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252</text:p>
      <text:p text:style-name="publicatie-titel.end">8 december 2011</text:p>
      <text:p text:style-name="systematisch_nummer">39 (1973) Nr. 5</text:p>
      <text:h text:outline-level="2" text:style-name="rubriek_kop">A. TITEL
         </text:h>
      <text:p text:style-name="tractatenblad_kop.start"> Verdrag inzake de wet welke van toepassing is op de aansprakelijkheid wegens produkten;</text:p>
      <text:p text:style-name="tractatenblad_kop.end">’s-Gravenhage, 2 oktober 1973</text:p>
      <text:h text:outline-level="2" text:style-name="rubriek_kop">B. TEKST
         </text:h>
      <text:p text:style-name="Standard">De Franse en de Engelse tekst van het Verdrag zijn geplaatst in <text:span text:style-name="cur">Trb.</text:span> 1974, 84.
         </text:p>
      <text:h text:outline-level="2" text:style-name="rubriek_kop">C. VERTALING
         </text:h>
      <text:p text:style-name="alineagroep">Zie <text:span text:style-name="cur">Trb.</text:span> 1974, 84.
            </text:p>
      <text:p text:style-name="alineagroep.end">Voor een correctie in de vertaling zie <text:span text:style-name="cur">Trb.</text:span> 1977, 110.
            </text:p>
      <text:h text:outline-level="2" text:style-name="rubriek_kop">D. PARLEMENT
         </text:h>
      <text:p text:style-name="Standard">Zie <text:span text:style-name="cur">Trb.</text:span> 1979, 112.
         </text:p>
      <text:h text:outline-level="2" text:style-name="rubriek_kop">E. PARTIJGEGEVENS
         </text:h>
      <text:p text:style-name="Standard">Zie <text:span text:style-name="cur">Trb.</text:span> 1974, 84. Toetreding tot het Verdrag is voorzien in artikel 1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4-03-7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0-08-92</text:p>
          </table:table-cell>
          <table:table-cell office:value-type="string">
            <text:p text:style-name="Table_20_Contents_Right">10-08-92</text:p>
          </table:table-cell>
          <table:table-cell office:value-type="string">
            <text:p text:style-name="Table_20_Contents_Left">R</text:p>
          </table:table-cell>
          <table:table-cell office:value-type="string">
            <text:p text:style-name="Table_20_Contents_Right">01-11-9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8-12-73</text:p>
          </table:table-cell>
          <table:table-cell office:value-type="string">
            <text:p text:style-name="Table_20_Contents_Right">19-07-77</text:p>
          </table:table-cell>
          <table:table-cell office:value-type="string">
            <text:p text:style-name="Table_20_Contents_Left">R</text:p>
          </table:table-cell>
          <table:table-cell office:value-type="string">
            <text:p text:style-name="Table_20_Contents_Right">01-10-7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6-02-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15-12-76</text:p>
          </table:table-cell>
          <table:table-cell office:value-type="string">
            <text:p text:style-name="Table_20_Contents_Right">15-12-76</text:p>
          </table:table-cell>
          <table:table-cell office:value-type="string">
            <text:p text:style-name="Table_20_Contents_Left">R</text:p>
          </table:table-cell>
          <table:table-cell office:value-type="string">
            <text:p text:style-name="Table_20_Contents_Right">01-10-7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2-01-94</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2-10-73</text:p>
          </table:table-cell>
          <table:table-cell office:value-type="string">
            <text:p text:style-name="Table_20_Contents_Right">31-05-85</text:p>
          </table:table-cell>
          <table:table-cell office:value-type="string">
            <text:p text:style-name="Table_20_Contents_Left">R</text:p>
          </table:table-cell>
          <table:table-cell office:value-type="string">
            <text:p text:style-name="Table_20_Contents_Right">01-08-85</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20-09-93</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1-03-07</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2-10-7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7-06-79</text:p>
          </table:table-cell>
          <table:table-cell office:value-type="string">
            <text:p text:style-name="Table_20_Contents_Left">R</text:p>
          </table:table-cell>
          <table:table-cell office:value-type="string">
            <text:p text:style-name="Table_20_Contents_Right">01-09-79</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2-10-73</text:p>
          </table:table-cell>
          <table:table-cell office:value-type="string">
            <text:p text:style-name="Table_20_Contents_Right">13-10-76</text:p>
          </table:table-cell>
          <table:table-cell office:value-type="string">
            <text:p text:style-name="Table_20_Contents_Left">R</text:p>
          </table:table-cell>
          <table:table-cell office:value-type="string">
            <text:p text:style-name="Table_20_Contents_Right">01-10-77</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0-10-7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6-04-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8-06-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1-03-87</text:p>
          </table:table-cell>
          <table:table-cell office:value-type="string">
            <text:p text:style-name="Table_20_Contents_Right">23-11-88</text:p>
          </table:table-cell>
          <table:table-cell office:value-type="string">
            <text:p text:style-name="Table_20_Contents_Left">R</text:p>
          </table:table-cell>
          <table:table-cell office:value-type="string">
            <text:p text:style-name="Table_20_Contents_Right">01-02-8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Montenegro, 1 maart 2007</text:p>
      <text:p text:style-name="alineagroep.end">[...] the Government of the Republic of Montenegro succeeds to the [Convention on the Law applicable to products liability,
               concluded at The Hague on 2 October 1973,] and takes faithfully to perform and carry out the stipulations therein contained
               as from 3 June 2006, the date upon the Republic of Montenegro assumed responsibility for its international relations.
            </text:p>
      <text:p text:style-name="alineagroep">
               <text:span text:style-name="vet">Nederlanden, het Koninkrijk der,</text:span> 18 oktober 2010
            </text:p>
      <text:p text:style-name="alineagroep">The Kingdom of the Netherlands consisted of three parts: the Netherlands, the Netherlands Antilles and Aruba. The Netherlands
               Antilles consisted of the islands of Curaçao, Sint Maarten, Bonaire, Sint Eustatius and Saba.
            </text:p>
      <text:p text:style-name="alineagroep">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end">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
            </text:p>
      <text:p text:style-name="alineagroep">Noorwegen, 13 oktober 1976</text:p>
      <text:p text:style-name="alineagroep.end">Norway will, in accordance with Article 16, first paragraph, subparagraph 1, reserve herself as far as the application of
               Article 9, paragraph 9 of the Convention is concerned.
            </text:p>
      <text:p text:style-name="alineagroep">Servië, 5 februari 2003</text:p>
      <text:p text:style-name="alineagroep.end">[...] following the adoption and promulgation of the Constitutional Charter of Serbia and Montenegro by the Assembly of the
               Federal Republic of Yugoslavia on February 4, 2003, as previously adopted by the National Assembly of the Republic of Serbia
               on 27 January 2003 and by the Assembly of the Republic of Montenegro on 29 January 2003, the name of the State of the Federal
               Republic of Yugoslavia has been changed to “Serbia and Montenegro”.
            </text:p>
      <text:p text:style-name="alineagroep">Servië, 9 juni 2006</text:p>
      <text:p text:style-name="alineagroep.end">[...] following the declaration of the state independence of Montenegro, and under the Article 60 of the Constitutional Charter
               of the state union of Serbia and Montenegro, the Republic of Serbia is continuing international personality of the state union
               of Serbia and Montenegro, which was confirmed also by the National Assembly of the Republic of Serbia at its session held
               on 5 June 2006.
            </text:p>
      <text:p text:style-name="alineagroep">Spanje, 23 november 1988</text:p>
      <text:p text:style-name="alineagroep.end">Spain declares to reserve the right not to apply this Convention to raw agricultural products.</text:p>
      <text:h text:outline-level="2" text:style-name="rubriek_kop">G. INWERKINGTREDING
         </text:h>
      <text:p text:style-name="alineagroep">Zie <text:span text:style-name="cur">Trb.</text:span> 1979, 112 en <text:span text:style-name="cur">Trb.</text:span> 1994, 97.
            </text:p>
      <text:p text:style-name="alineagroep.end">Wat betreft het Koninkrijk der Nederlanden, geldt het Verdrag, dat vanaf 1 januari 1986 voor Nederland (het Europese deel),
               de Nederlandse Antillen en Aruba gold, vanaf 10 oktober 2010 voor Nederland (het Europese en het Caribische deel), Aruba,
               Curaçao en Sint Maarten.
            </text:p>
      <text:h text:outline-level="2" text:style-name="rubriek_kop">J. VERWIJZINGEN
         </text:h>
      <text:p text:style-name="Standard">Voor verwijzingen en overige verdragsgegevens zie <text:span text:style-name="cur">Trb.</text:span> 1974, 84, <text:span text:style-name="cur">Trb.</text:span> 1979, 112, en <text:span text:style-name="cur">Trb.</text:span> 1994, 97.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het Internationaal Gerechtshof;</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Haagse Conferentie voor Internationaal Privaatrecht;</text:p>
            <text:p text:style-name="Table_20_Contents_Justify">'s-Gravenhage, 31 oktober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99
                        
                     </text:p>
          </table:table-cell>
        </table:table-row>
      </table:table>
      <text:p/>
      <text:p text:style-name="dagtekening">Uitgegeven de <text:span text:style-name="cur">achtste</text:span> dec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wet welke van toepassing is op de aansprakelijkheid wegens produkten; ’s-Gravenhage, 2 oktober 197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inzake de wet welke van toepassing is op de aansprakelijkheid wegens produkten; ’s-Gravenhage, 2 oktober 1973</dc:title>
  </office:meta>
</office:document-meta>
</file>