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251</text:p>
      <text:p text:style-name="publicatie-titel.end">8 december 2011</text:p>
      <text:p text:style-name="systematisch_nummer">10 (2010) Nr. 2</text:p>
      <text:h text:outline-level="2" text:style-name="rubriek_kop">A. TITEL
         </text:h>
      <text:p text:style-name="tractatenblad_kop.start">Verdrag tussen het Koninkrijk der Nederlanden en Gibraltar inzake de uitwisseling van informatie betreffende belastingen;</text:p>
      <text:p text:style-name="tractatenblad_kop.end">Londen, 23 april 2010</text:p>
      <text:h text:outline-level="2" text:style-name="rubriek_kop">B. TEKST
         </text:h>
      <text:p text:style-name="Standard">De Engelse tekst van het Verdrag is geplaatst in <text:span text:style-name="cur">Trb.</text:span> 2010, 171.
         </text:p>
      <text:h text:outline-level="2" text:style-name="rubriek_kop">C. VERTALING
         </text:h>
      <text:p text:style-name="Standard">Zie <text:span text:style-name="cur">Trb.</text:span> 2010, 171.
         </text:p>
      <text:h text:outline-level="2" text:style-name="rubriek_kop">D. PARLEMENT
         </text:h>
      <text:p text:style-name="alineagroep">Bij brieven van 8 september 2011 (Kamerstukken II 2010/2011, 32902) is het Verdrag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F. H. H. WEEKERS en
               de Minister van Buitenlandse Zaken U. ROSENTHAL.
            </text:p>
      <text:p text:style-name="alineagroep.end">De goedkeuring door de Staten-Generaal is verleend op 17 oktober 2011.</text:p>
      <text:h text:outline-level="2" text:style-name="rubriek_kop">G. INWERKINGTREDING
         </text:h>
      <text:p text:style-name="alineagroep">De bepalingen van het Verdrag zijn ingevolge artikel 13 in werking getreden op 1 december 2011.
               
            </text:p>
      <text:p text:style-name="alineagroep.end">Wat betreft het Koninkrijk der Nederlanden, geldt het Verdrag ingevolge artikel 4, eerste lid, onderdeel b, alleen voor Nederland
               (het Europese deel).
            </text:p>
      <text:h text:outline-level="2" text:style-name="rubriek_kop">J. VERWIJZINGEN
         </text:h>
      <text:p text:style-name="Standard">Zie <text:span text:style-name="cur">Trb.</text:span> 2010, 171.
         </text:p>
      <text:p text:style-name="dagtekening">Uitgegeven de <text:span text:style-name="cur">achtste</text:span> december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het Koninkrijk der Nederlanden en Gibraltar inzake de uitwisseling van informatie betreffende belastingen;
         Londen, 23 april 201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Gibraltar inzake de uitwisseling van informatie betreffende belastingen;
         Londen, 23 april 2010
      </dc:title>
  </office:meta>
</office:document-meta>
</file>