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Tractatenblad 2011, Verdrag 249</text:p>
      <text:p text:style-name="publicatie-titel.end">7 december 2011</text:p>
      <text:p text:style-name="systematisch_nummer">2 (2006) Nr. 2</text:p>
      <text:h text:outline-level="2" text:style-name="rubriek_kop">A. TITEL
         </text:h>
      <text:p text:style-name="tractatenblad_kop.start">Verdrag tussen het Koninkrijk der Nederlanden en de Republiek Mali inzake de controle van bewijsstukken met het oog op de
               betaling van socialezekerheidsuitkeringen;
            </text:p>
      <text:p text:style-name="tractatenblad_kop.end">Bamako, 15 februari 2006</text:p>
      <text:h text:outline-level="2" text:style-name="rubriek_kop">B. TEKST
         </text:h>
      <text:p text:style-name="Standard">De Franse tekst van het Verdrag is geplaatst in <text:span text:style-name="cur">Trb.</text:span> 2006, 47.
         </text:p>
      <text:h text:outline-level="2" text:style-name="rubriek_kop">C. VERTALING
         </text:h>
      <text:p text:style-name="Standard">Zie <text:span text:style-name="cur">Trb.</text:span> 2006, 47.
         </text:p>
      <text:h text:outline-level="2" text:style-name="rubriek_kop">D. PARLEMENT
         </text:h>
      <text:p text:style-name="Standard">Zie <text:span text:style-name="cur">Trb.</text:span> 2006, 47.
         </text:p>
      <text:h text:outline-level="2" text:style-name="rubriek_kop">F. VOORLOPIGE TOEPASSING
         </text:h>
      <text:p text:style-name="alineagroep">Zie <text:span text:style-name="cur">Trb.</text:span> 2006, 47.
            </text:p>
      <text:p text:style-name="alineagroep">De voorlopige toepassing van artikel 4 van het Verdrag door het Koninkrijk der Nederlanden vanaf 1 april 2006 zal op 1 januari
               2012 worden beëindigd.
            </text:p>
      <text:p text:style-name="alineagroep.end">Wat betreft het Koninkrijk der Nederlanden zal de voorlopige toepassing, die alleen voor Nederland (het Europese deel) geldt,
               ook alleen voor Nederland (het Europese deel) worden beëindigd.
            </text:p>
      <text:h text:outline-level="2" text:style-name="rubriek_kop">G. INWERKINGTREDING
         </text:h>
      <text:p text:style-name="Standard">Zie <text:span text:style-name="cur">Trb.</text:span> 2006, 47.
         </text:p>
      <text:p text:style-name="alineagroep">In dat Tractatenblad dient in rubriek G de volgende correctie te worden aangebracht.</text:p>
      <text:p text:style-name="alineagroep.end">Op blz.11 dienen in de laatste regel van de eerste alinea de woorden „zijn voltooid” te worden ingevoegd na het woord „Verdrag”.</text:p>
      <text:p text:style-name="dagtekening">Uitgegeven de <text:span text:style-name="cur">zevende</text:span> december 2011.
            </text:p>
      <text:p text:style-name="ondertekening">
               De Minister van Buitenlandse Zaken,
            </text:p>
      <text:p text:style-name="ondertekening.end">U. ROSENTHAL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   Verdrag tussen het Koninkrijk der Nederlanden en de Republiek Mali inzake de controle van bewijsstukken met het oog op de
         betaling van socialezekerheidsuitkeringen; Bamako, 15 februari 2006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Verdrag tussen het Koninkrijk der Nederlanden en de Republiek Mali inzake de controle van bewijsstukken met het oog op de
         betaling van socialezekerheidsuitkeringen; Bamako, 15 februari 2006
      </dc:title>
  </office:meta>
</office:document-meta>
</file>