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248</text:p>
      <text:p text:style-name="publicatie-titel.end">7 december 2011</text:p>
      <text:p text:style-name="systematisch_nummer">3 (2000) Nr. 3</text:p>
      <text:h text:outline-level="2" text:style-name="rubriek_kop">A. TITEL
         </text:h>
      <text:p text:style-name="tractatenblad_kop.start">Verdrag tussen het Koninkrijk der Nederlanden en de Republiek Oezbekistan inzake wederzijdse administratieve bijstand in douanezaken;</text:p>
      <text:p text:style-name="tractatenblad_kop.end">’s-Gravenhage, 11 februari 2000</text:p>
      <text:h text:outline-level="2" text:style-name="rubriek_kop">B. TEKST
         </text:h>
      <text:p text:style-name="Standard">De Engelse en de Nederlandse tekst van het Verdrag zijn geplaatst in <text:span text:style-name="cur">Trb.</text:span> 2000, 17.
         </text:p>
      <text:h text:outline-level="2" text:style-name="rubriek_kop">D. PARLEMENT
         </text:h>
      <text:p text:style-name="Standard">Zie <text:span text:style-name="cur">Trb.</text:span> 2000, 91.
         </text:p>
      <text:p text:style-name="verdrag"> 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 Sint
                        Eustatius en Saba:
                     </text:p>
      <text:p text:style-name="artikel">(…)</text:p>
      <text:list text:style-name="list-style-1">
        <text:list-item text:start-value="16">
          <text:p text:style-name="list.single">Verdrag tussen het Koninkrijk der Nederlanden en de Republiek Oezbekistan inzake wederzijdse administratieve bijstand in douanezaken;
                              ’s-Gravenhage, 11 februari 2000 (<text:span text:style-name="cur">Trb.</text:span> 2000, 17);
                           </text:p>
        </text:list-item>
      </text:list>
      <text:p text:style-name="artikel">(…).”.</text:p>
      <text:p text:style-name="slotformulering">Deze Wet is gecontrasigneerd door de Minister van Buitenlandse Zaken M. J. M. VERHAGEN en de Staatssecretaris van Binnenlandse
                        Zaken en Koninkrijksrelaties A. TH. B. BIJLEVELD-SCHOUTEN.
                     </text:p>
      <text:p text:style-name="slotformulering">Voor de behandeling in de Staten-Generaal zie Kamerstukken II 2008/2009, 2009/2010, 32047; Hand. II 2009/2010, 32047; Kamerstukken I 2009/2010, 32047 en 31954; Hand. I 2009/2010, 32047.
                     </text:p>
      <text:h text:outline-level="2" text:style-name="rubriek_kop">G. INWERKINGTREDING
         </text:h>
      <text:p text:style-name="alineagroep">Zie <text:span text:style-name="cur">Trb.</text:span> 2000, 91.
            </text:p>
      <text:p text:style-name="alineagroep.end">Wat betreft het Koninkrijk der Nederlanden, geldt het Verdrag, dat vanaf 23 augustus 2000 alleen voor het Europese deel van
               Nederland gold, vanaf 10 oktober 2010 ook voor het Caribische deel van Nederland.
            </text:p>
      <text:h text:outline-level="2" text:style-name="rubriek_kop">J. VERWIJZINGEN
         </text:h>
      <text:p text:style-name="Standard">Zie <text:span text:style-name="cur">Trb.</text:span> 2000, 17.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houdende instelling van een Internationale Douaneraad;</text:p>
            <text:p text:style-name="Table_20_Contents_Justify">Brussel, 15 december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13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zevende</text:span> dec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Republiek Oezbekistan inzake wederzijdse administratieve bijstand in douanezaken;
         ’s-Gravenhage, 11 februari 200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Oezbekistan inzake wederzijdse administratieve bijstand in douanezaken;
         ’s-Gravenhage, 11 februari 2000
      </dc:title>
  </office:meta>
</office:document-meta>
</file>