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01">
      <style:table-column-properties style:rel-column-width="700*"/>
    </style:style>
    <style:style style:family="table-column" style:name="table.1.col1">
      <style:table-column-properties style:rel-column-width="4000*"/>
    </style:style>
    <style:style style:family="table-column" style:name="table.1.col2">
      <style:table-column-properties style:rel-column-width="2700*"/>
    </style:style>
    <style:style style:family="table-column" style:name="table.1.col3">
      <style:table-column-properties style:rel-column-width="2700*"/>
    </style:style>
    <style:style style:family="table" style:name="table.2">
      <style:table-properties table:align="margins"/>
    </style:style>
    <style:style style:family="table-column" style:name="table.2.col01">
      <style:table-column-properties style:rel-column-width="400*"/>
    </style:style>
    <style:style style:family="table-column" style:name="table.2.col02">
      <style:table-column-properties style:rel-column-width="400*"/>
    </style:style>
    <style:style style:family="table-column" style:name="table.2.col1">
      <style:table-column-properties style:rel-column-width="3900*"/>
    </style:style>
    <style:style style:family="table-column" style:name="table.2.col2">
      <style:table-column-properties style:rel-column-width="2600*"/>
    </style:style>
    <style:style style:family="table-column" style:name="table.2.col3">
      <style:table-column-properties style:rel-column-width="2600*"/>
    </style:style>
    <style:style style:family="table" style:name="table.3">
      <style:table-properties table:align="margins"/>
    </style:style>
    <style:style style:family="table-column" style:name="table.3.col01">
      <style:table-column-properties style:rel-column-width="400*"/>
    </style:style>
    <style:style style:family="table-column" style:name="table.3.col02">
      <style:table-column-properties style:rel-column-width="400*"/>
    </style:style>
    <style:style style:family="table-column" style:name="table.3.col1">
      <style:table-column-properties style:rel-column-width="3900*"/>
    </style:style>
    <style:style style:family="table-column" style:name="table.3.col2">
      <style:table-column-properties style:rel-column-width="2600*"/>
    </style:style>
    <style:style style:family="table-column" style:name="table.3.col3">
      <style:table-column-properties style:rel-column-width="26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1700*"/>
    </style:style>
    <style:style style:family="table-column" style:name="table.4.col3">
      <style:table-column-properties style:rel-column-width="1700*"/>
    </style:style>
    <style:style style:family="table-column" style:name="table.4.col4">
      <style:table-column-properties style:rel-column-width="33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1700*"/>
    </style:style>
    <style:style style:family="table-column" style:name="table.5.col3">
      <style:table-column-properties style:rel-column-width="1700*"/>
    </style:style>
    <style:style style:family="table-column" style:name="table.5.col4">
      <style:table-column-properties style:rel-column-width="3300*"/>
    </style:style>
  </office:automatic-styles>
  <office:body>
    <office:text>
      <text:p text:style-name="publicatie-titel">Tractatenblad 2011, Verdrag 246</text:p>
      <text:p text:style-name="publicatie-titel.end">30 november 2011</text:p>
      <text:p text:style-name="systematisch_nummer">48 (1996) Nr. 6</text:p>
      <text:h text:outline-level="2" text:style-name="rubriek_kop">A. TITEL
         </text:h>
      <text:p text:style-name="tractatenblad_kop.start">Verdrag inzake de verzameling, afgifte en inname van afval in de Rijn- en binnenvaart;</text:p>
      <text:p text:style-name="tractatenblad_kop">(met Bijlagen en Aanhangsels)</text:p>
      <text:p text:style-name="tractatenblad_kop.end">Straatsburg, 9 september 1996</text:p>
      <text:h text:outline-level="2" text:style-name="rubriek_kop">B. TEKST
         </text:h>
      <text:p text:style-name="alineagroep">De Nederlandse, de Franse en de Duitse tekst van het Verdrag, met Bijlagen en Aanhangsels, zijn geplaatst in <text:span text:style-name="cur">Trb.</text:span> 1996, 293.
            </text:p>
      <text:p text:style-name="alineagroep">Zie voor een correctie in de Nederlandse tekst <text:span text:style-name="cur">Trb.</text:span> 1997, 97.
            </text:p>
      <text:p text:style-name="alineagroep">Zie voor de geheel gecorrigeerde Nederlandse tekst van het Verdrag, met Bijlagen en Aanhangels, <text:span text:style-name="cur">Trb.</text:span> 2010, 180.
            </text:p>
      <text:p text:style-name="alineagroep">Zie voor correcties in de gecorrigeerde Nederlandse tekst <text:span text:style-name="cur">Trb.</text:span> 2010, 260.
            </text:p>
      <text:p text:style-name="alineagroep">Zie voor de Nederlandse tekst van de wijziging van 2 december 2009 van Aanhangsel III van Bijlage 2 bij het Verdrag, <text:span text:style-name="cur">Trb.</text:span> 2010, 260.
            </text:p>
      <text:p text:style-name="alineagroep.end">Zie voor de Nederlandse tekst van de wijzigingen van 8 juni 2010 van Bijlage 2 bij het Verdrag <text:span text:style-name="cur">Trb.</text:span> 2011, 4.
            </text:p>
      <text:p text:style-name="verdrag">Op 2 december 2009 heeft de Conferentie van Verdragsluitende Partijen in overeenstemming met artikel 19, derde lid, van het
               Verdrag, een besluit aangenomen tot wijziging van Aanhangsel IV van Bijlage 2 bij het Verdrag. De Nederlandse<text:note text:id="N1" text:note-class="footnote"><text:note-citation text:label="1)">1)</text:note-citation><text:note-body><text:p>De Duitse en de Franse teksten liggen ter inzage bij de Afdeling Verdragen van het Ministerie van Buitenlandse Zaken en zijn
                  eveneens te vinden op http://www.ccr-zkr.org/
               </text:p></text:note-body></text:note> tekst van de wijziging luidt als volgt:
            </text:p>
      <text:h text:outline-level="3" text:style-name="verdragtekst_kop">Bijlage 2 Aanhangsel IV</text:h>
      <text:p text:style-name="verdragtekst.subkop"><text:span text:style-name="Strong_Emphasis">Losverklaring</text:span></text:p>
      <text:p text:style-name="verdragtekst">De Conferentie van Verdragsluitende Partijen,</text:p>
      <text:p text:style-name="verdragtekst">gelet op de noodzaak de Uitvoeringsregeling regelmatig aan de behoefte van de betrokken economische marktdeelnemers aan te
                  passen,
               </text:p>
      <text:p text:style-name="verdragtekst">en de wenselijkheid in dat verband het model van de losverklaring verder aan te passen aan de bepalingen van de Uitvoeringsregeling,</text:p>
      <text:p text:style-name="verdragtekst">gezien de artikelen 14 en 19 van het Verdrag inzake de verzameling, afgifte en inname van afval in de Rijn- en binnenvaart,</text:p>
      <text:p text:style-name="verdragtekst">stelt vast dat alle Verdragsluitende Partijen met het onderhavige besluit kunnen instemmen,</text:p>
      <text:p text:style-name="verdragtekst">neemt de bijgevoegde versie 2010 van Aanhangsel IV van de Uitvoeringsregeling aan ter vervanging van het model dat in de oorspronkelijke
                  versie van Bijlage 2 was voorzien.
               </text:p>
      <text:p text:style-name="verdragtekst">Het onderhavige besluit treedt in werking op 1 juli 2010.</text:p>
      <text:h text:outline-level="3" text:style-name="verdragtekst_kop">Aanhangsel IV behorende bij de Uitvoeringsregeling</text:h>
      <text:h text:outline-level="4" text:style-name="divisiekop1"><text:span text:style-name="vet">– Model –</text:span> 
               </text:h>
      <text:p text:style-name="verdragtekst.subkop"><text:span text:style-name="Strong_Emphasis">(Versie 2010)</text:span></text:p>
      <text:h text:outline-level="5" text:style-name="divisiekop2"><text:span text:style-name="vet">Losverklaring</text:span> 
               </text:h>
      <text:p text:style-name="table.fix"/>
      <table:table table:name="table.1" table:style-name="table.1">
        <table:table-column table:style-name="table.1.col01"/>
        <table:table-column table:style-name="table.1.col1"/>
        <table:table-column table:style-name="table.1.col2"/>
        <table:table-column table:style-name="table.1.col3"/>
        <table:table-row>
          <table:table-cell office:value-type="string" table:number-columns-spanned="4">
            <text:p text:style-name="Table_20_Contents_Left">
                              <text:span text:style-name="vet">Ladingontvanger/overslaginstallatie</text:span>
                              
                           </text:p>
          </table:table-cell>
        </table:table-row>
        <table:table-row>
          <table:table-cell office:value-type="string" table:number-columns-spanned="2">
            <text:p text:style-name="Table_20_Contents_Left">......</text:p>
          </table:table-cell>
          <table:table-cell office:value-type="string"/>
          <table:table-cell office:value-type="string"/>
        </table:table-row>
        <table:table-row>
          <table:table-cell office:value-type="string" table:number-columns-spanned="2">
            <text:p text:style-name="Table_20_Contents_Left">......</text:p>
          </table:table-cell>
          <table:table-cell office:value-type="string"/>
          <table:table-cell office:value-type="string"/>
        </table:table-row>
        <table:table-row>
          <table:table-cell office:value-type="string" table:number-columns-spanned="2">
            <text:p text:style-name="Table_20_Contents_Left">......</text:p>
          </table:table-cell>
          <table:table-cell office:value-type="string"/>
          <table:table-cell office:value-type="string"/>
        </table:table-row>
        <table:table-row>
          <table:table-cell office:value-type="string" table:number-columns-spanned="2">
            <text:p text:style-name="Table_20_Contents_Left">(Naam/onderneming, adre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Wij hebben van het schip</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naam)</text:p>
          </table:table-cell>
          <table:table-cell office:value-type="string">
            <text:p text:style-name="Table_20_Contents_Left">(ENI)</text:p>
          </table:table-cell>
        </table:table-row>
        <table:table-row>
          <table:table-cell office:value-type="string"/>
          <table:table-cell office:value-type="string" table:number-columns-spanned="2">
            <text:p text:style-name="Table_20_Contents_Left">Laadruim/ladingtank nr.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 □ kg of </text:p>
          </table:table-cell>
          <table:table-cell office:value-type="string">
            <text:p text:style-name="Table_20_Contents_Left">□ l ...... gelost.</text:p>
          </table:table-cell>
          <table:table-cell office:value-type="string"/>
        </table:table-row>
        <table:table-row>
          <table:table-cell office:value-type="string"/>
          <table:table-cell office:value-type="string">
            <text:p text:style-name="Table_20_Contents_Left">(hoeveelheid)</text:p>
          </table:table-cell>
          <table:table-cell office:value-type="string" table:number-columns-spanned="2">
            <text:p text:style-name="Table_20_Contents_Left">(goederensoort en -nummer volgens Aanhangsel III van de Uitvoeringsregel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Aangemeld op</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datum)</text:p>
          </table:table-cell>
          <table:table-cell office:value-type="string">
            <text:p text:style-name="Table_20_Contents_Left">(tijdstip)</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Begin van het lossen</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datum)</text:p>
          </table:table-cell>
          <table:table-cell office:value-type="string">
            <text:p text:style-name="Table_20_Contents_Left">(tijdstip)</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Einde van het lossen</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datum)</text:p>
          </table:table-cell>
          <table:table-cell office:value-type="string">
            <text:p text:style-name="Table_20_Contents_Left">(tijdstip)</text:p>
          </table:table-cell>
        </table:table-row>
        <table:table-row>
          <table:table-cell office:value-type="string" table:number-columns-spanned="4">
            <text:p text:style-name="Table_20_Contents_Left">De laadruimen/ladingtanks nr. ...... zijn</text:p>
          </table:table-cell>
        </table:table-row>
        <table:table-row>
          <table:table-cell office:value-type="string">
            <text:p text:style-name="Table_20_Contents_Left">6.a.</text:p>
          </table:table-cell>
          <table:table-cell office:value-type="string" table:number-columns-spanned="3">
            <text:p text:style-name="Table_20_Contents_Left">□ niet ontdaan van restlading; schipper verklaart eenheidstransporten uit te voeren;</text:p>
          </table:table-cell>
        </table:table-row>
        <table:table-row>
          <table:table-cell office:value-type="string">
            <text:p text:style-name="Table_20_Contents_Left">6.b.</text:p>
          </table:table-cell>
          <table:table-cell office:value-type="string" table:number-columns-spanned="3">
            <text:p text:style-name="Table_20_Contents_Left">□ niet ontdaan van vloeibare restlading, overeenkomstig de overgangsbepalingen zoals voorzien in artikel 6.02, (paragraaf
                              1. b) van Deel B van bijlage 2;
                           </text:p>
          </table:table-cell>
        </table:table-row>
        <table:table-row>
          <table:table-cell office:value-type="string">
            <text:p text:style-name="Table_20_Contents_Left">7.</text:p>
          </table:table-cell>
          <table:table-cell office:value-type="string" table:number-columns-spanned="3">
            <text:p text:style-name="Table_20_Contents_Left">□ ontdaan van restlading.</text:p>
          </table:table-cell>
        </table:table-row>
        <table:table-row>
          <table:table-cell office:value-type="string" table:number-columns-spanned="4">
            <text:p text:style-name="Table_20_Contents_Left">De laadruimen/ladingtanks nr. ...... zijn</text:p>
          </table:table-cell>
        </table:table-row>
        <table:table-row>
          <table:table-cell office:value-type="string">
            <text:p text:style-name="Table_20_Contents_Left">8.</text:p>
          </table:table-cell>
          <table:table-cell office:value-type="string" table:number-columns-spanned="3">
            <text:p text:style-name="Table_20_Contents_Left">□ bezemschoon/nagelensd opgeleverd (standaard A volgens Aanhangsel III van de Uitvoeringsregeling);</text:p>
          </table:table-cell>
        </table:table-row>
        <table:table-row>
          <table:table-cell office:value-type="string">
            <text:p text:style-name="Table_20_Contents_Left">9.</text:p>
          </table:table-cell>
          <table:table-cell office:value-type="string" table:number-columns-spanned="3">
            <text:p text:style-name="Table_20_Contents_Left">□ vacuümschoon opgeleverd (standaard B volgens Aanhangsel III van de Uitvoeringsregeling);</text:p>
          </table:table-cell>
        </table:table-row>
        <table:table-row>
          <table:table-cell office:value-type="string">
            <text:p text:style-name="Table_20_Contents_Left">10.</text:p>
          </table:table-cell>
          <table:table-cell office:value-type="string" table:number-columns-spanned="3">
            <text:p text:style-name="Table_20_Contents_Left">□ wasschoon opgeleverd;</text:p>
          </table:table-cell>
        </table:table-row>
        <table:table-row>
          <table:table-cell office:value-type="string">
            <text:p text:style-name="Table_20_Contents_Left">11.</text:p>
          </table:table-cell>
          <table:table-cell office:value-type="string" table:number-columns-spanned="3">
            <text:p text:style-name="Table_20_Contents_Left">□ ...... m<text:span text:style-name="superscript">3</text:span> waswater en/of ...... l slops zijn overgenomen;
                           </text:p>
          </table:table-cell>
        </table:table-row>
        <table:table-row>
          <table:table-cell office:value-type="string">
            <text:p text:style-name="Table_20_Contents_Left">12.</text:p>
          </table:table-cell>
          <table:table-cell office:value-type="string" table:number-columns-spanned="3">
            <text:p text:style-name="Table_20_Contents_Left">□ ontdaan van overslagrestanten.</text:p>
          </table:table-cell>
        </table:table-row>
        <table:table-row>
          <table:table-cell office:value-type="string"/>
          <table:table-cell office:value-type="string" table:number-columns-spanned="3"/>
        </table:table-row>
        <table:table-row>
          <table:table-cell office:value-type="string" table:number-columns-spanned="4">
            <text:p text:style-name="Table_20_Contents_Left">Het waswater/ballastwater/regenwater van de aangegeven laadruimen/ladingtanks</text:p>
          </table:table-cell>
        </table:table-row>
        <table:table-row>
          <table:table-cell office:value-type="string">
            <text:p text:style-name="Table_20_Contents_Left">13.</text:p>
          </table:table-cell>
          <table:table-cell office:value-type="string" table:number-columns-spanned="3">
            <text:p text:style-name="Table_20_Contents_Left">□ kan in het water worden geloosd op voorwaarde dat aan de bepalingen van Aanhangsel III van de Uitvoeringsregeling wordt
                              voldaan;
                           </text:p>
          </table:table-cell>
        </table:table-row>
        <table:table-row>
          <table:table-cell office:value-type="string">
            <text:p text:style-name="Table_20_Contents_Left">14.</text:p>
          </table:table-cell>
          <table:table-cell office:value-type="string" table:number-columns-spanned="3">
            <text:p text:style-name="Table_20_Contents_Left">□ is overgenomen;</text:p>
          </table:table-cell>
        </table:table-row>
        <table:table-row>
          <table:table-cell office:value-type="string">
            <text:p text:style-name="Table_20_Contents_Left">15.</text:p>
          </table:table-cell>
          <table:table-cell office:value-type="string" table:number-columns-spanned="3">
            <text:p text:style-name="Table_20_Contents_Left">□ moet bij de ontvangstinrichting ...... (Naam/onderneming) afgegeven worden, die door ons daartoe is aangewezen;</text:p>
          </table:table-cell>
        </table:table-row>
        <table:table-row>
          <table:table-cell office:value-type="string">
            <text:p text:style-name="Table_20_Contents_Left">16.</text:p>
          </table:table-cell>
          <table:table-cell office:value-type="string" table:number-columns-spanned="3">
            <text:p text:style-name="Table_20_Contents_Left">□ moet volgens de vervoersovereenkomst worden afgegeven.</text:p>
          </table:table-cell>
        </table:table-row>
        <table:table-row>
          <table:table-cell office:value-type="string">
            <text:p text:style-name="Table_20_Contents_Left">17.</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ext:p text:style-name="Table_20_Contents_Left">(Plaats)</text:p>
          </table:table-cell>
          <table:table-cell office:value-type="string">
            <text:p text:style-name="Table_20_Contents_Left">(Datum)</text:p>
          </table:table-cell>
          <table:table-cell office:value-type="string">
            <text:p text:style-name="Table_20_Contents_Left">(Stempel/naam in blokletters en ondertekening)</text:p>
          </table:table-cell>
        </table:table-row>
      </table:table>
      <text:p/>
      <text:h text:outline-level="5" text:style-name="divisiekop2"><text:span text:style-name="vet">Bevestiging door de schipper</text:span> 
               </text:h>
      <text:p text:style-name="table.fix"/>
      <table:table table:name="table.2" table:style-name="table.2">
        <table:table-column table:style-name="table.2.col01"/>
        <table:table-column table:style-name="table.2.col02"/>
        <table:table-column table:style-name="table.2.col1"/>
        <table:table-column table:style-name="table.2.col2"/>
        <table:table-column table:style-name="table.2.col3"/>
        <table:table-row>
          <table:table-cell office:value-type="string">
            <text:p text:style-name="Table_20_Contents_Left">18.</text:p>
          </table:table-cell>
          <table:table-cell office:value-type="string" table:number-columns-spanned="4">
            <text:p text:style-name="Table_20_Contents_Left">□ De vermeldingen onder de nummers 1 tot en met 16 worden bevestigd.</text:p>
          </table:table-cell>
        </table:table-row>
        <table:table-row>
          <table:table-cell office:value-type="string">
            <text:p text:style-name="Table_20_Contents_Left">19.</text:p>
          </table:table-cell>
          <table:table-cell office:value-type="string" table:number-columns-spanned="4">
            <text:p text:style-name="Table_20_Contents_Left">□ De ladingtanks zijn nagelensd (standaard A volgens Aanhangsel III van de Uitvoeringsregeling) en de restlading is opgeslagen
                              in de
                           </text:p>
          </table:table-cell>
        </table:table-row>
        <table:table-row>
          <table:table-cell office:value-type="string"/>
          <table:table-cell office:value-type="string">
            <text:p text:style-name="Table_20_Contents_Left">a)</text:p>
          </table:table-cell>
          <table:table-cell office:value-type="string" table:number-columns-spanned="2">
            <text:p text:style-name="Table_20_Contents_Left">□ resttank: ......l</text:p>
          </table:table-cell>
          <table:table-cell office:value-type="string"/>
        </table:table-row>
        <table:table-row>
          <table:table-cell office:value-type="string"/>
          <table:table-cell office:value-type="string">
            <text:p text:style-name="Table_20_Contents_Left">b)</text:p>
          </table:table-cell>
          <table:table-cell office:value-type="string" table:number-columns-spanned="2">
            <text:p text:style-name="Table_20_Contents_Left">□ IBC: .......l</text:p>
          </table:table-cell>
          <table:table-cell office:value-type="string"/>
        </table:table-row>
        <table:table-row>
          <table:table-cell office:value-type="string"/>
          <table:table-cell office:value-type="string">
            <text:p text:style-name="Table_20_Contents_Left">c)</text:p>
          </table:table-cell>
          <table:table-cell office:value-type="string" table:number-columns-spanned="2">
            <text:p text:style-name="Table_20_Contents_Left">□ mobiele tank: ......l</text:p>
          </table:table-cell>
          <table:table-cell office:value-type="string"/>
        </table:table-row>
        <table:table-row>
          <table:table-cell office:value-type="string">
            <text:p text:style-name="Table_20_Contents_Left">20.</text:p>
          </table:table-cell>
          <table:table-cell office:value-type="string" table:number-columns-spanned="4">
            <text:p text:style-name="Table_20_Contents_Left">Opmerkingen: ......</text:p>
          </table:table-cell>
        </table:table-row>
        <table:table-row>
          <table:table-cell office:value-type="string"/>
          <table:table-cell office:value-type="string" table:number-columns-spanned="4">
            <text:p text:style-name="Table_20_Contents_Left">......</text:p>
          </table:table-cell>
        </table:table-row>
        <table:table-row>
          <table:table-cell office:value-type="string">
            <text:p text:style-name="Table_20_Contents_Left">21.</text:p>
          </table:table-cell>
          <table:table-cell office:value-type="string" table:number-columns-spanned="2">
            <text:p text:style-name="Table_20_Contents_Left">......</text:p>
          </table:table-cell>
          <table:table-cell office:value-type="string" table:number-columns-spanned="2">
            <text:p text:style-name="Table_20_Contents_Left">......</text:p>
          </table:table-cell>
        </table:table-row>
        <table:table-row>
          <table:table-cell office:value-type="string"/>
          <table:table-cell office:value-type="string" table:number-columns-spanned="2">
            <text:p text:style-name="Table_20_Contents_Left">(Datum)</text:p>
          </table:table-cell>
          <table:table-cell office:value-type="string" table:number-columns-spanned="2">
            <text:p text:style-name="Table_20_Contents_Left">(Naam schipper in blokletters en ondertekening)</text:p>
          </table:table-cell>
        </table:table-row>
        <table:table-row>
          <table:table-cell office:value-type="string" table:number-columns-spanned="3">
            <text:p text:style-name="Table_20_Contents_Left">
                              <text:span text:style-name="vet">Ontvangstinrichting</text:span>
                              
                           </text:p>
          </table:table-cell>
          <table:table-cell office:value-type="string"/>
          <table:table-cell office:value-type="string"/>
        </table:table-row>
        <table:table-row>
          <table:table-cell office:value-type="string" table:number-columns-spanned="3">
            <text:p text:style-name="Table_20_Contents_Left">......</text:p>
          </table:table-cell>
          <table:table-cell office:value-type="string"/>
          <table:table-cell office:value-type="string"/>
        </table:table-row>
        <table:table-row>
          <table:table-cell office:value-type="string" table:number-columns-spanned="3">
            <text:p text:style-name="Table_20_Contents_Left">......</text:p>
          </table:table-cell>
          <table:table-cell office:value-type="string"/>
          <table:table-cell office:value-type="string"/>
        </table:table-row>
        <table:table-row>
          <table:table-cell office:value-type="string" table:number-columns-spanned="3">
            <text:p text:style-name="Table_20_Contents_Left">......</text:p>
          </table:table-cell>
          <table:table-cell office:value-type="string"/>
          <table:table-cell office:value-type="string"/>
        </table:table-row>
        <table:table-row>
          <table:table-cell office:value-type="string" table:number-columns-spanned="3">
            <text:p text:style-name="Table_20_Contents_Left">(Naam/firma, adres)</text:p>
          </table:table-cell>
          <table:table-cell office:value-type="string"/>
          <table:table-cell office:value-type="string"/>
        </table:table-row>
      </table:table>
      <text:p/>
      <text:h text:outline-level="5" text:style-name="divisiekop2"><text:span text:style-name="vet">Bevestiging van afgifte</text:span>  
               </text:h>
      <text:p text:style-name="verdragtekst.subkop"><text:span text:style-name="Strong_Emphasis"><text:span text:style-name="rom">(slechts noodzakelijk indien nr. 15 of 16 werden aangekruist)</text:span> </text:span></text:p>
      <text:p text:style-name="table.fix"/>
      <table:table table:name="table.3" table:style-name="table.3">
        <table:table-column table:style-name="table.3.col01"/>
        <table:table-column table:style-name="table.3.col02"/>
        <table:table-column table:style-name="table.3.col1"/>
        <table:table-column table:style-name="table.3.col2"/>
        <table:table-column table:style-name="table.3.col3"/>
        <table:table-row>
          <table:table-cell office:value-type="string">
            <text:p text:style-name="Table_20_Contents_Left">22.</text:p>
          </table:table-cell>
          <table:table-cell office:value-type="string" table:number-columns-spanned="4">
            <text:p text:style-name="Table_20_Contents_Left">□ De afgifte van ladingrestanten van de goederensoort en goederennummer zoals bedoeld onder nummer 2 wordt bevestigd:</text:p>
          </table:table-cell>
        </table:table-row>
        <table:table-row>
          <table:table-cell office:value-type="string"/>
          <table:table-cell office:value-type="string">
            <text:p text:style-name="Table_20_Contents_Left">a)</text:p>
          </table:table-cell>
          <table:table-cell office:value-type="string">
            <text:p text:style-name="Table_20_Contents_Left">□ waswater: ...... m<text:span text:style-name="superscript">3</text:span></text:p>
          </table:table-cell>
          <table:table-cell office:value-type="string">
            <text:p text:style-name="Table_20_Contents_Left">code: ......<text:span text:style-name="superscript">*)</text:span></text:p>
          </table:table-cell>
          <table:table-cell office:value-type="string"/>
        </table:table-row>
        <table:table-row>
          <table:table-cell office:value-type="string"/>
          <table:table-cell office:value-type="string">
            <text:p text:style-name="Table_20_Contents_Left">b)</text:p>
          </table:table-cell>
          <table:table-cell office:value-type="string">
            <text:p text:style-name="Table_20_Contents_Left">□ ballastwater: ...... m<text:span text:style-name="superscript">3</text:span></text:p>
          </table:table-cell>
          <table:table-cell office:value-type="string">
            <text:p text:style-name="Table_20_Contents_Left">code: ......<text:span text:style-name="superscript">*)</text:span></text:p>
          </table:table-cell>
          <table:table-cell office:value-type="string"/>
        </table:table-row>
        <table:table-row>
          <table:table-cell office:value-type="string"/>
          <table:table-cell office:value-type="string">
            <text:p text:style-name="Table_20_Contents_Left">c)</text:p>
          </table:table-cell>
          <table:table-cell office:value-type="string">
            <text:p text:style-name="Table_20_Contents_Left">□ regenwater: ...... m<text:span text:style-name="superscript">3</text:span></text:p>
          </table:table-cell>
          <table:table-cell office:value-type="string">
            <text:p text:style-name="Table_20_Contents_Left">code: ......<text:span text:style-name="superscript">*)</text:span></text:p>
          </table:table-cell>
          <table:table-cell office:value-type="string"/>
        </table:table-row>
        <table:table-row>
          <table:table-cell office:value-type="string"/>
          <table:table-cell office:value-type="string">
            <text:p text:style-name="Table_20_Contents_Left">d)</text:p>
          </table:table-cell>
          <table:table-cell office:value-type="string" table:number-columns-spanned="2">
            <text:p text:style-name="Table_20_Contents_Left">□ slops: □....... kg of □ ......l</text:p>
          </table:table-cell>
          <table:table-cell office:value-type="string"/>
        </table:table-row>
        <table:table-row>
          <table:table-cell office:value-type="string"/>
          <table:table-cell office:value-type="string">
            <text:p text:style-name="Table_20_Contents_Left">e)</text:p>
          </table:table-cell>
          <table:table-cell office:value-type="string" table:number-columns-spanned="2">
            <text:p text:style-name="Table_20_Contents_Left">□ restlading volgens nummer 19</text:p>
          </table:table-cell>
          <table:table-cell office:value-type="string"/>
        </table:table-row>
        <table:table-row>
          <table:table-cell office:value-type="string">
            <text:p text:style-name="Table_20_Contents_Left">23.</text:p>
          </table:table-cell>
          <table:table-cell office:value-type="string" table:number-columns-spanned="3">
            <text:p text:style-name="Table_20_Contents_Left">Opmerkingen: ......</text:p>
          </table:table-cell>
          <table:table-cell office:value-type="string"/>
        </table:table-row>
        <table:table-row>
          <table:table-cell office:value-type="string" table:number-columns-spanned="4">
            <text:p text:style-name="Table_20_Contents_Left">......</text:p>
          </table:table-cell>
          <table:table-cell office:value-type="string"/>
        </table:table-row>
        <table:table-row>
          <table:table-cell office:value-type="string">
            <text:p text:style-name="Table_20_Contents_Left">24.</text:p>
          </table:table-cell>
          <table:table-cell office:value-type="string" table:number-columns-spanned="4">
            <text:p text:style-name="Table_20_Contents_Left">□ Als bewijs voor de afgifte is een aparte verklaring aan de schipper uitgereikt.</text:p>
          </table:table-cell>
        </table:table-row>
        <table:table-row>
          <table:table-cell office:value-type="string">
            <text:p text:style-name="Table_20_Contents_Left">25.</text:p>
          </table:table-cell>
          <table:table-cell office:value-type="string" table:number-columns-spanned="2">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number-columns-spanned="2">
            <text:p text:style-name="Table_20_Contents_Left">(Plaats)</text:p>
          </table:table-cell>
          <table:table-cell office:value-type="string">
            <text:p text:style-name="Table_20_Contents_Left">(Datum)</text:p>
          </table:table-cell>
          <table:table-cell office:value-type="string">
            <text:p text:style-name="Table_20_Contents_Left">(Stempel/naam in blokletters en ondertekening)</text:p>
          </table:table-cell>
        </table:table-row>
        <table:table-row>
          <table:table-cell office:value-type="string"/>
          <table:table-cell office:value-type="string" table:number-columns-spanned="2"/>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Contents_Left">□ Aankruisen wat van toepassing is.</text:p>
          </table:table-cell>
        </table:table-row>
      </table:table>
      <text:p/>
      <text:p text:style-name="bron">  <text:span text:style-name="superscript">*)</text:span> Gelieve de code in te vullen van de afvalstoffen overeenkomstig de geldende regelgeving van Richtlijn 2006/1013/EG. 
                  </text:p>
      <text:p text:style-name="verdrag">Op 18 maart 2010 heeft de Conferentie van Verdragsluitende Partijen in overeenstemming met artikel 19, derde lid, van het
               Verdrag, een besluit aangenomen tot wijziging van Aanhangsel V van Bijlage 2 bij het Verdrag. De Nederlandse<text:note text:id="N2" text:note-class="footnote"><text:note-citation text:label="1)">1)</text:note-citation><text:note-body><text:p>De Duitse en de Franse tekst liggen ter inzage bij de Afdeling Verdragen van het Ministerie van Buitenlandse Zaken en zijn
                  eveneens te vinden op http://www.ccr-zkr.org/
               </text:p></text:note-body></text:note> tekst van de wijziging luidt als volgt:
            </text:p>
      <text:h text:outline-level="3" text:style-name="verdragtekst_kop">Bijlage 2 Aanhangsel V</text:h>
      <text:p text:style-name="verdragtekst.subkop"><text:span text:style-name="Strong_Emphasis">Grens- en controlewaarden voor zuiveringsinstallaties aan boord van passagiersschepen  (Uitvoeringsregeling)</text:span></text:p>
      <text:p text:style-name="verdragtekst">De Conferentie van Verdragsluitende Partijen,</text:p>
      <text:p text:style-name="verdragtekst">onder verwijzing naar haar besluit CDNI 2009-II-4 met betrekking tot de grens- en controlewaarden voor zuiveringsinstallaties
                  aan boord van passagiersschepen zoals voorzien in Bijlage 2 – Aanhangsel V van het Verdrag,
               </text:p>
      <text:p text:style-name="verdragtekst">overwegende dat er aanvullende uitvoeringsbepalingen nodig zijn om de toepassing van de nieuwe normen in de praktijk te kunnen
                  handhaven,
               </text:p>
      <text:p text:style-name="verdragtekst">gezien de artikelen 14 en 19 van het Verdrag inzake de Verzameling, Afgifte en Inname van Afval in de Rijn- en Binnenvaart,</text:p>
      <text:p text:style-name="verdragtekst">stelt de instemming van alle Verdragsluitende Partijen met het onderhavige besluit vast,</text:p>
      <text:p text:style-name="verdragtekst">neemt de hier bijgevoegde versie 2010 van Aanhangsel V, ter vervanging van Aanhangsel V zoals opgenomen in besluit 2009-II-4,
                  betreffende grens- en controlewaarden voor zuiveringsinstallaties aan boord van passagiersschepen aan.
               </text:p>
      <text:p text:style-name="verdragtekst">Dit besluit treedt in werking op 1 juli 2010.</text:p>
      <text:h text:outline-level="3" text:style-name="verdragtekst_kop">Aanhangsel V behorende bij de Uitvoeringsregeling</text:h>
      <text:p text:style-name="verdragtekst.subkop"><text:span text:style-name="Strong_Emphasis"><text:span text:style-name="cur">(Versie 2010)</text:span></text:span></text:p>
      <text:h text:outline-level="4" text:style-name="divisiekop1"><text:span text:style-name="vet">Grens- en controlewaarden voor zuiveringsinstallaties aan boord van passagiersschepen</text:span></text:h>
      <text:list text:style-name="list-style-1">
        <text:list-item text:start-value="1">
          <text:p text:style-name="list.start">Boordzuiveringsinstallaties moeten bij de typekeuring aan de volgende grenswaarden voldoen:
                     </text:p>
          <text:p text:style-name="list.cont">Tabel 1: Grenswaarden bij de afvoer van boordzuiveringsinstallatie (testinstallatie) waar tijdens de typekeuring aan moet
                        worden voldaan
                     </text:p>
          <text:p text:style-name="table.relocated">Referentie naar <text:bookmark-ref text:ref-name="table.relocated.d8414e1701">de 1ste tabel</text:bookmark-ref>, die onder de lijst is geplaatst.</text:p>
        </text:list-item>
        <text:list-item text:start-value="2">
          <text:p text:style-name="list.cont">Bij gebruik moet aan de volgende controlewaarden worden voldaan:
                     </text:p>
          <text:p text:style-name="list.cont">Tabel 2: Grenswaarden bij de afvoer van de boordzuiveringsinstallatie tijdens gebruik aan boord van passagiersschepen</text:p>
          <text:p text:style-name="table.relocated">Referentie naar <text:bookmark-ref text:ref-name="table.relocated.d8414e1973">de 2de tabel</text:bookmark-ref>, die onder de lijst is geplaatst.</text:p>
          <text:p text:style-name="list.cont">De steekproef moet aan de desbetreffende waarde voldoen. De bevoegde instanties moeten met onregelmatige tussenpozen steekproeven
                        nemen.
                     </text:p>
        </text:list-item>
        <text:list-item text:start-value="3">
          <text:p text:style-name="list.cont">Procedés die gebruikmaken van chloorhoudende stoffen zijn niet toegestaan.
                     </text:p>
          <text:p text:style-name="list.end">Het is evenmin toegelaten, het huishoudelijk afvalwater te verdunnen om de specifieke belasting te verminderen en daardoor
                        lozing mogelijk te maken.
                     </text:p>
        </text:list-item>
      </text:list>
      <text:p text:style-name="Caption">1<text:span text:style-name="superscript">ste</text:span> verplaatste tabel uit bovenstaande lijst<text:bookmark text:name="table.relocated.d8414e1701"/></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number-rows-spanned="2">
              <text:p text:style-name="Table_20_Heading_Left">Parameter</text:p>
            </table:table-cell>
            <table:table-cell office:value-type="string" table:number-columns-spanned="2">
              <text:p text:style-name="Table_20_Heading_Center">Zuurstofconcentratie</text:p>
            </table:table-cell>
            <table:table-cell office:value-type="string" table:number-rows-spanned="2">
              <text:p text:style-name="Table_20_Heading_Left">Bemonstering</text:p>
            </table:table-cell>
          </table:table-row>
          <table:table-row>
            <table:table-cell office:value-type="string">
              <text:p text:style-name="Table_20_Heading_Left">Fase I</text:p>
            </table:table-cell>
            <table:table-cell office:value-type="string">
              <text:p text:style-name="Table_20_Heading_Left">Fase II vanaf 1.1.2011</text:p>
            </table:table-cell>
          </table:table-row>
        </table:table-header-rows>
        <table:table-row>
          <table:table-cell office:value-type="string">
            <text:p text:style-name="Table_20_Contents_Left">Biochemische zuurstofbehoefde (BZB<text:span text:style-name="subscript">5</text:span>)
                                 </text:p>
          </table:table-cell>
          <table:table-cell office:value-type="string">
            <text:p text:style-name="Table_20_Contents_Left">25 mg/l</text:p>
          </table:table-cell>
          <table:table-cell office:value-type="string">
            <text:p text:style-name="Table_20_Contents_Left">20 mg/l</text:p>
          </table:table-cell>
          <table:table-cell office:value-type="string">
            <text:p text:style-name="Table_20_Contents_Left">24u-mengmonster, gehomogeniseerd</text:p>
          </table:table-cell>
        </table:table-row>
        <table:table-row>
          <table:table-cell office:value-type="string">
            <text:p text:style-name="Table_20_Contents_Left">ISO 5815-1 en 5815-2 (2003)<text:span text:style-name="superscript"><text:bookmark-ref text:reference-format="text" text:ref-name="N3">1)</text:bookmark-ref></text:span>
                                    
                                 </text:p>
          </table:table-cell>
          <table:table-cell office:value-type="string">
            <text:p text:style-name="Table_20_Contents_Left">40 mg/l</text:p>
          </table:table-cell>
          <table:table-cell office:value-type="string">
            <text:p text:style-name="Table_20_Contents_Left">25 mg/l</text:p>
          </table:table-cell>
          <table:table-cell office:value-type="string">
            <text:p text:style-name="Table_20_Contents_Left">Steekproef, gehomogeniseerd</text:p>
          </table:table-cell>
        </table:table-row>
        <table:table-row>
          <table:table-cell office:value-type="string">
            <text:p text:style-name="Table_20_Contents_Left">Chemische zuurstofbehoefte (CZB)<text:span text:style-name="superscript"><text:bookmark-ref text:reference-format="text" text:ref-name="N4">2)</text:bookmark-ref></text:span></text:p>
          </table:table-cell>
          <table:table-cell office:value-type="string">
            <text:p text:style-name="Table_20_Contents_Left">125 mg/l</text:p>
          </table:table-cell>
          <table:table-cell office:value-type="string">
            <text:p text:style-name="Table_20_Contents_Left">100 mg/l</text:p>
          </table:table-cell>
          <table:table-cell office:value-type="string">
            <text:p text:style-name="Table_20_Contents_Left">24u-mengmonster, gehomogeniseerd</text:p>
          </table:table-cell>
        </table:table-row>
        <table:table-row>
          <table:table-cell office:value-type="string">
            <text:p text:style-name="Table_20_Contents_Left">ISO 6060 (1989)<text:span text:style-name="superscript"><text:bookmark-ref text:reference-format="text" text:ref-name="N3">1)</text:bookmark-ref></text:span></text:p>
          </table:table-cell>
          <table:table-cell office:value-type="string">
            <text:p text:style-name="Table_20_Contents_Left">180 mg/l</text:p>
          </table:table-cell>
          <table:table-cell office:value-type="string">
            <text:p text:style-name="Table_20_Contents_Left">125 mg/l</text:p>
          </table:table-cell>
          <table:table-cell office:value-type="string">
            <text:p text:style-name="Table_20_Contents_Left">Steekproef, gehomogeniseerd</text:p>
          </table:table-cell>
        </table:table-row>
        <table:table-row>
          <table:table-cell office:value-type="string">
            <text:p text:style-name="Table_20_Contents_Left">Totaal organisch gebonden koolstof (TOC)</text:p>
          </table:table-cell>
          <table:table-cell office:value-type="string">
            <text:p text:style-name="Table_20_Contents_Left">---</text:p>
          </table:table-cell>
          <table:table-cell office:value-type="string">
            <text:p text:style-name="Table_20_Contents_Left">35 mg/l</text:p>
          </table:table-cell>
          <table:table-cell office:value-type="string">
            <text:p text:style-name="Table_20_Contents_Left">24u-mengmonster, gehomogeniseerd</text:p>
          </table:table-cell>
        </table:table-row>
        <table:table-row>
          <table:table-cell office:value-type="string">
            <text:p text:style-name="Table_20_Contents_Left">EN 1484 (1997)<text:span text:style-name="superscript"><text:bookmark-ref text:reference-format="text" text:ref-name="N3">1)</text:bookmark-ref></text:span>
                                    
                                 </text:p>
          </table:table-cell>
          <table:table-cell office:value-type="string">
            <text:p text:style-name="Table_20_Contents_Left">---</text:p>
          </table:table-cell>
          <table:table-cell office:value-type="string">
            <text:p text:style-name="Table_20_Contents_Left">45 mg/l</text:p>
          </table:table-cell>
          <table:table-cell office:value-type="string">
            <text:p text:style-name="Table_20_Contents_Left">Steekproef, gehomogeniseerd</text:p>
          </table:table-cell>
        </table:table-row>
        <table:table-row>
          <table:table-cell office:value-type="string" table:number-columns-spanned="4" table:number-rows-spanned="1">
            <text:p text:style-name="table.note"><text:bookmark-start text:name="N3"/>1)<text:bookmark-end text:name="N3"/><text:span text:style-name="table.note">De Verdragsluitende Staten kunnen gelijkwaardige procedés voorzien.</text:span></text:p>
            <text:p text:style-name="table.note"><text:bookmark-start text:name="N4"/>2)<text:bookmark-end text:name="N4"/><text:span text:style-name="table.note">In plaats van de chemische zuurstofbehoefte (CZB) kan voor de typekeuring ook van het totaal organisch gebonden koolstof (TOC)
                              worden uitgegaan.
                           </text:span></text:p>
          </table:table-cell>
        </table:table-row>
      </table:table>
      <text:p/>
      <text:p text:style-name="Caption">2<text:span text:style-name="superscript">de</text:span> verplaatste tabel uit bovenstaande lijst<text:bookmark text:name="table.relocated.d8414e1973"/></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number-rows-spanned="2">
              <text:p text:style-name="Table_20_Heading_Left">Parameter</text:p>
            </table:table-cell>
            <table:table-cell office:value-type="string" table:number-columns-spanned="2">
              <text:p text:style-name="Table_20_Heading_Center">Zuurstofconcentratie</text:p>
            </table:table-cell>
            <table:table-cell office:value-type="string" table:number-rows-spanned="2">
              <text:p text:style-name="Table_20_Heading_Left">Bemonstering</text:p>
            </table:table-cell>
          </table:table-row>
          <table:table-row>
            <table:table-cell office:value-type="string">
              <text:p text:style-name="Table_20_Heading_Left">Fase I</text:p>
            </table:table-cell>
            <table:table-cell office:value-type="string">
              <text:p text:style-name="Table_20_Heading_Left">Fase II vanaf 1.1.2011</text:p>
            </table:table-cell>
          </table:table-row>
        </table:table-header-rows>
        <table:table-row>
          <table:table-cell office:value-type="string">
            <text:p text:style-name="Table_20_Contents_Left">Biochemische zuurstofbehoefte (BZB<text:span text:style-name="subscript">5</text:span>)
                                 </text:p>
          </table:table-cell>
          <table:table-cell office:value-type="string">
            <text:p text:style-name="Table_20_Contents_Left">40 mg/l</text:p>
          </table:table-cell>
          <table:table-cell office:value-type="string">
            <text:p text:style-name="Table_20_Contents_Left">25 mg/l</text:p>
          </table:table-cell>
          <table:table-cell office:value-type="string">
            <text:p text:style-name="Table_20_Contents_Left">Steekproef, gehomogeniseerd</text:p>
          </table:table-cell>
        </table:table-row>
        <table:table-row>
          <table:table-cell office:value-type="string">
            <text:p text:style-name="Table_20_Contents_Left">ISO 5815-1 en 5815-2 (2003)<text:span text:style-name="superscript"><text:bookmark-ref text:reference-format="text" text:ref-name="N5">1)</text:bookmark-ref></text:span>
                                    
                                 </text:p>
          </table:table-cell>
          <table:table-cell office:value-type="string"/>
          <table:table-cell office:value-type="string"/>
          <table:table-cell office:value-type="string"/>
        </table:table-row>
        <table:table-row>
          <table:table-cell office:value-type="string">
            <text:p text:style-name="Table_20_Contents_Left">Chemische zuurstofbehoefte (CZB)<text:span text:style-name="superscript"><text:bookmark-ref text:reference-format="text" text:ref-name="N6">2)</text:bookmark-ref></text:span>
                                    
                                 </text:p>
          </table:table-cell>
          <table:table-cell office:value-type="string">
            <text:p text:style-name="Table_20_Contents_Left">180 mg/l</text:p>
          </table:table-cell>
          <table:table-cell office:value-type="string">
            <text:p text:style-name="Table_20_Contents_Left">125 mg/l</text:p>
          </table:table-cell>
          <table:table-cell office:value-type="string">
            <text:p text:style-name="Table_20_Contents_Left">Steekproef, gehomogeniseerd</text:p>
          </table:table-cell>
        </table:table-row>
        <table:table-row>
          <table:table-cell office:value-type="string">
            <text:p text:style-name="Table_20_Contents_Left">ISO 6060 (1989)<text:span text:style-name="superscript"><text:bookmark-ref text:reference-format="text" text:ref-name="N5">1)</text:bookmark-ref></text:span></text:p>
          </table:table-cell>
          <table:table-cell office:value-type="string">
            <text:p text:style-name="Table_20_Contents_Left">---</text:p>
          </table:table-cell>
          <table:table-cell office:value-type="string">
            <text:p text:style-name="Table_20_Contents_Left">150 mg/l</text:p>
          </table:table-cell>
          <table:table-cell office:value-type="string">
            <text:p text:style-name="Table_20_Contents_Left">Steekproef</text:p>
          </table:table-cell>
        </table:table-row>
        <table:table-row>
          <table:table-cell office:value-type="string">
            <text:p text:style-name="Table_20_Contents_Left">Totaal organisch gebonden koolstof (TOC)</text:p>
          </table:table-cell>
          <table:table-cell office:value-type="string">
            <text:p text:style-name="Table_20_Contents_Left">---</text:p>
          </table:table-cell>
          <table:table-cell office:value-type="string">
            <text:p text:style-name="Table_20_Contents_Left">45 mg/l</text:p>
          </table:table-cell>
          <table:table-cell office:value-type="string">
            <text:p text:style-name="Table_20_Contents_Left">Steekproef, gehomogeniseerd</text:p>
          </table:table-cell>
        </table:table-row>
        <table:table-row>
          <table:table-cell office:value-type="string">
            <text:p text:style-name="Table_20_Contents_Left">EN 1484 (1997)<text:span text:style-name="superscript"><text:bookmark-ref text:reference-format="text" text:ref-name="N5">1)</text:bookmark-ref></text:span>                                    
                                    
                                 </text:p>
          </table:table-cell>
          <table:table-cell office:value-type="string"/>
          <table:table-cell office:value-type="string"/>
          <table:table-cell office:value-type="string"/>
        </table:table-row>
        <table:table-row>
          <table:table-cell office:value-type="string" table:number-columns-spanned="4" table:number-rows-spanned="1">
            <text:p text:style-name="table.note"><text:bookmark-start text:name="N5"/>1)<text:bookmark-end text:name="N5"/><text:span text:style-name="table.note"><text:span text:style-name="superscript">1)</text:span>De Verdragsluitende Staten kunnen gelijkwaardige procedés voorzien.</text:span></text:p>
            <text:p text:style-name="table.note"><text:bookmark-start text:name="N6"/>2)<text:bookmark-end text:name="N6"/><text:span text:style-name="table.note"><text:span text:style-name="superscript">2)</text:span>In plaats van de chemische zuurstofbehoefte (CZB) kan voor de typekeuring ook van het totaal organisch gebonden koolstof (TOC)
                              worden uitgegaan.
                           </text:span></text:p>
          </table:table-cell>
        </table:table-row>
      </table:table>
      <text:p/>
      <text:p text:style-name="verdrag">Op 18 maart 2010 heeft de Conferentie van Verdragsluitende Partijen overgangsbepalingen vastgesteld met betrekking tot het
               voorschrift van artikel 9.01, onder punt 3, van de Bijlage 2, deel C bij het Verdrag. De Nederlandse<text:note text:id="N7" text:note-class="footnote"><text:note-citation text:label="1)">1)</text:note-citation><text:note-body><text:span text:style-name="superscript">1)</text:span><text:p>De Duitse en de Franse teksten liggen ter inzage bij de Afdeling Verdragen van het Ministerie van Buitenlandse Zaken en zijn
                  eveneens te vinden op http://www.ccr-zkr.org/
               </text:p></text:note-body></text:note> tekst van de overgangsbepalingen luidt als volgt:
            </text:p>
      <text:h text:outline-level="3" text:style-name="verdragtekst_kop">Overgangsbepalingen voor passagiersschepen</text:h>
      <text:p text:style-name="verdragtekst.subkop"><text:span text:style-name="Strong_Emphasis">Bijlage 2, Deel C, artikel 9.01</text:span></text:p>
      <text:p text:style-name="verdragtekst">De Conferentie van Verdragsluitende Partijen,</text:p>
      <text:p text:style-name="verdragtekst">overwegende dat de overgangstermijnen die in de Uitvoeringsregeling van het Verdrag voorzien zijn, reeds verstreken zijn,</text:p>
      <text:p text:style-name="verdragtekst">in het bewustzijn dat eventuele aanvullende termijnen in het licht van de beoogde milieudoelstelling zo beperkt mogelijk zouden
                  moeten zijn,
               </text:p>
      <text:p text:style-name="verdragtekst">stelt vast dat elke Verdragsluitende Partij kan bepalen dat het voorschrift van artikel 9.01, onder punt 3, van de Bijlage
                  2, Deel C bij het Verdrag, op een latere datum dan in genoemd artikel bepaald, op haar gehele waterwegennet of een deel daarvan
                  van toepassing kan worden, met dien verstande dat de termijn van 31 december 2011 niet wordt overschreden,
               </text:p>
      <text:p text:style-name="verdragtekst">verzoekt de vertegenwoordigers van de Verdragsluitende Partijen het uitvoerend secretariaat van iedere maatregel in dezen
                  in kennis te stellen.
               </text:p>
      <text:h text:outline-level="2" text:style-name="rubriek_kop">D. PARLEMENT
         </text:h>
      <text:p text:style-name="Standard">Zie <text:span text:style-name="cur">Trb.</text:span> 2010, 180, <text:span text:style-name="cur">Trb.</text:span> 2010, 260 en <text:span text:style-name="cur">Trb.</text:span> 2011, 4.
         </text:p>
      <text:p text:style-name="Standard">De wijzigingen van Bijlage II van 2 december 2009 en 18 maart 2010 behoefden ingevolge artikel 7, onderdeel f, van de Rijkswet
            goedkeuring en bekendmaking verdragen niet de goedkeuring van de Staten-Generaal.
         </text:p>
      <text:h text:outline-level="2" text:style-name="rubriek_kop">E. PARTIJGEGEVENS
         </text:h>
      <text:p text:style-name="Standard">Zie <text:span text:style-name="cur">Trb.</text:span> 1996, 293 en laatstelijk <text:span text:style-name="cur">Trb.</text:span> 2011, 4.
         </text:p>
      <text:h text:outline-level="2" text:style-name="rubriek_kop">G. INWERKINGTREDING
         </text:h>
      <text:p text:style-name="Standard">Zie <text:span text:style-name="cur">Trb.</text:span> 2010, 180, <text:span text:style-name="cur">Trb.</text:span> 2010, 260 en <text:span text:style-name="cur">Trb.</text:span> 2011, 4.
         </text:p>
      <text:p text:style-name="alineagroep">De wijzigingen van Bijlage II van 2 december 2009 en 18 maart 2010 zijn ingevolge artikel 19, vijfde lid, van het Verdrag
               op 1 juli 2010 in werking getreden.
            </text:p>
      <text:p text:style-name="alineagroep">Ingevolge de overgangsbepalingen van 18 maart 2010 is het voorschrift van artikel 9.01, onder punt 3, van de Bijlage 2, deel
               C bij het Verdrag, van toepassing tot uiterlijk 31 december 2011.
            </text:p>
      <text:p text:style-name="alineagroep.end">Wat betreft het Koninkrijk der Nederlanden, gelden de wijzigingen, evenals het Verdrag, alleen voor Nederland (het Europese
               deel).
            </text:p>
      <text:h text:outline-level="2" text:style-name="rubriek_kop">J. VERWIJZINGEN
         </text:h>
      <text:p text:style-name="Standard">Zie voor verwijzingen en andere verdragsgegevens <text:span text:style-name="cur">Trb.</text:span> 1996, 293, <text:span text:style-name="cur">Trb.</text:span> 1997, 97 en <text:span text:style-name="cur">Trb.</text:span> 2010, 180.
         </text:p>
      <text:p text:style-name="slotformulering">In overeenstemming met artikel 19, tweede lid, van de Rijkswet goedkeuring en bekendmaking verdragen heeft de Minister van
               Buitenlandse Zaken bepaald dat de Besluiten van 2 december 2009 en 18 maart 2010 zullen zijn bekendgemaakt in Nederland (het
               Europese deel) op de dag na de datum van uitgifte van dit Tractatenblad.
            </text:p>
      <text:p text:style-name="dagtekening">Uitgegeven de <text:span text:style-name="cur">dertigste</text:span> november 2011.
            </text:p>
      <text:p text:style-name="ondertekening">
               De Minister van Buitenlandse Zaken,
            </text:p>
      <text:p text:style-name="ondertekening.end">U. ROSENTHAL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de verzameling, afgifte en inname van afval in de Rijn- en binnenvaart; (met Bijlagen en Aanhangsels) Straatsburg,
         9 september 199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Verdrag inzake de verzameling, afgifte en inname van afval in de Rijn- en binnenvaart; (met Bijlagen en Aanhangsels) Straatsburg,
         9 september 1996
      </dc:title>
  </office:meta>
</office:document-meta>
</file>