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45</text:p>
      <text:p text:style-name="publicatie-titel.end">29 november 2011</text:p>
      <text:p text:style-name="systematisch_nummer">14 (2011) Nr. 2</text:p>
      <text:h text:outline-level="2" text:style-name="rubriek_kop">A. TITEL
         </text:h>
      <text:p text:style-name="tractatenblad_kop.start"> Verdrag tussen het Koninkrijk der Nederlanden, ten behoeve van Aruba, en het Gemenebest van de Bahama's inzake de uitwisseling
               van informatie betreffende belastingen;
            </text:p>
      <text:p text:style-name="tractatenblad_kop.end">Nassau, 8 augustus 2011</text:p>
      <text:h text:outline-level="2" text:style-name="rubriek_kop">B. TEKST
         </text:h>
      <text:p text:style-name="alineagroep">De Engelse tekst van het Verdrag is geplaatst in <text:span text:style-name="cur">Trb.</text:span> 2011, 168.
            </text:p>
      <text:p text:style-name="alineagroep">In dat Tractatenblad dient de volgende correctie te worden aangebracht.</text:p>
      <text:p text:style-name="alineagroep.end">Op blz. 9, zesde alinea, eerste regel, dient het woord „August” te worden ingevoegd achter het woord „of”.</text:p>
      <text:h text:outline-level="2" text:style-name="rubriek_kop">C. VERTALING
         </text:h>
      <text:h text:outline-level="3" text:style-name="verdragtekst_kop">Verdrag tussen het Koninkrijk der Nederlanden, ten behoeve van Aruba, en het Gemenebest van de Bahama’s inzake de uitwisseling
                     van informatie betreffende belastingen</text:h>
      <text:p text:style-name="preambule">De regering van het Koninkrijk der Nederlanden, ten behoeve van Aruba,</text:p>
      <text:p text:style-name="preambule">en</text:p>
      <text:p text:style-name="preambule">de regering van het Gemenebest van de Bahama’s,</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he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text:p>
        </text:list-item>
        <text:list-item text:start-value="2">
          <text:p text:style-name="list.cont"> De uit hoofde van de wetgeving of de bestuursrechtelijke praktijk van de aangezochte partij aan personen toegekende rechten
                              en waarborgen blijven van toepassing voor zover zij de doeltreffende uitwisseling van informatie niet onnodig verhinderen
                              of vertragen.
                           </text:p>
        </text:list-item>
        <text:list-item text:start-value="3">
          <text:p text:style-name="list.end"> Wat het Koninkrijk der Nederlanden betreft, is dit Verdrag uitsluitend van toepassing op Aruba.
                           </text:p>
        </text:list-item>
      </text:list>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2">
        <text:list-item text:start-value="1">
          <text:p text:style-name="list.start"> De belastingen waarop dit Verdrag van toepassing is betreffen bestaande belastingen van elke soort en benaming.
                           </text:p>
        </text:list-item>
        <text:list-item text:start-value="2">
          <text:p text:style-name="list.end"> Dit Verdrag is ook van toepassing op alle gelijke belastingen die na de datum van ondertekening van he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binnen een redelijke termijn
                              mededeling van alle wezenlijke wijzigingen die zijn aangebracht in de belastingheffing en daarmee samenhangende maatregelen
                              ten behoeve van het verzamelen van informatie waarop het Verdrag van toepassing is.
                           </text:p>
        </text:list-item>
      </text:list>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de Bahama’s of het Koninkrijk der Nederlanden, ten behoeve van
                                    Aruba, al naargelang de context vereist;
                                 </text:p>
            </text:list-item>
            <text:list-item text:start-value="2">
              <text:p text:style-name="list.cont">wordt verstaan onder de uitdrukking „bevoegde autoriteit”:
                                 </text:p>
              <text:list>
                <text:list-item text:start-value="1">
                  <text:p text:style-name="list.cont">wat de Bahama’s betreft, de Minister van Financiën of de naar behoren gemachtigde afgevaardigde van de minister;
                                       </text:p>
                </text:list-item>
                <text:list-item text:start-value="2">
                  <text:p text:style-name="list.cont">wat Aruba betreft, de Minister belast met Financiën of een bevoegde vertegenwoordiger van de minister;
                                       </text:p>
                </text:list-item>
              </text:list>
            </text:list-item>
            <text:list-item text:start-value="3">
              <text:p text:style-name="list.cont">wordt verstaan onder de uitdrukking „de Bahama’s” het Gemenebest van de Bahama’s, bestaande uit het land, de territoriale
                                    wateren en in overeenstemming met het internationale recht en de wetgeving van de Bahama’s, elk gebied buiten de territoriale
                                    wateren met inbegrip van de exclusieve economische zone en de zeebodem en ondergrond waar de Bahama’s rechtsmacht en soevereine
                                    rechten uitoefenen ten behoeve van de exploratie, exploitatie en het behoud van natuurlijke hulpbronnen;
                                 </text:p>
            </text:list-item>
            <text:list-item text:start-value="4">
              <text:p text:style-name="list.cont">wordt verstaan onder de uitdrukking „Aruba” dat deel van het Koninkrijk der Nederlanden dat is gelegen in het Caribische gebied
                                    en bestaat uit het eiland Aruba;
                                 </text:p>
            </text:list-item>
            <text:list-item text:start-value="5">
              <text:p text:style-name="list.cont">wordt verstaan onder de uitdrukking „persoon” een natuurlijke persoon, een lichaam, een trust, een vennootschap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
        </text:list-item>
        <text:list-item text:start-value="2">
          <text:p text:style-name="list.end"> Wat betreft de toepassing van dit Verdrag op enig moment door een verdragsluitende partij heeft, tenzij de context anders
                              vereist, elke daarin niet omschreven uitdrukking de betekenis welke die uitdrukking op dat tijdstip heeft volgens de wetgeving
                              van die verdragsluitende partij, waarbij elke betekenis volgens de toepasselijke belastingwetgeving van die verdragsluitende
                              partij prevaleert boven een betekenis die volgens andere wetgeving van die verdragsluitende partij aan die uitdrukking wordt
                              gegeven.
                           </text:p>
        </text:list-item>
      </text:list>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stellingen. Dergelijke informatie wordt uitgewisseld ongeacht of de onderzochte gedragingen, indien deze binnen het rechtsgebied
                              va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langd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het Verdrag omschreven
                              doelstellingen, over de bevoegdheid beschikt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gevraagde informatie op het grondgebied van de aangezochte partij is of in het bezit
                                    of in de macht is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gevraagd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en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end"> De bevoegde autoriteit van de aangezochte partij bevestigt de ontvangst van het verzoek aan de bevoegde autoriteit van de
                              verzoekende partij, informeert de verzoekende partij in het geval van onverwachte vertragingen bij het verkrijgen van de verzochte
                              informatie en stelt alles in het werk om de verzochte informatie met zo min mogelijk vertraging aan de verzoekende partij
                              te doen toekomen.
                           </text:p>
        </text:list-item>
      </text:list>
      <text:h text:outline-level="4" text:style-name="artikel_kop">Artikel 6 Belastingcontrole in het buitenland
                     </text:h>
      <text:list text:style-name="list-style-5">
        <text:list-item text:start-value="1">
          <text:p text:style-name="list.start"> Voor zover toegestaan ingevolge haar nationale recht kan de ene verdragsluitende partij vertegenwoordigers van de bevoegde
                              autoriteit van de andere verdragsluitende partij toestaan het grondgebied van de eerstgenoemde verdragsluitende partij binnen
                              te komen teneinde natuurlijke personen te ondervragen en met de schriftelijke toestemming van de betrokkenen stukken te onderzoeken.
                              De bevoegde autoriteit van de als tweede genoemde verdragsluitende partij stelt de bevoegde autoriteit van de eerstgenoemde
                              verdragsluiten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verdragsluitende partij toestaan aanwezig te zijn
                              bij het daarvoor in aanmerking komende deel van een belastingcontrole op het grondgebied van de als tweede genoemde verdragsluitende
                              partij.
                           </text:p>
        </text:list-item>
        <text:list-item text:start-value="3">
          <text:p text:style-name="list.end"> Indien het in het tweede lid bedoelde verzoek wordt ingewilligd, stelt de bevoegde autoriteit van de verdragsluitende partij
                              die de controle uitvoert, de bevoegde autoriteit van de andere verdragsluitende partij zo spoedig mogelijk in kennis van het
                              tijdstip en de locatie van de controle, de autoriteit of functionaris die de controle zal uitvoeren en van de procedures en
                              voorwaarden die bij de eerstgenoemde verdragsluitende partij vereist zijn voor de uitvoering van de controle. Alle beslissingen
                              met betrekking tot het uitvoeren van de belastingcontrole worden genomen door de verdragsluitende partij die de controle uitvoert.
                           </text:p>
        </text:list-item>
      </text:list>
      <text:h text:outline-level="4" text:style-name="artikel_kop">Artikel 7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leggen een verdragsluitende partij niet de verplichting op informatie te verstrekken waarop
                              de bescherming van de vertrouwelijkheid van toepassing is of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aangezochte partij kan een verzoek om informatie afwijzen indien openbaarmaking van de informatie in strijd zou zijn met
                              de openbare orde (<text:span text:style-name="cur">ordre public</text:span>).
                           </text:p>
        </text:list-item>
        <text:list-item text:start-value="4">
          <text:p text:style-name="list.cont"> Een verzoek om informatie wordt niet geweigerd op grond van het feit dat de belastingvordering die aanleiding gaf tot het
                              verzoek wordt betwist.
                           </text:p>
        </text:list-item>
        <text:list-item text:start-value="5">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gerechte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op andere wijze ter kennis worden gebracht van enige andere persoon, instelling, autoriteit of rechterlijke instantie
                        zonder de uitdrukkelijke schriftelijke toestemming van de bevoegde autoriteit van de aangezochte partij.
                     </text:p>
      <text:h text:outline-level="4" text:style-name="artikel_kop">Artikel 9 Kosten
                     </text:h>
      <text:p text:style-name="artikel">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verdragsluitende partijen plegen de bevoegde autoriteiten waar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buitengewoon zullen zijn.
                     </text:p>
      <text:h text:outline-level="4" text:style-name="artikel_kop">Artikel 10 Uitvoeringswetgeving
                     </text:h>
      <text:p text:style-name="artikel">De verdragsluitende partijen stellen alle wetgeving vast die noodzakelijk is om te voldoen aan en ter uitvoering van de bepalingen
                        van het Verdrag.
                     </text:p>
      <text:h text:outline-level="4" text:style-name="artikel_kop">Artikel 11 Taal
                     </text:h>
      <text:p text:style-name="artikel">Verzoeken om bijstand en antwoorden daarop worden in het Engels gesteld.</text:p>
      <text:h text:outline-level="4" text:style-name="artikel_kop">Artikel 12 Procedure voor onderling overleg
                     </text:h>
      <text:list text:style-name="list-style-7">
        <text:list-item text:start-value="1">
          <text:p text:style-name="list.start"> De bevoegde autoriteiten trachten moeilijkheden of twijfelpunten die mochten rijzen tussen de verdragsluitende partijen met
                              betrekking tot de uitvoering of de uitlegging van he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3 Inwerkingtreding
                     </text:h>
      <text:list text:style-name="list-style-8">
        <text:list-item text:start-value="1">
          <text:p text:style-name="list.start"> De verdragsluitende partijen stellen elkaar langs diplomatieke weg schriftelijk in kennis van de voltooiing van hun grondwettelijke
                              en juridische procedures die vereist zijn voor de inwerkingtreding van dit Verdrag.
                           </text:p>
        </text:list-item>
        <text:list-item text:start-value="2">
          <text:p text:style-name="list.cont"> Het Verdrag treedt in werking op de eerste dag van de tweede maand die volgt op de laatste kennisgeving. Vanaf de inwerkingtreding
                              is dit Verdrag van toepassing:
                           </text:p>
          <text:list>
            <text:list-item text:start-value="1">
              <text:p text:style-name="list.cont">voor belastingzaken waarbij sprake is van opzettelijke gedragingen die op die datum vervolgd kunnen worden krachtens de strafwetten
                                    van de verzoekende partij (ongeacht of zij zijn vervat in het belastingrecht, het wetboek van strafrecht of andere wetten),
                                    zij het uitsluitend met betrekking tot belastingtijdvakken beginnend op of na die datum, of bij ontbreken van een belastingtijdvak,
                                    voor alle belastingvorderingen ontstaan op of na die datum; en
                                 </text:p>
            </text:list-item>
            <text:list-item text:start-value="2">
              <text:p text:style-name="list.end">alle overige aangelegenheden op die datum waarop artikel 1 van toepassing is, zij het uitsluitend met betrekking tot belastingtijdvakken
                                    beginnend op of na die datum, of bij ontbreken van een belastingtijdvak, alle belastingvorderingen ontstaan op of na die datum.
                                 </text:p>
            </text:list-item>
          </text:list>
        </text:list-item>
      </text:list>
      <text:h text:outline-level="4" text:style-name="artikel_kop">Artikel 14 Beëindiging
                     </text:h>
      <text:list text:style-name="list-style-9">
        <text:list-item text:start-value="1">
          <text:p text:style-name="list.start"> Elk van de verdragsluitende partijen kan het Verdrag beëindigen door langs diplomatieke weg een kennisgeving van beëindiging
                              in te dienen bij de andere verdragsluitende partij.
                           </text:p>
        </text:list-item>
        <text:list-item text:start-value="2">
          <text:p text:style-name="list.cont"> Deze beëindiging wordt van kracht op de eerste dag van de maand die volgt op het verstrijken van een tijdvak van zes maanden
                              na de datum van ontvangst van de kennisgeving van beëindiging door de andere verdragsluitende partij.
                           </text:p>
        </text:list-item>
        <text:list-item text:start-value="3">
          <text:p text:style-name="list.end"> Na de beëindiging van het Verdrag, blijven de verdragsluitende partijen gebonden door de voorwaarden van artikel 8 ten aanzien
                              van alle uit hoofde van het Verdrag verkregen informatie.
                           </text:p>
        </text:list-item>
      </text:list>
      <text:p text:style-name="slotformulering">TEN BLIJKE WAARVAN de ondergetekenden, daartoe naar behoren gemachtigd door hun onderscheiden regeringen, dit Verdrag hebben
                        ondertekend.
                     </text:p>
      <text:p text:style-name="slotformulering">GEDAAN in tweevoud te Oranjestad op 1 augustus 2011, en te Nassau Bahama’s op 8 augustus 2011, in de Engelse taal.</text:p>
      <text:p text:style-name="ondertekening">Voor het Koninkrijk der Nederlanden, ten behoeve van Aruba</text:p>
      <text:p text:style-name="ondertekening.end">M. E. DE MEZA </text:p>
      <text:p text:style-name="ondertekening">Voor het Gemenebest van de Bahama’s</text:p>
      <text:p text:style-name="ondertekening.end">T. B. BYMONETTE </text:p>
      <text:h text:outline-level="2" text:style-name="rubriek_kop">D. PARLEMENT
         </text:h>
      <text:p text:style-name="Standard">Zie <text:span text:style-name="cur">Trb. </text:span>2011, 168.
         </text:p>
      <text:h text:outline-level="2" text:style-name="rubriek_kop">G. INWERKINGTREDING
         </text:h>
      <text:p text:style-name="Standard">Zie <text:span text:style-name="cur">Trb.</text:span> 2011, 168.
         </text:p>
      <text:p text:style-name="dagtekening">Uitgegeven de <text:span text:style-name="cur">negenentwintigste</text:span> november 2011.
            </text:p>
      <text:p text:style-name="ondertekening">
               De Minister van Buitenlandse Zaken,
            </text:p>
      <text:p text:style-name="ondertekening.end">U. ROSENTHAL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Aruba, en het Gemenebest van de Bahama's inzake de uitwisseling
         van informatie betreffende belastingen; Nassau, 8 augustus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Verdrag tussen het Koninkrijk der Nederlanden, ten behoeve van Aruba, en het Gemenebest van de Bahama's inzake de uitwisseling
         van informatie betreffende belastingen; Nassau, 8 augustus 2011
      </dc:title>
  </office:meta>
</office:document-meta>
</file>