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243</text:p>
      <text:p text:style-name="publicatie-titel.end">29 november 2011</text:p>
      <text:p text:style-name="systematisch_nummer">15 (2001) Nr. 4</text:p>
      <text:h text:outline-level="2" text:style-name="rubriek_kop">A. TITEL
         </text:h>
      <text:p text:style-name="tractatenblad_kop.start">Verdrag tussen het Koninkrijk der Nederlanden en de Republiek Zuid-Afrika inzake wederzijdse administratieve bijstand tussen
               hun douaneadministraties ten behoeve van de juiste toepassing van de douanewetgeving en de voorkoming, opsporing en bestrijding
               van inbreuken op de douanewetgeving;
            </text:p>
      <text:p text:style-name="tractatenblad_kop.end">’s-Gravenhage, 30 mei 2001</text:p>
      <text:h text:outline-level="2" text:style-name="rubriek_kop">B. TEKST
         </text:h>
      <text:p text:style-name="Standard">De Engelse tekst van het Verdrag is geplaatst in <text:span text:style-name="cur">Trb.</text:span> 2001, 104. Voor correcties in de Engelse tekst zie <text:span text:style-name="cur">Trb.</text:span> 2001, 178.
         </text:p>
      <text:h text:outline-level="2" text:style-name="rubriek_kop">C. VERTALING
         </text:h>
      <text:p text:style-name="Standard">Zie <text:span text:style-name="cur">Trb.</text:span> 2001, 178
            
         </text:p>
      <text:h text:outline-level="2" text:style-name="rubriek_kop">D. PARLEMENT
         </text:h>
      <text:p text:style-name="Standard">Zie <text:span text:style-name="cur">Trb.</text:span> 2003, 43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...)</text:p>
      <text:list text:style-name="list-style-1">
        <text:list-item text:start-value="18">
          <text:p text:style-name="list.start">Verdrag tussen het Koninkrijk der Nederlanden en de Republiek Zuid-Afrika inzake wederzijdse bijstand tussen hun douaneadministraties
                              ten behoeve van de juiste toepassing van de douanewetgeving en van de voorkoming, opsporing en bestrijding van inbreuken op
                              de douanewetgeving; ’s-Gravenhage, 30 mei 2001 (<text:span text:style-name="cur">Trb.</text:span> 2001, 104);
                           </text:p>
          <text:p text:style-name="list.end">(...).”.</text:p>
        </text:list-item>
      </text:list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elingen II 2009/2010, 32047; Kamerstukken I 2009/2010, 32047 en 31954; Handelingen I 2009/2010, 32047.
                     </text:p>
      <text:h text:outline-level="2" text:style-name="rubriek_kop">G. INWERKINGTREDING
         </text:h>
      <text:p text:style-name="alineagroep">Zie <text:span text:style-name="cur">Trb.</text:span> 2003, 43.
            </text:p>
      <text:p text:style-name="alineagroep.end">Wat betreft het Koninkrijk der Nederlanden, geldt het Verdrag, dat vanaf 1 april 2003 alleen voor het Europese deel van Nederland
               gold, vanaf 10 oktober 2010 ook voor het Caribische deel van Nederland.
            </text:p>
      <text:h text:outline-level="2" text:style-name="rubriek_kop">J. VERWIJZINGEN
         </text:h>
      <text:p text:style-name="Standard">Zie <text:span text:style-name="cur">Trb.</text:span> 2001, 104, <text:span text:style-name="cur">Trb.</text:span> 2001, 178 en <text:span text:style-name="cur">Trb.</text:span> 2003, 43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houdende instelling van een Internationale Douaneraad (nu Wereld Douane Organisatie geheten);</text:p>
            <text:p text:style-name="Table_20_Contents_Justify">Brussel, 15 december 195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8, 132
                        
                     </text:p>
          </table:table-cell>
        </table:table-row>
      </table:table>
      <text:p/>
      <text:p text:style-name="dagtekening">Uitgegeven de <text:span text:style-name="cur">negenentwintigst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de Republiek Zuid-Afrika inzake wederzijdse administratieve bijstand tussen
         hun douaneadministraties ten behoeve van de juiste toepassing van de douanewetgeving en de voorkoming, opsporing en bestrijding
         van inbreuken op de douanewetgeving; ’s-Gravenhage, 30 mei 2001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Verdrag tussen het Koninkrijk der Nederlanden en de Republiek Zuid-Afrika inzake wederzijdse administratieve bijstand tussen
         hun douaneadministraties ten behoeve van de juiste toepassing van de douanewetgeving en de voorkoming, opsporing en bestrijding
         van inbreuken op de douanewetgeving; ’s-Gravenhage, 30 mei 2001
      </dc:title>
  </office:meta>
</office:document-meta>
</file>