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42</text:p>
      <text:p text:style-name="publicatie-titel.end">29 november 2011</text:p>
      <text:p text:style-name="systematisch_nummer">53 (1998) Nr. 3</text:p>
      <text:h text:outline-level="2" text:style-name="rubriek_kop">A. TITEL
         </text:h>
      <text:p text:style-name="tractatenblad_kop.start">Verdrag tussen het Koninkrijk der Nederlanden en de Republiek Litouwen inzake wederzijdse administratieve bijstand ten behoeve
               van de juiste toepassing van de douanewetgeving en de voorkoming, opsporing en bestrijding van inbreuken op de douanewetgeving;
            </text:p>
      <text:p text:style-name="tractatenblad_kop">(met Bijlage)</text:p>
      <text:p text:style-name="tractatenblad_kop.end">Vilnius, 8 december 1998</text:p>
      <text:h text:outline-level="2" text:style-name="rubriek_kop">B. TEKST
         </text:h>
      <text:p text:style-name="Standard">De Engelse en de Nederlandse tekst van het Verdrag, met Bijlage, zijn geplaatst in <text:span text:style-name="cur">Trb.</text:span> 1999, 18.
         </text:p>
      <text:h text:outline-level="2" text:style-name="rubriek_kop">D. PARLEMENT
         </text:h>
      <text:p text:style-name="Standard">Zie <text:span text:style-name="cur">Trb.</text:span> 2000, 129.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14">
          <text:p text:style-name="list.start">Verdrag tussen de Regering van het Koninkrijk der Nederlanden en de Regering van de Republiek Litouwen inzake wederzijdse
                              administratieve bijstand ten behoeve van de juiste toepassing van de douanewetgeving en de voorkoming, opsporing en bestrijding
                              van inbreuken op douanewetgeving; Vilnius, 8 december 1998 (<text:span text:style-name="cur">Trb.</text:span> 1999, 18);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G. INWERKINGTREDING
         </text:h>
      <text:p text:style-name="alineagroep">Zie <text:span text:style-name="cur">Trb.</text:span> 2000, 129.
            </text:p>
      <text:p text:style-name="alineagroep.end">Wat betreft het Koninkrijk der Nederlanden, geldt het Verdrag, met Bijlage, dat vanaf 1 december 2000 alleen voor het Europese
               deel van Nederland gold, vanaf 10 oktober 2010 ook voor het Caribische deel van Nederland.
            </text:p>
      <text:h text:outline-level="2" text:style-name="rubriek_kop">J. VERWIJZINGEN
         </text:h>
      <text:p text:style-name="Standard">Zie <text:span text:style-name="cur">Trb.</text:span> 1999, 18 en <text:span text:style-name="cur">Trb.</text:span> 2000, 12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 gegevens;</text:p>
            <text:p text:style-name="Table_20_Contents_Justify">Straatsburg, 28 januar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2
                        
                     </text:p>
          </table:table-cell>
        </table:table-row>
      </table:table>
      <text:p/>
      <text:p text:style-name="dagtekening">Uitgegeven de <text:span text:style-name="cur">negene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Litouwen inzake wederzijdse administratieve bijstand ten behoeve
         van de juiste toepassing van de douanewetgeving en de voorkoming, opsporing en bestrijding van inbreuken op de douanewetgeving;
         (met Bijlage) Vilnius, 8 december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drag tussen het Koninkrijk der Nederlanden en de Republiek Litouwen inzake wederzijdse administratieve bijstand ten behoeve
         van de juiste toepassing van de douanewetgeving en de voorkoming, opsporing en bestrijding van inbreuken op de douanewetgeving;
         (met Bijlage) Vilnius, 8 december 1998
      </dc:title>
  </office:meta>
</office:document-meta>
</file>