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1, Verdrag 241</text:p>
      <text:p text:style-name="publicatie-titel.end">24 november 2011</text:p>
      <text:p text:style-name="systematisch_nummer">59 (1999) Nr. 2</text:p>
      <text:h text:outline-level="2" text:style-name="rubriek_kop">A. TITEL
         </text:h>
      <text:p text:style-name="tractatenblad_kop.start">Aanvullend Protocol No. 6 bij de Herziene Rijnvaartakte;</text:p>
      <text:p text:style-name="tractatenblad_kop.end">Straatsburg, 21 oktober 1999</text:p>
      <text:h text:outline-level="2" text:style-name="rubriek_kop">B. TEKST
         </text:h>
      <text:p text:style-name="Standard">De Franse en de Nederlandse tekst van het Protocol zijn geplaatst in <text:span text:style-name="cur">Trb.</text:span> 2000, 1.
         </text:p>
      <text:h text:outline-level="2" text:style-name="rubriek_kop">D. PARLEMENT
         </text:h>
      <text:p text:style-name="alineagroep">Bij brieven van 10 februari 2000 (Kamerstukken II 1999/2000, 27006) is het Protocol no. 6 bij de Herziene Rijnvaartakte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T. NETELENBOS, de
               Minister van Buitenlandse Zaken J. J. VAN AARTSEN en de Minister van Justitie A. H. KORTHALS.
            </text:p>
      <text:p text:style-name="alineagroep.end">De goedkeuring door de Staten-Generaal is verleend op 13 maart 2000.</text:p>
      <text:h text:outline-level="2" text:style-name="rubriek_kop">E. PARTIJGEGEVENS
         </text:h>
      <text:p text:style-name="Standard">Bekrachtiging is voorzien in Artikel II van het Protoco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1-10-99</text:p>
          </table:table-cell>
          <table:table-cell office:value-type="string">
            <text:p text:style-name="Table_20_Contents_Right">11-03-04</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1-10-99</text:p>
          </table:table-cell>
          <table:table-cell office:value-type="string">
            <text:p text:style-name="Table_20_Contents_Right">18-12-02</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1-10-99</text:p>
          </table:table-cell>
          <table:table-cell office:value-type="string">
            <text:p text:style-name="Table_20_Contents_Right">05-10-11</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1-10-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0-04-00</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1-10-99</text:p>
          </table:table-cell>
          <table:table-cell office:value-type="string">
            <text:p text:style-name="Table_20_Contents_Right">24-09-01</text:p>
          </table:table-cell>
          <table:table-cell office:value-type="string">
            <text:p text:style-name="Table_20_Contents_Left">R</text:p>
          </table:table-cell>
          <table:table-cell office:value-type="string">
            <text:p text:style-name="Table_20_Contents_Right">01-11-11</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De bepalingen van het Protocol zijn ingevolge artikel III op 1 november 2011 in werking getreden.</text:p>
      <text:p text:style-name="alineagroep">Het Protocol is ingevolge artikel III voor het Koninkrijk der Nederlanden op 1 november 2011 in werking getreden.</text:p>
      <text:p text:style-name="alineagroep.end">Wat betreft het Koninkrijk der Nederlanden, geldt het Protocol alleen voor Nederland (het Europese deel).</text:p>
      <text:h text:outline-level="2" text:style-name="rubriek_kop">J. VERWIJZINGEN
         </text:h>
      <text:p text:style-name="Standard">Zie <text:span text:style-name="cur">Trb.</text:span> 2000, 1.
         </text:p>
      <text:p text:style-name="dagtekening">Uitgegeven de <text:span text:style-name="cur">viere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end Protocol No. 6 bij de Herziene Rijnvaartakte; Straatsburg, 21 oktober 199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Protocol No. 6 bij de Herziene Rijnvaartakte; Straatsburg, 21 oktober 1999</dc:title>
  </office:meta>
</office:document-meta>
</file>