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00*"/>
    </style:style>
    <style:style style:family="table-column" style:name="table.1.col3">
      <style:table-column-properties style:rel-column-width="71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00*"/>
    </style:style>
    <style:style style:family="table-column" style:name="table.2.col3">
      <style:table-column-properties style:rel-column-width="71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200*"/>
    </style:style>
    <style:style style:family="table-column" style:name="table.3.col3">
      <style:table-column-properties style:rel-column-width="7100*"/>
    </style:style>
  </office:automatic-styles>
  <office:body>
    <office:text>
      <text:p text:style-name="publicatie-titel">Tractatenblad 2011, Verdrag 240</text:p>
      <text:p text:style-name="publicatie-titel.end">24 november 2011</text:p>
      <text:p text:style-name="systematisch_nummer">17 (1977) Nr. 21</text:p>
      <text:h text:outline-level="2" text:style-name="rubriek_kop">A. TITEL
         </text:h>
      <text:p text:style-name="tractatenblad_kop.start">Overeenkomst tussen het Koninkrijk der Nederlanden en de Volksrepubliek Bangladesh inzake technische samenwerking;</text:p>
      <text:p text:style-name="tractatenblad_kop.end">Dhaka, 19 mei 1977</text:p>
      <text:h text:outline-level="2" text:style-name="rubriek_kop">B. TEKST
         </text:h>
      <text:p text:style-name="alineagroep">De Engelse tekst van de Overeenkomst is geplaatst in <text:span text:style-name="cur">Trb.</text:span> 1977, 113.
            </text:p>
      <text:p text:style-name="alineagroep">Voor de teksten van de verschillende administratieve akkoorden ter uitvoering van de onderhavige Overeenkomst zie <text:span text:style-name="cur">Trb.</text:span> 2006, 23 (herdruk) en de rubrieken J van de in rubriek J hieronder genoemde Tractatenbladen.
            </text:p>
      <text:p text:style-name="alineagroep">In <text:span text:style-name="cur">Trb.</text:span> 2006, 23 (herdruk) dienen in de tekst van het administratief akkoord van 27 september 2005 de volgende correcties te worden aangebracht.
            </text:p>
      <text:p text:style-name="alineagroep">Op blz. 1, derde regel van onderen, dienen de woorden „Government of the People’s Republic of Bangladesh,” te worden toegevoegd
               na „Ministry of Finance,”.
            </text:p>
      <text:p text:style-name="alineagroep">Op blz. 3, tweede regel van boven, dient het woord „Leader” te worden vervangen door „head” en in de derde regel van boven,
               dient het woord „dvisor” met een hoofdletter te worden geschreven. Op diezelfde pagina, op één na laatste regel, dienen de
               woorden „a description of the equipment and materials to be made available” naar een volgende regel te worden gebracht, voorafgegaan
               door een nieuw streepje.
            </text:p>
      <text:p text:style-name="alineagroep.end">Op blz. 5, artikel XIII, vierde regel, dient het woord „has” te worden vervangen door „will have”. In datzelfde artikel, op
               één na laatste regel, dienen de woorden „is the” te worden vervangen door „will be”.
            </text:p>
      <text:p text:style-name="verdrag">Op 16 februari 2009 is te Dhaka een wijziging tot stand gekomen van het administratief akkoord van 2 november 2003 inzake
               het project „Integrated Planning for Sustainable Water Management (IPSWAM)”. De Engelse tekst van de wijziging luidt als volgt:
            </text:p>
      <text:h text:outline-level="3" text:style-name="verdragtekst_kop">Amendment to the Administrative Arrangement between The Netherlands Minister for Development Cooperation and The Economic
                     Relations Division of the Ministry of Finance, Government of the People’s Republic of Bangladesh</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Project</text:p>
          </table:table-cell>
          <table:table-cell office:value-type="string">
            <text:p text:style-name="Table_20_Contents_Left">:</text:p>
          </table:table-cell>
          <table:table-cell office:value-type="string">
            <text:p text:style-name="Table_20_Contents_Left">Integrated Planning for Sustainable Water Management (IPSWAM)</text:p>
          </table:table-cell>
        </table:table-row>
        <table:table-row>
          <table:table-cell office:value-type="string">
            <text:p text:style-name="Table_20_Contents_Left">The Netherlands Party Identification numbers</text:p>
          </table:table-cell>
          <table:table-cell office:value-type="string">
            <text:p text:style-name="Table_20_Contents_Left">:</text:p>
          </table:table-cell>
          <table:table-cell office:value-type="string">
            <text:p text:style-name="Table_20_Contents_Left">Pir 38, DHA0019533 (Technical Assistance Component);</text:p>
            <text:p text:style-name="Table_20_Contents_Left">Pir 39, DHA0025084 (Financial Assistance Component);</text:p>
            <text:p text:style-name="Table_20_Contents_Left">Pir 1536, Monitoring &amp; Evaluation</text:p>
          </table:table-cell>
        </table:table-row>
      </table:table>
      <text:p/>
      <text:p text:style-name="verdragtekst">Whereas, the Minister for Development Cooperation of the Kingdom of The Netherlands (hereinafter referred to as “the Netherlands
                  Party”) and, the Economic Relations Division of the Ministry of Finance, Government of the People's Republic of Bangladesh
                  (hereinafter referred to as “the Bangladesh Party”) had concluded on 2nd November, 2003 the Administrative Arrangement of
                  the Integrated Planning for Sustainable Water Management (I PSWAM) Project;
               </text:p>
      <text:p text:style-name="verdragtekst">Whereas, developments relating to the project justify amendment of the Administrative</text:p>
      <text:p text:style-name="verdragtekst">Arrangement mentioned;</text:p>
      <text:p text:style-name="verdragtekst">Now therefore, “the Netherlands Party” and “the Bangladesh Party” decided on the following amendments:</text:p>
      <text:list text:style-name="list-style-1">
        <text:list-item text:start-value="1">
          <text:p text:style-name="list.start">Preamble; Para 1 will be replaced by … “The Netherlands Minister for Development Co-operation, being the competent Netherlands
                        Authority for the purpose of this Administrative Arrangement, hereinafter referred to as ‘the Netherlands Party’, represented
                        in this matter by Mrs Bea M. ten Tusscher, Ambassador of the Kingdom of the Netherlands to Bangladesh”.
                     </text:p>
        </text:list-item>
        <text:list-item text:start-value="2">
          <text:p text:style-name="list.cont">Article I; Para 3 will be replaced by … “The aforesaid implementation of the Project by the two Parties is planned to last
                        till 31st January 2010. This completion date will supersede all other references mentioned in this Administrative Arrangement
                        as the completion date of the Project”.
                     </text:p>
        </text:list-item>
        <text:list-item text:start-value="3">
          <text:p text:style-name="list.cont">Article II; will be replaced by … “The Netherlands Party shall make a total maximum contribution to the project as follows:
                     </text:p>
          <text:list>
            <text:list-item>
              <text:p text:style-name="list.cont">A maximum amount of EUR 7,236,180 will be made available as Technical Assistance through direct contracting by the Netherlands
                              Party;
                           </text:p>
            </text:list-item>
            <text:list-item>
              <text:p text:style-name="list.cont">A maximum amount of BDT 318,496,863 will be made available as Financial Assistance to the Bangladesh Water Development Board
                              (BWDB).
                           </text:p>
            </text:list-item>
            <text:list-item>
              <text:p text:style-name="list.cont">A maximum amount of EUR 204,200 will be available for a Joint Mid Term Review Mission and for Joint Annual Review Missions.”
                           </text:p>
            </text:list-item>
          </text:list>
        </text:list-item>
        <text:list-item text:start-value="4">
          <text:p text:style-name="list.cont">Article IV; Para 1 will be replaced by … “The Netherlands Party shall appoint the Embassy of the Kingdom of The Netherlands
                        to Bangladesh as the Netherlands Executive Authority in charge of the Project. The Netherlands Executive Authority shall be
                        represented, in as far as the daily operations under the Project are concerned, by the Team Leader of the Project”.
                     </text:p>
        </text:list-item>
        <text:list-item text:start-value="5">
          <text:p text:style-name="list.cont">The second Revised Development Project Proforma (RDPP), prepared as a follow on action of this amended Administrative Arrangement,
                        will constitute integral part of the Administrative Arrangement and will supersede all previous project documents.
                     </text:p>
        </text:list-item>
        <text:list-item text:start-value="6">
          <text:p text:style-name="list.end">Other terms of the Administrative Arrangement remain unchanged.
                     </text:p>
        </text:list-item>
      </text:list>
      <text:p text:style-name="verdragtekst">Annexes:</text:p>
      <text:list text:style-name="list-style-2">
        <text:list-item text:start-value="1">
          <text:p text:style-name="list.single">Existing Administrative Arrangement<text:note text:id="N1" text:note-class="footnote"><text:note-citation text:label="1)">1)</text:note-citation><text:note-body><text:p>[Red.] De bijlagen zijn niet opgenomen.</text:p></text:note-body></text:note></text:p>
        </text:list-item>
      </text:list>
      <text:p text:style-name="slotformulering">SIGNED in duplicate in the English Language in Dhaka, Bangladesh.</text:p>
      <text:p text:style-name="ondertekening">For the Netherlands Minister for Development Cooperation</text:p>
      <text:p text:style-name="ondertekening">B.M. TEN TUSSCHER </text:p>
      <text:p text:style-name="ondertekening">Name: Mrs Bea M. ten Tusscher </text:p>
      <text:p text:style-name="ondertekening">Title: Ambassador of the Kingdom of The Netherlands to the People’s Republic of Bangladesh</text:p>
      <text:p text:style-name="ondertekening.end"> Date: 16/02/2009</text:p>
      <text:p text:style-name="ondertekening">For the Economic Relations Division (ERD), Ministry of Finance, Government of the People’s Republic of Bangladesh</text:p>
      <text:p text:style-name="ondertekening">M. MUSHARRAF HOSSAIN BHUIYAN </text:p>
      <text:p text:style-name="ondertekening">Name: Mr M Musharraf Hossain Bhuiyan </text:p>
      <text:p text:style-name="ondertekening">
                        Title: Secretary, ERD, Ministry of Finance, Govt. of Bangladesh
                     </text:p>
      <text:p text:style-name="ondertekening.end"> Date: 16/02/2009</text:p>
      <text:p text:style-name="verdrag">Op 10 juni 2010 is te Dhaka een tweede wijziging tot stand gekomen van het administratief akkoord van 2 november 2003 inzake
               het project „Integrated Planning for Sustainable Water Management (IPSWAM)”. De Engelse tekst van de wijziging luidt als volgt:
            </text:p>
      <text:h text:outline-level="3" text:style-name="verdragtekst_kop">Second Amendment to the Administrative Arrangement between the Netherlands Minister for Development Cooperation and the Economic
                     Relations Division of the Ministry of Finance, Government of the People’s Republic of Bangladesh</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Name of the project</text:p>
          </table:table-cell>
          <table:table-cell office:value-type="string">
            <text:p text:style-name="Table_20_Contents_Left">:</text:p>
          </table:table-cell>
          <table:table-cell office:value-type="string">
            <text:p text:style-name="Table_20_Contents_Left">Integrated Planning for Sustainable Water Management (IPSWAM)</text:p>
          </table:table-cell>
        </table:table-row>
        <table:table-row>
          <table:table-cell office:value-type="string">
            <text:p text:style-name="Table_20_Contents_Left">The Netherlands Party Identification numbers</text:p>
          </table:table-cell>
          <table:table-cell office:value-type="string">
            <text:p text:style-name="Table_20_Contents_Left">:</text:p>
          </table:table-cell>
          <table:table-cell office:value-type="string">
            <text:p text:style-name="Table_20_Contents_Left">Pir 38, DHA0019533 (Technical Assistance Component);</text:p>
            <text:p text:style-name="Table_20_Contents_Left">Pir 39, DHA0025084 (Financial Assistance Component);</text:p>
            <text:p text:style-name="Table_20_Contents_Left">Pir 1536, Monitoring &amp; Evaluation</text:p>
          </table:table-cell>
        </table:table-row>
      </table:table>
      <text:p/>
      <text:p text:style-name="verdragtekst">Whereas, the Minister for Development Cooperation of the Kingdom of the Netherlands (hereinafter referred to as “the Netherlands
                  Party”) and, the Economic Relations Division of the Ministry of Finance, Government of the People's Republic of Bangladesh
                  (hereinafter referred to as “the Bangladesh Party”) had concluded on 2 November, 2003 the Administrative Arrangement of the
                  Integrated Planning for Sustainable Water Management (IPSWAM) Project;
               </text:p>
      <text:p text:style-name="verdragtekst">Whereas, a subsequent amendment to the Administrative Arrangement was signed on 16 February 2009;</text:p>
      <text:p text:style-name="verdragtekst">Whereas, developments relating to the project justify a second amendment of the Administrative Arrangement mentioned;</text:p>
      <text:p text:style-name="verdragtekst">Now therefore, “the Netherlands Party” and “the Bangladesh Party” decided on the following amendments:</text:p>
      <text:list text:style-name="list-style-3">
        <text:list-item text:start-value="1">
          <text:p text:style-name="list.start">Preamble; Para 1 will be replaced by … “The Netherlands Minister for Development Cooperation, being the competent Netherlands
                        Authority for the purpose of this Administrative Arrangement, hereinafter referred to as ‘the Netherlands Party’, represented
                        in this matter by Mr A.J.A.J.M.G. Hennekens, Ambassador of the Kingdom of the Netherlands to Bangladesh”.
                     </text:p>
          <text:p text:style-name="list.cont"/>
        </text:list-item>
        <text:list-item text:start-value="2">
          <text:p text:style-name="list.cont">Article I; Para 3 will be replaced by … “The aforesaid implementation of the project by the two Parties is planned to last
                        till 30 June 2011. This completion date will supersede all other references mentioned in the Administrative Arrangement as
                        the completion date of the project. However, disbursements may be made till 31 December 2011”.
                     </text:p>
        </text:list-item>
        <text:list-item text:start-value="3">
          <text:p text:style-name="list.cont">The special Revised Development Project Proforma (RDPP), prepared by Bangladesh Water Development Board (BWDB) as a follow
                        on action of the second amendment to the Administrative Arrangement, will constitute integral part of the Administrative Arrangement
                        and will supersede all previous DPPs.
                     </text:p>
        </text:list-item>
        <text:list-item text:start-value="4">
          <text:p text:style-name="list.end">Other terms of the Administrative Arrangement remain unchanged.
                     </text:p>
        </text:list-item>
      </text:list>
      <text:p text:style-name="slotformulering">SIGNED in duplicate in the English language in Dhaka, Bangladesh.</text:p>
      <text:p text:style-name="ondertekening">For the Netherlands Minister for Development Cooperation</text:p>
      <text:p text:style-name="ondertekening">ALPH. HENNEKENS </text:p>
      <text:p text:style-name="ondertekening">Name: Mr A.J.A.J.M.G. Hennekens </text:p>
      <text:p text:style-name="ondertekening">Title: Ambassador of the Kingdom of The Netherlands to the People’s Republic of Bangladesh</text:p>
      <text:p text:style-name="ondertekening.end"> Date: 21/04/10</text:p>
      <text:p text:style-name="ondertekening">For the Economic Relations Division Ministry of Finance, Government of the People's Republic of Bangladesh</text:p>
      <text:p text:style-name="ondertekening">M. MUSHARRAF HOSSAIN BHUIYAN </text:p>
      <text:p text:style-name="ondertekening">Name: Mr M. Musharraf Hossain Bhuiyan </text:p>
      <text:p text:style-name="ondertekening">Title: Secretary, ERD, Ministry of Finance Government of Bangladesh</text:p>
      <text:p text:style-name="ondertekening.end"> Date: 10/6/2010</text:p>
      <text:p text:style-name="verdrag">Op 23 juli 2009 is te Dhaka een wijziging tot stand gekomen van het administratief akkoord van 27 september 2005 inzake het
               project „Char Development and Settlement Project III (CDSP III)”. De tekst van de wijziging luidt als volgt:
            </text:p>
      <text:h text:outline-level="3" text:style-name="verdragtekst_kop">Amendment to the Administrative Arrangement between the Netherlands Minister for Development Cooperation and the Economic
                     Relations Division, Ministry of Finance, Government of the People's Republic of Bangladesh</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Project</text:p>
          </table:table-cell>
          <table:table-cell office:value-type="string">
            <text:p text:style-name="Table_20_Contents_Left">:</text:p>
          </table:table-cell>
          <table:table-cell office:value-type="string">
            <text:p text:style-name="Table_20_Contents_Left">Char Development and Settlement Project III</text:p>
          </table:table-cell>
        </table:table-row>
        <table:table-row>
          <table:table-cell office:value-type="string">
            <text:p text:style-name="Table_20_Contents_Left">Netherland's Activity-number</text:p>
          </table:table-cell>
          <table:table-cell office:value-type="string">
            <text:p text:style-name="Table_20_Contents_Left">:</text:p>
          </table:table-cell>
          <table:table-cell office:value-type="string">
            <text:p text:style-name="Table_20_Contents_Left">Pir 12876</text:p>
          </table:table-cell>
        </table:table-row>
        <table:table-row>
          <table:table-cell office:value-type="string">
            <text:p text:style-name="Table_20_Contents_Left">Netherland's Contract-number</text:p>
          </table:table-cell>
          <table:table-cell office:value-type="string">
            <text:p text:style-name="Table_20_Contents_Left">:</text:p>
          </table:table-cell>
          <table:table-cell office:value-type="string">
            <text:p text:style-name="Table_20_Contents_Left">DHA0068543</text:p>
          </table:table-cell>
        </table:table-row>
        <table:table-row>
          <table:table-cell office:value-type="string">
            <text:p text:style-name="Table_20_Contents_Left">GoB project number</text:p>
          </table:table-cell>
          <table:table-cell office:value-type="string">
            <text:p text:style-name="Table_20_Contents_Left">:</text:p>
          </table:table-cell>
          <table:table-cell office:value-type="string">
            <text:p text:style-name="Table_20_Contents_Left">Not specified</text:p>
          </table:table-cell>
        </table:table-row>
      </table:table>
      <text:p/>
      <text:p text:style-name="verdragtekst">Whereas the Netherlands Minister for Development Cooperation (the Netherlands Party) and the Economic Relations Division of
                  the Ministry of Finance of the People's Republic of Bangladesh (the Bangladesh Party), had concluded on 27th September, 2005
                  the Administrative Arrangement (AA) of Char Development and Settlement Project III;
               </text:p>
      <text:p text:style-name="verdragtekst">Whereas developments relating to the project justify amendment of the Administrative Arrangement mentioned;</text:p>
      <text:p text:style-name="verdragtekst">Now therefore, the Netherlands Party and the Bangladesh Party decide as follows:</text:p>
      <text:list text:style-name="list-style-4">
        <text:list-item text:start-value="1">
          <text:p text:style-name="list.start">The co-operation between the two Parties will be extended until December 31<text:span text:style-name="superscript">st</text:span>, 2010 (article I);
                     </text:p>
        </text:list-item>
        <text:list-item text:start-value="2">
          <text:p text:style-name="list.cont">Maximum total Financial Assistance under a Contribution Agreement from the Netherlands Party will be BDT 922.000.000,– (article
                        II);
                     </text:p>
        </text:list-item>
        <text:list-item text:start-value="3">
          <text:p text:style-name="list.cont">Maximum total contribution for Technical Assistance, through direct contracting by the Embassy from the Netherlands Party,
                        will be EUR 2.685.341,- (article II);
                     </text:p>
        </text:list-item>
        <text:list-item text:start-value="4">
          <text:p text:style-name="list.cont">The Administrative Arrangement will expire on December 31<text:span text:style-name="superscript">st</text:span>, 2010 (article XIII);
                     </text:p>
        </text:list-item>
        <text:list-item text:start-value="5">
          <text:p text:style-name="list.cont">The term Royal Netherlands Embassy shall be replaced by Embassy of the Kingdom of The Netherlands throughout the Administrative
                        Arrangement;
                     </text:p>
        </text:list-item>
        <text:list-item text:start-value="6">
          <text:p text:style-name="list.end">Other terms of the Administrative Arrangement remain unchanged.
                     </text:p>
        </text:list-item>
      </text:list>
      <text:p text:style-name="slotformulering">SIGNED in duplicate in the English language at Dhaka, Bangladesh.</text:p>
      <text:p text:style-name="ondertekening">For the Netherlands Minister for Development Cooperation</text:p>
      <text:p text:style-name="ondertekening">B.M. TEN TUSSCHER </text:p>
      <text:p text:style-name="ondertekening">Name: Mrs Bea ten Tusscher </text:p>
      <text:p text:style-name="ondertekening">Title: Ambassador</text:p>
      <text:p text:style-name="ondertekening">   Embassy of the Kingdom of the Netherlands to the People’s Republic of Bangladesh</text:p>
      <text:p text:style-name="ondertekening.end"> Date: 23 July 2009</text:p>
      <text:p text:style-name="ondertekening">For the Economic Relations Division (ERD), Ministry of Finance</text:p>
      <text:p text:style-name="ondertekening"> On behalf of the Government of the People’s Republic of Bangladesh</text:p>
      <text:p text:style-name="ondertekening">M. MUSHARRAF HOSSAIN BHUIYAN </text:p>
      <text:p text:style-name="ondertekening">Name: Mr M. Musharraf Hossain Bhuiyan </text:p>
      <text:p text:style-name="ondertekening">Title: Secretary </text:p>
      <text:p text:style-name="ondertekening">   ERD, Ministry of Finance, Government of  the People’s Republic of Bangladesh</text:p>
      <text:p text:style-name="ondertekening.end"> Date: 23 July 2009</text:p>
      <text:h text:outline-level="2" text:style-name="rubriek_kop">C. VERTALING
         </text:h>
      <text:p text:style-name="Standard">Zie <text:span text:style-name="cur">Trb.</text:span> 1977, 113.
         </text:p>
      <text:h text:outline-level="2" text:style-name="rubriek_kop">D. PARLEMENT
         </text:h>
      <text:p text:style-name="Standard">Zie <text:span text:style-name="cur">Trb.</text:span> 1978, 35, <text:span text:style-name="cur">Trb.</text:span> 1999, 151, <text:span text:style-name="cur">Trb.</text:span> 2001, 158, <text:span text:style-name="cur">Trb.</text:span> 2004, 171 en <text:span text:style-name="cur">Trb.</text:span> 2006, 23 (herdruk).
         </text:p>
      <text:p text:style-name="Standard">De wijziging van 16 februari 2009 van het administratief akkoord van 2 november 2003 behoefde ingevolge artikel 7, onderdeel
            b, van de Rijkswet goedkeuring en bekendmaking verdragen niet de goedkeuring van de Staten-Generaal.
         </text:p>
      <text:p text:style-name="Standard">De wijziging van 10 juni 2010 van het administratief akkoord van 2 november 2003 behoefde ingevolge artikel 7, onderdeel b,
            van de Rijkswet goedkeuring en bekendmaking verdragen niet de goedkeuring van de Staten-Generaal.
         </text:p>
      <text:p text:style-name="Standard">De wijziging van 23 juli 2009 van het administratief akkoord van 27 september 2005 behoefde ingevolge artikel 7, onderdeel
            b, van de Rijkswet goedkeuring en bekendmaking verdragen niet de goedkeuring van de Staten-Generaal.
         </text:p>
      <text:h text:outline-level="2" text:style-name="rubriek_kop">G. INWERKINGTREDING
         </text:h>
      <text:p text:style-name="Standard">Zie <text:span text:style-name="cur">Trb.</text:span> 1978, 35 en voor de inwerkingtredingen van de administratieve akkoorden <text:span text:style-name="cur">Trb.</text:span> 2006, 23 (herdruk) en de rubrieken J van de in rubriek J hieronder genoemde Tractatenbladen.
         </text:p>
      <text:p text:style-name="alineagroep">De wijziging van 16 februari 2009 van het administratief akkoord van 2 november 2003 is op 16 februari 2009 in werking getreden.</text:p>
      <text:p text:style-name="alineagroep">Wat betreft het Koninkrijk der Nederlanden, geldt de wijziging alleen voor Nederland (het Europese deel).</text:p>
      <text:p text:style-name="alineagroep.end">Het administratief akkoord van 2 februari 2003 is ingevolge punt 2. van de wijziging van 16 februari 2009 verlengd tot 31 januari
               2010.
            </text:p>
      <text:p text:style-name="alineagroep">De wijziging van 10 juni 2010 van het administratief akkoord van 2 november 2003 is op 10 juni 2010 in werking getreden.</text:p>
      <text:p text:style-name="alineagroep">Wat betreft het Koninkrijk der Nederlanden, geldt de wijziging alleen voor Nederland (het Europese deel).</text:p>
      <text:p text:style-name="alineagroep.end">Het administratief akkoord van 2 februari 2003 is ingevolge punt 2. van de wijziging van 10 juni 2010 verlengd tot 30 juni
               2011.
            </text:p>
      <text:p text:style-name="alineagroep">De wijziging van 23 juli 2009 van het administratief akkoord van 27 september 2005 is op 23 juli 2009 in werking getreden.</text:p>
      <text:p text:style-name="alineagroep">Wat betreft het Koninkrijk der Nederlanden, geldt de wijziging alleen voor Nederland (het Europese deel).</text:p>
      <text:p text:style-name="alineagroep.end">Het administratief akkoord van 27 september 2005, waarvan de geldigheid op 30 juni 2009 zou aflopen, is ingevolge punt 4.
               van de wijziging van 23 juli 2009 van kracht gebleven tot 31 december 2010.
            </text:p>
      <text:h text:outline-level="2" text:style-name="rubriek_kop">J. VERWIJZINGEN
         </text:h>
      <text:p text:style-name="Standard">Voor verwijzingen en andere verdragsgegevens zie <text:span text:style-name="cur">Trb.</text:span> 1980, 77, <text:span text:style-name="cur">Trb.</text:span> 1981, 228, <text:span text:style-name="cur">Trb.</text:span> 1987, 195, <text:span text:style-name="cur">Trb.</text:span> 1988, 163, <text:span text:style-name="cur">Trb.</text:span> 1989, 148, <text:span text:style-name="cur">Trb.</text:span> 1991, 23 en 190, <text:span text:style-name="cur">Trb.</text:span> 1993, 173, <text:span text:style-name="cur">Trb.</text:span> 1995, 120, <text:span text:style-name="cur">Trb.</text:span> 1996, 180 en 335, <text:span text:style-name="cur">Trb.</text:span> 1997, 102 en 312, <text:span text:style-name="cur">Trb.</text:span> 1998, 213, <text:span text:style-name="cur">Trb.</text:span> 1999, 151, <text:span text:style-name="cur">Trb.</text:span> 2001, 158 en <text:span text:style-name="cur">Trb.</text:span> 2004, 171.
         </text:p>
      <text:p text:style-name="dagtekening">Uitgegeven de <text:span text:style-name="cur">viere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der Nederlanden en de Volksrepubliek Bangladesh inzake technische samenwerking; Dhaka,
         19 mei 197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vereenkomst tussen het Koninkrijk der Nederlanden en de Volksrepubliek Bangladesh inzake technische samenwerking; Dhaka,
         19 mei 1977
      </dc:title>
  </office:meta>
</office:document-meta>
</file>