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24</text:p>
      <text:p text:style-name="publicatie-titel.end">4 februari 2011</text:p>
      <text:p text:style-name="systematisch_nummer">66 (2002) Nr. 5</text:p>
      <text:h text:outline-level="2" text:style-name="rubriek_kop">A. TITEL
         </text:h>
      <text:p text:style-name="tractatenblad_kop.start">Overeenkomst waarbij een associatie tot stand wordt gebracht tussen de Europese Gemeenschap en haar lidstaten, enerzijds,
               en de Republiek Chili, anderzijds;
            </text:p>
      <text:p text:style-name="tractatenblad_kop">(met bijlagen, aanhangsels, protocollen, aantekeningen en Slotakte)</text:p>
      <text:p text:style-name="tractatenblad_kop.end">Brussel, 18 november 2002</text:p>
      <text:h text:outline-level="2" text:style-name="rubriek_kop">B. TEKST
         </text:h>
      <text:p text:style-name="alineagroep">De Nederlandse tekst van de Overeenkomst, met bijlagen, aanhangsels, protocollen, aantekeningen en Slotakte, is geplaatst
               in <text:span text:style-name="cur">Trb.</text:span> 2003, 37.
            </text:p>
      <text:p text:style-name="alineagroep">De Nederlandse tekst van het Protocol van 16 december 2004 is geplaatst in <text:span text:style-name="cur">Trb.</text:span> 2005, 94. Zie ook <text:span text:style-name="cur">Trb.</text:span> 2006, 210.
            </text:p>
      <text:p text:style-name="alineagroep.end">De Nederlandse tekst van het Protocol van 24 juli 2007 is geplaatst in <text:span text:style-name="cur">Trb.</text:span> 2007, 213.
            </text:p>
      <text:h text:outline-level="2" text:style-name="rubriek_kop">D. PARLEMENT
         </text:h>
      <text:p text:style-name="Standard">Zie <text:span text:style-name="cur">Trb.</text:span> 2005, 94 en <text:span text:style-name="cur">Trb.</text:span> 2007, 213.
         </text:p>
      <text:h text:outline-level="2" text:style-name="rubriek_kop">E. PARTIJGEGEVENS
         </text:h>
      <text:h text:outline-level="3" text:style-name="divisiekop1">Overeenkomst
         </text:h>
      <text:p text:style-name="Standard">Zie Trb. 2005, 94.
         </text:p>
      <text:h text:outline-level="3" text:style-name="divisiekop1">Protocol van 16 december 2004
         </text:h>
      <text:p text:style-name="Standard">Zie <text:span text:style-name="cur">Trb.</text:span> 2006, 210.
         </text:p>
      <text:h text:outline-level="3" text:style-name="divisiekop1">Protocol van 24 juli 2007
         </text:h>
      <text:p text:style-name="Standard">Zie <text:span text:style-name="cur">Trb.</text:span> 2007, 21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4-07-07</text:p>
          </table:table-cell>
          <table:table-cell office:value-type="string">
            <text:p text:style-name="Table_20_Contents_Right">08-09-09</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4-07-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4-07-07</text:p>
          </table:table-cell>
          <table:table-cell office:value-type="string">
            <text:p text:style-name="Table_20_Contents_Right">22-11-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F. VOORLOPIGE TOEPASSING
         </text:h>
      <text:p text:style-name="Standard">Zie <text:span text:style-name="cur">Trb.</text:span> 2005, 94 en <text:span text:style-name="cur">Trb.</text:span> 2007, 213.
         </text:p>
      <text:h text:outline-level="2" text:style-name="rubriek_kop">G. INWERKINGTREDING
         </text:h>
      <text:p text:style-name="Standard">Zie <text:span text:style-name="cur">Trb.</text:span> 2005, 94 en <text:span text:style-name="cur">Trb.</text:span> 2006, 210.
         </text:p>
      <text:p text:style-name="alineagroep">De bepalingen van het Protocol van 24 juli 2007, waarvan de artikelen 2, 3, 4 en 9 vanaf 1 januari 2007 voorlopig werden toegepast,
               zijn ingevolge zijn artikel 10, tweede lid, in werking getreden op 1 december 2010.
            </text:p>
      <text:p text:style-name="alineagroep.end">Wat betreft het Koninkrijk der Nederlanden, geldt het Protocol alleen voor Nederland  (het Europese deel).</text:p>
      <text:h text:outline-level="2" text:style-name="rubriek_kop">J. VERWIJZINGEN
         </text:h>
      <text:p text:style-name="Standard">Zie <text:span text:style-name="cur">Trb.</text:span> 2003, 37, <text:span text:style-name="cur">Trb.</text:span> 2005, 94, <text:span text:style-name="cur">Trb.</text:span> 2006, 210 en <text:span text:style-name="cur">Trb.</text:span> 2007, 213.
         </text:p>
      <text:h text:outline-level="3" text:style-name="divisiekop1">Verbanden
         </text:h>
      <text:p text:style-name="Standard">In het kader van de Overeenkomst is nog het volgende besluit genome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van de Commissie van 21 november 2008 betreffende de sluiting van een overeenkomst in de vorm van een briefwisseling
                        tussen de Europese Gemeenschap en de Republiek Chili inzake wijzigingen in aanhangsel V van de Overeenkomst inzake de handel
                        in wijn gehecht aan de Associatieovereenkomst tussen de Europese Gemeenschap en haar lidstaten enerzijds en de Republiek Chili
                        anderzijds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37 van 6 februari 2009, blz. 9-13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auteursrecht (WCT) (1996);</text:p>
            <text:p text:style-name="Table_20_Contents_Justify">Genève, 20 dec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uitvoeringen en fonogrammen (WPPT) (1996);</text:p>
            <text:p text:style-name="Table_20_Contents_Justify">Genève, 20 dec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samenwerking inzake octrooien;</text:p>
            <text:p text:style-name="Table_20_Contents_Justify">Washington, 19 jun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Boedapest inzake de internationale erkenning van het depot van micro-organismen ten dienste van de octrooiverlening;</text:p>
            <text:p text:style-name="Table_20_Contents_Justify">Boedapest, 28 april 197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6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ij de Schikking van Madrid betreffende de internationale inschrijving van merken;</text:p>
            <text:p text:style-name="Table_20_Contents_Justify">Madrid, 27 juni 198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merkenrecht;</text:p>
            <text:p text:style-name="Table_20_Contents_Justify">Genève, 27 oktober 199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25
                        
                     </text:p>
          </table:table-cell>
        </table:table-row>
      </table:table>
      <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waarbij een associatie tot stand wordt gebracht tussen de Europese Gemeenschap en haar lidstaten, enerzijds,
         en de Republiek Chili, anderzijds; (met bijlagen, aanhangsels, protocollen, aantekeningen en Slotakte) Brussel, 18 november
         2002
      </dc:title>
  </office:meta>
</office:document-meta>
</file>