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238</text:p>
      <text:p text:style-name="publicatie-titel.end">22 november 2011</text:p>
      <text:p text:style-name="systematisch_nummer">65 (2009) Nr. 3</text:p>
      <text:h text:outline-level="2" text:style-name="rubriek_kop">A. TITEL
         </text:h>
      <text:p text:style-name="tractatenblad_kop.start">Notawisseling houdende een verdrag tussen het Koninkrijk der Nederlanden en de Republiek Gabon betreffende de status van militair
               en civiel personeel van het Ministerie van Defensie van de verdragsluitende partijen, aanwezig op elkaars grondgebied voor
               activiteiten in het kader van militaire samenwerking;
            </text:p>
      <text:p text:style-name="tractatenblad_kop.end">Yaoundé, 16 oktober 2009</text:p>
      <text:h text:outline-level="2" text:style-name="rubriek_kop">B. TEKST
         </text:h>
      <text:p text:style-name="alineagroep">De Franse tekst van het in nota’s vervatte verdrag is geplaatst in <text:span text:style-name="cur">Trb.</text:span> 2009, 211.
            </text:p>
      <text:p text:style-name="alineagroep.end">Zie rubriek H van <text:span text:style-name="cur">Trb.</text:span> 2011, 1 voor het in nota’s vervatte verlengingsverdrag van 20 november 2010.
            </text:p>
      <text:p text:style-name="Standard">Zie rubriek H hieronder voor de tekst van het in nota’s vervatte verlengingsverdrag van 18 oktober 2011.</text:p>
      <text:h text:outline-level="2" text:style-name="rubriek_kop">D. PARLEMENT
         </text:h>
      <text:p text:style-name="Standard">Zie <text:span text:style-name="cur">Trb.</text:span> 2009, 211 en <text:span text:style-name="cur">Trb.</text:span> 2011, 1.
         </text:p>
      <text:p text:style-name="Standard">Het in nota’s vervatte verlengingsverdrag van 18 oktober 2011, opgenomen in rubriek H hieronder, behoeft ingevolge artikel
            7, onderdeel e, van de Rijkswet goedkeuring en bekendmaking verdragen niet de goedkeuring van de Staten-Generaal.
         </text:p>
      <text:h text:outline-level="2" text:style-name="rubriek_kop">G. INWERKINGTREDING
         </text:h>
      <text:p text:style-name="alineagroep">Zie <text:span text:style-name="cur">Trb.</text:span> 2009, 211 en <text:span text:style-name="cur">Trb.</text:span> 2011, 1.
            </text:p>
      <text:p text:style-name="alineagroep.end">Het verdrag van 16 oktober 2009, waarvan de geldigheid op 19 november 2011 zou aflopen, blijft ingevolge het gestelde in de
               tweede alinea van de in rubriek H hieronder opgenomen nota’s Nr. I en II van kracht voor een volgende periode van één jaar,
               tot 19 november 2012.
            </text:p>
      <text:p text:style-name="alineagroep">Het in nota’s vervatte verlengingsverdrag, opgenomen in rubriek H hieronder, is ingevolge het gestelde in de op één na laatste
               alinea van nota Nr. I en nota Nr. II op 20 november 2011 in werking getreden.
            </text:p>
      <text:p text:style-name="alineagroep.end">Wat betreft het Koninkrijk der Nederlanden, geldt het in de nota’s vervatte verlengingsverdrag van 18 oktober 2011, evenals
               het verdrag van 16 oktober 2009 en het verlengingsverdrag van 20 november 2010, alleen voor Nederland (het Europese deel).
            </text:p>
      <text:h text:outline-level="2" text:style-name="rubriek_kop">H. VERLENGING
         </text:h>
      <text:p text:style-name="Standard">Bij notawisseling van 18 oktober 2011is een verdrag tot stand gekomen tussen het Koninkrijk der Nederlanden en de Republiek
            Gabon, waarin het verdrag van 16 oktober 2009, waarvan de geldigheid op 19 november 2011 zou aflopen, met een periode van
            één jaar wordt verlengd. De Franse tekst van dit in nota’s vervatte verdrag luidt als volgt:
         </text:p>
      <text:h text:outline-level="3" text:style-name="verdragtekst_kop">Nr. I
               </text:h>
      <text:p text:style-name="afzender">AMBASSADE DU ROYAUME DES PAYS-BAS</text:p>
      <text:p text:style-name="brieftekst.dagtekening">Yaoundé, le 23 août 2011</text:p>
      <text:p text:style-name="kenmerk">Réf. YAO/11/207</text:p>
      <text:p text:style-name="onderwerpbrief.end"/>
      <text:h text:outline-level="4" text:style-name="divisiekop1">Note Verbale
                  </text:h>
      <text:p text:style-name="brieftekst">L’Ambassade du Royaume des Pays-Bas à Yaoundé présente ses compliments au Ministère des Affaires Étrangères, de la Coopération,
                     de la Francophonie et l’Intégration régionale de la République du Gabon et, a l’honneur de se référer à l’Accord entre le
                     Gouvernement du Royaume des Pays-Bas et le Gouvernement de la République du Gabon concernant le statut du personnel militaire
                     et civil des Ministères de la Défense Néerlandais et Gabonais, présent sur leurs territoires respectifs en vue de la coopération
                     bilatérale en matière de défense, fait à Yaoundé, le 16 octobre 2009, qui a été conclu pour une période d’un an et prorogé
                     pour une période supplémentaire d’un an, et qui prendra fin le 20 novembre 2011.
                  </text:p>
      <text:p text:style-name="brieftekst">Désireux de continuer la coopération bilatérale en matière de défense, le Royaume des Pays-Bas propose que cet Accord soit
                     prorogé pour une période supplémentaire d’un an, de sorte qu’il reste en vigueur jusqu’au 19 novembre 2012.
                  </text:p>
      <text:p text:style-name="brieftekst">Si la proposition ci-dessus agrée le gouvernement Gabonais, l’Ambassade du Royaume des Pays-Bas a l’honneur de proposer que
                     la présente note et la note en réponse du Ministère constituent un accord entre le Royaume des Pays-Bas et la République du
                     Gabon qui entrera en vigueur à la date de réception de la réponse du Ministère.
                  </text:p>
      <text:p text:style-name="brieftekst">L’Ambassade du Royaume des Pays-Bas à Yaoundé saisit cette occasion pour renouveler au Ministère des Affaires Étrangères,
                     de la Coopération, de la Francophonie et de l’Intégration régionale de la République du Gabon les assurances de sa très haute
                     considération.
                  </text:p>
      <text:p text:style-name="geadresseerde">Ministère des Affaires Étrangères,</text:p>
      <text:p text:style-name="geadresseerde">de la Coopération, de la Francophonie</text:p>
      <text:p text:style-name="geadresseerde">et de l’Intégration régionale</text:p>
      <text:p text:style-name="geadresseerde">de la République du Gabon</text:p>
      <text:p text:style-name="geadresseerde.end">Libreville</text:p>
      <text:h text:outline-level="3" text:style-name="verdragtekst_kop">Nr. II
               </text:h>
      <text:p text:style-name="afzender">RÉPUBLIQUE GABONAISE </text:p>
      <text:p text:style-name="afzender">MINISTÈRE DES AFFAIRES ÉTRANGÈRES, DE LA COOPÉRATION INTERNATIONALE ET DE LA FRANCOPHONIE SECRETARIAT GENERAL DIRECTION DES
                     AFFAIRES JURIDIQUES DIVISION DE LA REGLEMENTATION
                  </text:p>
      <text:p text:style-name="brieftekst.dagtekening">Libreville, le 18 octobre 2011</text:p>
      <text:p text:style-name="kenmerk">N° 002009/MAECIF/SG/DAJ/DR</text:p>
      <text:p text:style-name="brieftekst">Le Ministère des Affaires Etrangères, de la Coopération Internationale et de la Francophonie présente ses compliments à l’Ambassade
                     du Royaume des Pays-Bas à Yaoundé et a l’honneur de se référer à la note de l’Ambassade n° YAO/11/207 du 23 août 2011, relative
                     à l’Accord concernant le statut du personnel militaire et civil des Ministères de la Défense Néerlandais et Gabonais.
                  </text:p>
      <text:p text:style-name="brieftekst">A cet effet, le Ministère consent à la demande de l’Ambassade, au renouvellement dudit Accord pour une durée d’un an allant
                     du 20 novembre 2011 au 19 novembre 2012.
                  </text:p>
      <text:p text:style-name="brieftekst">Par conséquent, la présente Note Verbale du Ministère et la note Verbale N° YAO/11/207, du 23 août 2011, de l’Ambassade constituent
                     un Accord entre le Gouvernement du Royaume des Pays-Bas et le Gouvernement de la République Gabonaise dont la date d’entrée
                     en vigueur est fixée au 20 novembre 2011.
                  </text:p>
      <text:p text:style-name="brieftekst">Le Ministère des Affaires Etrangères, de la Coopération Internationale et de la Francophonie, saisit cette occasion pour renouveler
                     à l’Ambassade du Royaume des Pays-Bas à Yaoundé les assurances de sa haute considération.
                  </text:p>
      <text:p text:style-name="geadresseerde">Ambassade du Royaume des Pays-Bas</text:p>
      <text:p text:style-name="geadresseerde.end">Yaoundé</text:p>
      <text:p text:style-name="slotformulering">In overeenstemming met artikel 19, tweede lid, van de Rijkswet goedkeuring en bekendmaking verdragen heeft de Minister van
               Buitenlandse Zaken bepaald dat het in de nota’s vervatte verlengingsverdrag van 18 oktober 2011 zal zijn bekendgemaakt in
               Nederland (het Europese deel) op de dag na de datum van uitgifte van dit Tractatenblad.
            </text:p>
      <text:p text:style-name="dagtekening">Uitgegeven de <text:span text:style-name="cur">tweeëntwintigste</text:span> november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Notawisseling houdende een verdrag tussen het Koninkrijk der Nederlanden en de Republiek Gabon betreffende de status van militair
         en civiel personeel van het Ministerie van Defensie van de verdragsluitende partijen, aanwezig op elkaars grondgebied voor
         activiteiten in het kader van militaire samenwerking; Yaoundé, 16 okto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otawisseling houdende een verdrag tussen het Koninkrijk der Nederlanden en de Republiek Gabon betreffende de status van militair
         en civiel personeel van het Ministerie van Defensie van de verdragsluitende partijen, aanwezig op elkaars grondgebied voor
         activiteiten in het kader van militaire samenwerking; Yaoundé, 16 oktober 2009
      </dc:title>
  </office:meta>
</office:document-meta>
</file>