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37</text:p>
      <text:p text:style-name="publicatie-titel.end">22 november 2011</text:p>
      <text:p text:style-name="systematisch_nummer">43 (2006) Nr. 6</text:p>
      <text:h text:outline-level="2" text:style-name="rubriek_kop">A. TITEL
         </text:h>
      <text:p text:style-name="tractatenblad_kop.start">Verdrag tussen het Koninkrijk der Nederlanden en Barbados tot het vermijden van dubbele belasting en het voorkomen van het
               ontgaan van belasting met betrekking tot belastingen naar het inkomen;
            </text:p>
      <text:p text:style-name="tractatenblad_kop">(met Protocol)</text:p>
      <text:p text:style-name="tractatenblad_kop.end">Bridgetown, 28 november 2006</text:p>
      <text:h text:outline-level="2" text:style-name="rubriek_kop">B. TEKST
         </text:h>
      <text:p text:style-name="alineagroep">De Engelse tekst van het Verdrag, met Protocol, is geplaatst in <text:span text:style-name="cur">Trb.</text:span> 2006, 269.
            </text:p>
      <text:p text:style-name="alineagroep.end">De Engelse tekst van het wijzigingsprotocol van 27 november 2009 is geplaatst in <text:span text:style-name="cur">Trb.</text:span> 2009, 229.
            </text:p>
      <text:h text:outline-level="2" text:style-name="rubriek_kop">C. VERTALING
         </text:h>
      <text:p text:style-name="Standard">Zie <text:span text:style-name="cur">Trb.</text:span> 2007, 73 en <text:span text:style-name="cur">Trb.</text:span> 2010, 135.
         </text:p>
      <text:h text:outline-level="2" text:style-name="rubriek_kop">D. PARLEMENT
         </text:h>
      <text:p text:style-name="Standard">Zie <text:span text:style-name="cur">Trb.</text:span> 2007, 118.
         </text:p>
      <text:p text:style-name="alineagroep">Bij brieven van 13 september 2010 (Kamerstukken II 2009/2010, 32491) is het Protocol van 27 november 2009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Standard">Zie <text:span text:style-name="cur">Trb.</text:span> 2007, 118.
         </text:p>
      <text:p text:style-name="Standard">De bepalingen van het Protocol van 27 november 2009 zijn ingevolge artikel VI in werking getreden op 13 november 2011.</text:p>
      <text:p text:style-name="Standard">Wat betreft het Koninkrijk der Nederlanden, geldt het Protocol alleen voor Nederland (het Europese deel).</text:p>
      <text:p text:style-name="dagtekening">Uitgegeven de <text:span text:style-name="cur">tweeë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Barbados tot het vermijden van dubbele belasting en het voorkomen van het
         ontgaan van belasting met betrekking tot belastingen naar het inkomen; (met Protocol) Bridgetown, 28 november 200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arbados tot het vermijden van dubbele belasting en het voorkomen van het
         ontgaan van belasting met betrekking tot belastingen naar het inkomen; (met Protocol) Bridgetown, 28 november 2006
      </dc:title>
  </office:meta>
</office:document-meta>
</file>