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236</text:p>
      <text:p text:style-name="publicatie-titel.end">22 november 2011</text:p>
      <text:p text:style-name="systematisch_nummer">2 (1954) Nr. 19</text:p>
      <text:h text:outline-level="2" text:style-name="rubriek_kop">A. TITEL
         </text:h>
      <text:p text:style-name="tractatenblad_kop.start">Verdrag betreffende de burgerlijke rechtsvordering;</text:p>
      <text:p text:style-name="tractatenblad_kop.end">’s-Gravenhage, 1 maart 1954</text:p>
      <text:h text:outline-level="2" text:style-name="rubriek_kop">B. TEKST
         </text:h>
      <text:p text:style-name="Standard">De Franse tekst van het Verdrag is geplaatst in <text:span text:style-name="cur">Trb.</text:span> 1954, 40.
         </text:p>
      <text:h text:outline-level="2" text:style-name="rubriek_kop">C. VERTALING
         </text:h>
      <text:p text:style-name="Standard">Zie <text:span text:style-name="cur">Trb.</text:span> 1954, 40. Voor een correctie zie <text:span text:style-name="cur">Trb.</text:span> 1959, 182.
         </text:p>
      <text:h text:outline-level="2" text:style-name="rubriek_kop">D. PARLEMENT
         </text:h>
      <text:p text:style-name="Standard">Zie <text:span text:style-name="cur">Trb.</text:span> 1959, 78.
         </text:p>
      <text:h text:outline-level="2" text:style-name="rubriek_kop">E. PARTIJGEGEVENS
         </text:h>
      <text:p text:style-name="Standard">Zie rubriek E van <text:span text:style-name="cur">Trb.</text:span> 1954, 40, rubriek H van <text:span text:style-name="cur">Trb.</text:span> 1961, 122 en rubriek F van <text:span text:style-name="cur">Trb.</text:span> 1963, 2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8-04-10</text:p>
          </table:table-cell>
          <table:table-cell office:value-type="string">
            <text:p text:style-name="Table_20_Contents_Left">T</text:p>
          </table:table-cell>
          <table:table-cell office:value-type="string">
            <text:p text:style-name="Table_20_Contents_Right">13-12-10</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23-09-87</text:p>
          </table:table-cell>
          <table:table-cell office:value-type="string">
            <text:p text:style-name="Table_20_Contents_Left">T</text:p>
          </table:table-cell>
          <table:table-cell office:value-type="string">
            <text:p text:style-name="Table_20_Contents_Right">09-07-88</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6-05-96</text:p>
          </table:table-cell>
          <table:table-cell office:value-type="string">
            <text:p text:style-name="Table_20_Contents_Left">T</text:p>
          </table:table-cell>
          <table:table-cell office:value-type="string">
            <text:p text:style-name="Table_20_Contents_Right">29-01-97</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17-05-93</text:p>
          </table:table-cell>
          <table:table-cell office:value-type="string">
            <text:p text:style-name="Table_20_Contents_Left">VG</text:p>
          </table:table-cell>
          <table:table-cell office:value-type="string">
            <text:p text:style-name="Table_20_Contents_Right">25-08-9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1-03-54</text:p>
          </table:table-cell>
          <table:table-cell office:value-type="string">
            <text:p text:style-name="Table_20_Contents_Right">24-04-58</text:p>
          </table:table-cell>
          <table:table-cell office:value-type="string">
            <text:p text:style-name="Table_20_Contents_Left">R</text:p>
          </table:table-cell>
          <table:table-cell office:value-type="string">
            <text:p text:style-name="Table_20_Contents_Right">23-06-58</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3-08-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7-04-00</text:p>
          </table:table-cell>
          <table:table-cell office:value-type="string">
            <text:p text:style-name="Table_20_Contents_Left">T</text:p>
          </table:table-cell>
          <table:table-cell office:value-type="string">
            <text:p text:style-name="Table_20_Contents_Right">01-03-0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2-09-55</text:p>
          </table:table-cell>
          <table:table-cell office:value-type="string">
            <text:p text:style-name="Table_20_Contents_Right">19-09-58</text:p>
          </table:table-cell>
          <table:table-cell office:value-type="string">
            <text:p text:style-name="Table_20_Contents_Left">R</text:p>
          </table:table-cell>
          <table:table-cell office:value-type="string">
            <text:p text:style-name="Table_20_Contents_Right">18-11-5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4-57</text:p>
          </table:table-cell>
          <table:table-cell office:value-type="string">
            <text:p text:style-name="Table_20_Contents_Right">02-11-59</text:p>
          </table:table-cell>
          <table:table-cell office:value-type="string">
            <text:p text:style-name="Table_20_Contents_Left">R</text:p>
          </table:table-cell>
          <table:table-cell office:value-type="string">
            <text:p text:style-name="Table_20_Contents_Right">01-01-60</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4-02-81</text:p>
          </table:table-cell>
          <table:table-cell office:value-type="string">
            <text:p text:style-name="Table_20_Contents_Left">T</text:p>
          </table:table-cell>
          <table:table-cell office:value-type="string">
            <text:p text:style-name="Table_20_Contents_Right">16-11-8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7-09-56</text:p>
          </table:table-cell>
          <table:table-cell office:value-type="string">
            <text:p text:style-name="Table_20_Contents_Right">08-01-57</text:p>
          </table:table-cell>
          <table:table-cell office:value-type="string">
            <text:p text:style-name="Table_20_Contents_Left">R</text:p>
          </table:table-cell>
          <table:table-cell office:value-type="string">
            <text:p text:style-name="Table_20_Contents_Right">12-04-5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1-56</text:p>
          </table:table-cell>
          <table:table-cell office:value-type="string">
            <text:p text:style-name="Table_20_Contents_Right">23-04-59</text:p>
          </table:table-cell>
          <table:table-cell office:value-type="string">
            <text:p text:style-name="Table_20_Contents_Left">R</text:p>
          </table:table-cell>
          <table:table-cell office:value-type="string">
            <text:p text:style-name="Table_20_Contents_Right">22-06-59</text:p>
          </table:table-cell>
          <table:table-cell office:value-type="string"/>
          <table:table-cell office:value-type="string"/>
        </table:table-row>
        <table:table-row>
          <table:table-cell office:value-type="string">
            <text:p text:style-name="Table_20_Contents_Left">Heilige Stoel</text:p>
          </table:table-cell>
          <table:table-cell office:value-type="string"/>
          <table:table-cell office:value-type="string">
            <text:p text:style-name="Table_20_Contents_Right">25-08-66</text:p>
          </table:table-cell>
          <table:table-cell office:value-type="string">
            <text:p text:style-name="Table_20_Contents_Left">T</text:p>
          </table:table-cell>
          <table:table-cell office:value-type="string">
            <text:p text:style-name="Table_20_Contents_Right">17-05-6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1-05-65</text:p>
          </table:table-cell>
          <table:table-cell office:value-type="string">
            <text:p text:style-name="Table_20_Contents_Left">T</text:p>
          </table:table-cell>
          <table:table-cell office:value-type="string">
            <text:p text:style-name="Table_20_Contents_Right">18-02-66</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0-11-08</text:p>
          </table:table-cell>
          <table:table-cell office:value-type="string">
            <text:p text:style-name="Table_20_Contents_Left">T</text:p>
          </table:table-cell>
          <table:table-cell office:value-type="string">
            <text:p text:style-name="Table_20_Contents_Right">31-07-09</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22-11-67</text:p>
          </table:table-cell>
          <table:table-cell office:value-type="string">
            <text:p text:style-name="Table_20_Contents_Left">T</text:p>
          </table:table-cell>
          <table:table-cell office:value-type="string">
            <text:p text:style-name="Table_20_Contents_Right">19-08-6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1-03-54</text:p>
          </table:table-cell>
          <table:table-cell office:value-type="string">
            <text:p text:style-name="Table_20_Contents_Right">11-02-57</text:p>
          </table:table-cell>
          <table:table-cell office:value-type="string">
            <text:p text:style-name="Table_20_Contents_Left">R</text:p>
          </table:table-cell>
          <table:table-cell office:value-type="string">
            <text:p text:style-name="Table_20_Contents_Right">12-04-57</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03-70</text:p>
          </table:table-cell>
          <table:table-cell office:value-type="string">
            <text:p text:style-name="Table_20_Contents_Right">28-05-70</text:p>
          </table:table-cell>
          <table:table-cell office:value-type="string">
            <text:p text:style-name="Table_20_Contents_Left">R</text:p>
          </table:table-cell>
          <table:table-cell office:value-type="string">
            <text:p text:style-name="Table_20_Contents_Right">27-07-7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12-03-62</text:p>
          </table:table-cell>
          <table:table-cell office:value-type="string">
            <text:p text:style-name="Table_20_Contents_Left">T</text:p>
          </table:table-cell>
          <table:table-cell office:value-type="string">
            <text:p text:style-name="Table_20_Contents_Right">11-12-62</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3-04-93</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22-11-96</text:p>
          </table:table-cell>
          <table:table-cell office:value-type="string">
            <text:p text:style-name="Table_20_Contents_Left">T</text:p>
          </table:table-cell>
          <table:table-cell office:value-type="string">
            <text:p text:style-name="Table_20_Contents_Right">14-08-97</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5-12-92</text:p>
          </table:table-cell>
          <table:table-cell office:value-type="string">
            <text:p text:style-name="Table_20_Contents_Left">T</text:p>
          </table:table-cell>
          <table:table-cell office:value-type="string">
            <text:p text:style-name="Table_20_Contents_Right">12-09-93</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5-03-74</text:p>
          </table:table-cell>
          <table:table-cell office:value-type="string">
            <text:p text:style-name="Table_20_Contents_Left">T</text:p>
          </table:table-cell>
          <table:table-cell office:value-type="string">
            <text:p text:style-name="Table_20_Contents_Right">07-01-7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5-11-02</text:p>
          </table:table-cell>
          <table:table-cell office:value-type="string">
            <text:p text:style-name="Table_20_Contents_Left">T</text:p>
          </table:table-cell>
          <table:table-cell office:value-type="string">
            <text:p text:style-name="Table_20_Contents_Right">17-07-0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06-54</text:p>
          </table:table-cell>
          <table:table-cell office:value-type="string">
            <text:p text:style-name="Table_20_Contents_Right">03-07-56</text:p>
          </table:table-cell>
          <table:table-cell office:value-type="string">
            <text:p text:style-name="Table_20_Contents_Left">R</text:p>
          </table:table-cell>
          <table:table-cell office:value-type="string">
            <text:p text:style-name="Table_20_Contents_Right">12-04-5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0-03-96</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2-12-71</text:p>
          </table:table-cell>
          <table:table-cell office:value-type="string">
            <text:p text:style-name="Table_20_Contents_Left">T</text:p>
          </table:table-cell>
          <table:table-cell office:value-type="string">
            <text:p text:style-name="Table_20_Contents_Right">14-09-72</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4-02-93</text:p>
          </table:table-cell>
          <table:table-cell office:value-type="string">
            <text:p text:style-name="Table_20_Contents_Left">T</text:p>
          </table:table-cell>
          <table:table-cell office:value-type="string">
            <text:p text:style-name="Table_20_Contents_Right">03-11-9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1-03-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1-03-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04-59</text:p>
          </table:table-cell>
          <table:table-cell office:value-type="string">
            <text:p text:style-name="Table_20_Contents_Left">R</text:p>
          </table:table-cell>
          <table:table-cell office:value-type="string">
            <text:p text:style-name="Table_20_Contents_Right">27-06-5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3-54</text:p>
          </table:table-cell>
          <table:table-cell office:value-type="string">
            <text:p text:style-name="Table_20_Contents_Right">21-05-58</text:p>
          </table:table-cell>
          <table:table-cell office:value-type="string">
            <text:p text:style-name="Table_20_Contents_Left">R</text:p>
          </table:table-cell>
          <table:table-cell office:value-type="string">
            <text:p text:style-name="Table_20_Contents_Right">20-07-58</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0-06-99</text:p>
          </table:table-cell>
          <table:table-cell office:value-type="string">
            <text:p text:style-name="Table_20_Contents_Left">VG</text:p>
          </table:table-cell>
          <table:table-cell office:value-type="string">
            <text:p text:style-name="Table_20_Contents_Right">24-08-91</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05-03-96</text:p>
          </table:table-cell>
          <table:table-cell office:value-type="string">
            <text:p text:style-name="Table_20_Contents_Left">T</text:p>
          </table:table-cell>
          <table:table-cell office:value-type="string">
            <text:p text:style-name="Table_20_Contents_Right">02-12-96</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1-03-54</text:p>
          </table:table-cell>
          <table:table-cell office:value-type="string">
            <text:p text:style-name="Table_20_Contents_Right">01-03-56</text:p>
          </table:table-cell>
          <table:table-cell office:value-type="string">
            <text:p text:style-name="Table_20_Contents_Left">R</text:p>
          </table:table-cell>
          <table:table-cell office:value-type="string">
            <text:p text:style-name="Table_20_Contents_Right">12-04-5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3-06-62</text:p>
          </table:table-cell>
          <table:table-cell office:value-type="string">
            <text:p text:style-name="Table_20_Contents_Left">T</text:p>
          </table:table-cell>
          <table:table-cell office:value-type="string">
            <text:p text:style-name="Table_20_Contents_Right">13-03-6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0-02-57</text:p>
          </table:table-cell>
          <table:table-cell office:value-type="string">
            <text:p text:style-name="Table_20_Contents_Right">03-07-67</text:p>
          </table:table-cell>
          <table:table-cell office:value-type="string">
            <text:p text:style-name="Table_20_Contents_Left">R</text:p>
          </table:table-cell>
          <table:table-cell office:value-type="string">
            <text:p text:style-name="Table_20_Contents_Right">31-08-6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9-04-71</text:p>
          </table:table-cell>
          <table:table-cell office:value-type="string">
            <text:p text:style-name="Table_20_Contents_Left">T</text:p>
          </table:table-cell>
          <table:table-cell office:value-type="string">
            <text:p text:style-name="Table_20_Contents_Right">29-01-7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8-10-66</text:p>
          </table:table-cell>
          <table:table-cell office:value-type="string">
            <text:p text:style-name="Table_20_Contents_Left">T</text:p>
          </table:table-cell>
          <table:table-cell office:value-type="string">
            <text:p text:style-name="Table_20_Contents_Right">26-07-6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9-04-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8-06-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5-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4-57</text:p>
          </table:table-cell>
          <table:table-cell office:value-type="string">
            <text:p text:style-name="Table_20_Contents_Right">20-09-61</text:p>
          </table:table-cell>
          <table:table-cell office:value-type="string">
            <text:p text:style-name="Table_20_Contents_Left">R</text:p>
          </table:table-cell>
          <table:table-cell office:value-type="string">
            <text:p text:style-name="Table_20_Contents_Right">19-11-61</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11-11-76</text:p>
          </table:table-cell>
          <table:table-cell office:value-type="string">
            <text:p text:style-name="Table_20_Contents_Left">T</text:p>
          </table:table-cell>
          <table:table-cell office:value-type="string">
            <text:p text:style-name="Table_20_Contents_Right">07-09-7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8-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 01-01-1993)</text:p>
          </table:table-cell>
          <table:table-cell office:value-type="string"/>
          <table:table-cell office:value-type="string">
            <text:p text:style-name="Table_20_Contents_Right">01-11-65</text:p>
          </table:table-cell>
          <table:table-cell office:value-type="string">
            <text:p text:style-name="Table_20_Contents_Left">T</text:p>
          </table:table-cell>
          <table:table-cell office:value-type="string">
            <text:p text:style-name="Table_20_Contents_Right">11-08-66</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3-10-72</text:p>
          </table:table-cell>
          <table:table-cell office:value-type="string">
            <text:p text:style-name="Table_20_Contents_Left">T</text:p>
          </table:table-cell>
          <table:table-cell office:value-type="string">
            <text:p text:style-name="Table_20_Contents_Right">11-07-7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8-06-54</text:p>
          </table:table-cell>
          <table:table-cell office:value-type="string">
            <text:p text:style-name="Table_20_Contents_Right">21-12-57</text:p>
          </table:table-cell>
          <table:table-cell office:value-type="string">
            <text:p text:style-name="Table_20_Contents_Left">R</text:p>
          </table:table-cell>
          <table:table-cell office:value-type="string">
            <text:p text:style-name="Table_20_Contents_Right">19-02-58</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07-54</text:p>
          </table:table-cell>
          <table:table-cell office:value-type="string">
            <text:p text:style-name="Table_20_Contents_Right">06-05-57</text:p>
          </table:table-cell>
          <table:table-cell office:value-type="string">
            <text:p text:style-name="Table_20_Contents_Left">R</text:p>
          </table:table-cell>
          <table:table-cell office:value-type="string">
            <text:p text:style-name="Table_20_Contents_Right">05-07-5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Fra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lgerije (&lt; 05-07-1962)</text:p>
          </table:table-cell>
          <table:table-cell office:value-type="string">
            <text:p text:style-name="Table_20_Contents_Right">17-07-1961</text:p>
          </table:table-cell>
          <table:table-cell office:value-type="string">
            <text:p text:style-name="Table_20_Contents_Right">05-07-1962</text:p>
          </table:table-cell>
        </table:table-row>
        <table:table-row>
          <table:table-cell office:value-type="string">
            <text:p text:style-name="Table_20_Contents_Left">Djibouti (&lt; 27-06-1977)</text:p>
          </table:table-cell>
          <table:table-cell office:value-type="string">
            <text:p text:style-name="Table_20_Contents_Right">22-02-1961</text:p>
          </table:table-cell>
          <table:table-cell office:value-type="string">
            <text:p text:style-name="Table_20_Contents_Right">27-06-1977</text:p>
          </table:table-cell>
        </table:table-row>
        <table:table-row>
          <table:table-cell office:value-type="string">
            <text:p text:style-name="Table_20_Contents_Left">Frans Guyana</text:p>
          </table:table-cell>
          <table:table-cell office:value-type="string">
            <text:p text:style-name="Table_20_Contents_Right">17-07-1961</text:p>
          </table:table-cell>
          <table:table-cell office:value-type="string"/>
        </table:table-row>
        <table:table-row>
          <table:table-cell office:value-type="string">
            <text:p text:style-name="Table_20_Contents_Left">Frans-Polynesië</text:p>
          </table:table-cell>
          <table:table-cell office:value-type="string">
            <text:p text:style-name="Table_20_Contents_Right">22-02-1961</text:p>
          </table:table-cell>
          <table:table-cell office:value-type="string"/>
        </table:table-row>
        <table:table-row>
          <table:table-cell office:value-type="string">
            <text:p text:style-name="Table_20_Contents_Left">Guadeloupe</text:p>
          </table:table-cell>
          <table:table-cell office:value-type="string">
            <text:p text:style-name="Table_20_Contents_Right">17-07-1961</text:p>
          </table:table-cell>
          <table:table-cell office:value-type="string"/>
        </table:table-row>
        <table:table-row>
          <table:table-cell office:value-type="string">
            <text:p text:style-name="Table_20_Contents_Left">Martinique</text:p>
          </table:table-cell>
          <table:table-cell office:value-type="string">
            <text:p text:style-name="Table_20_Contents_Right">17-07-1961</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22-02-1961</text:p>
          </table:table-cell>
          <table:table-cell office:value-type="string"/>
        </table:table-row>
        <table:table-row>
          <table:table-cell office:value-type="string">
            <text:p text:style-name="Table_20_Contents_Left">Réunion</text:p>
          </table:table-cell>
          <table:table-cell office:value-type="string">
            <text:p text:style-name="Table_20_Contents_Right">17-07-1961</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22-02-1961</text:p>
          </table:table-cell>
          <table:table-cell office:value-type="string"/>
        </table:table-row>
      </table:table>
      <text:p/>
      <text:h text:outline-level="4" text:style-name="divisiekop2">Portug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ola (&lt; 11-11-1975)</text:p>
          </table:table-cell>
          <table:table-cell office:value-type="string">
            <text:p text:style-name="Table_20_Contents_Right">23-04-1968</text:p>
          </table:table-cell>
          <table:table-cell office:value-type="string">
            <text:p text:style-name="Table_20_Contents_Right">11-11-1975</text:p>
          </table:table-cell>
        </table:table-row>
        <table:table-row>
          <table:table-cell office:value-type="string">
            <text:p text:style-name="Table_20_Contents_Left">Azoren</text:p>
          </table:table-cell>
          <table:table-cell office:value-type="string">
            <text:p text:style-name="Table_20_Contents_Right">23-04-1968</text:p>
          </table:table-cell>
          <table:table-cell office:value-type="string"/>
        </table:table-row>
        <table:table-row>
          <table:table-cell office:value-type="string">
            <text:p text:style-name="Table_20_Contents_Left">Kaapverdië (&lt; 05-07-1974)</text:p>
          </table:table-cell>
          <table:table-cell office:value-type="string">
            <text:p text:style-name="Table_20_Contents_Right">23-04-1968</text:p>
          </table:table-cell>
          <table:table-cell office:value-type="string">
            <text:p text:style-name="Table_20_Contents_Right">05-07-1968</text:p>
          </table:table-cell>
        </table:table-row>
        <table:table-row>
          <table:table-cell office:value-type="string">
            <text:p text:style-name="Table_20_Contents_Left">Macau (&lt; 20-12-1999)</text:p>
          </table:table-cell>
          <table:table-cell office:value-type="string">
            <text:p text:style-name="Table_20_Contents_Right">23-04-1968</text:p>
          </table:table-cell>
          <table:table-cell office:value-type="string">
            <text:p text:style-name="Table_20_Contents_Right">20-12-1999</text:p>
          </table:table-cell>
        </table:table-row>
        <table:table-row>
          <table:table-cell office:value-type="string">
            <text:p text:style-name="Table_20_Contents_Left">Madeira</text:p>
          </table:table-cell>
          <table:table-cell office:value-type="string">
            <text:p text:style-name="Table_20_Contents_Right">23-04-1968</text:p>
          </table:table-cell>
          <table:table-cell office:value-type="string"/>
        </table:table-row>
        <table:table-row>
          <table:table-cell office:value-type="string">
            <text:p text:style-name="Table_20_Contents_Left">Mozambique (&lt; 25-06-1975)</text:p>
          </table:table-cell>
          <table:table-cell office:value-type="string">
            <text:p text:style-name="Table_20_Contents_Right">23-04-1968</text:p>
          </table:table-cell>
          <table:table-cell office:value-type="string">
            <text:p text:style-name="Table_20_Contents_Right">25-06-1975</text:p>
          </table:table-cell>
        </table:table-row>
        <table:table-row>
          <table:table-cell office:value-type="string">
            <text:p text:style-name="Table_20_Contents_Left">Oost-Timor (&lt; 28-11-1975)</text:p>
          </table:table-cell>
          <table:table-cell office:value-type="string">
            <text:p text:style-name="Table_20_Contents_Right">23-04-1968</text:p>
          </table:table-cell>
          <table:table-cell office:value-type="string">
            <text:p text:style-name="Table_20_Contents_Right">28-11-1975</text:p>
          </table:table-cell>
        </table:table-row>
        <table:table-row>
          <table:table-cell office:value-type="string">
            <text:p text:style-name="Table_20_Contents_Left">Portugees Guinea (&lt; 24-09-1973)</text:p>
          </table:table-cell>
          <table:table-cell office:value-type="string">
            <text:p text:style-name="Table_20_Contents_Right">23-04-1968</text:p>
          </table:table-cell>
          <table:table-cell office:value-type="string">
            <text:p text:style-name="Table_20_Contents_Right">24-09-1973</text:p>
          </table:table-cell>
        </table:table-row>
      </table:table>
      <text:p/>
      <text:h text:outline-level="3" text:style-name="divisiekop1">Verklaringen, voorbehouden en bezwaren
         </text:h>
      <text:p text:style-name="alineagroep">Argentinië, 23 september 1987</text:p>
      <text:p text:style-name="alineagroep.end">The Argentine Republic deems the institution of imprisonment for debts in civil and commercial matters, in the current state
               of international law, to be contrary to the general principles recognized by civilized nations (section 38 para 1, c) of the
               Statute of the International Court of Justice.
            </text:p>
      <text:p text:style-name="alineagroep">China, 10 december 1999</text:p>
      <text:p text:style-name="alineagroep">In accordance with the Joint Declaration of the Government of the People’s Republic of China and the Government of the Republic
               of Portugal on the Question of Macao (hereinafter referred to as the Joint Declaration) signed on 13 April 1987, the Government
               of the People’s Republic of China will resume the exercise of sovereignty over Macao with effect from 20 December 1999. Macao
               will from that date, become a Special Administrative Region of the People’s Republic of China and will enjoy a high degree
               of autonomy, except in foreign and defence affairs which are the responsibilities of the Central People’s Government of the
               People’s Republic of China.
            </text:p>
      <text:p text:style-name="alineagroep">It is provided both in Section VIII of Elaboration by the Government of the People’s Republic of China of its Basic Policies
               Regarding Macao, which is annex I to the Joint Declaration, and Article 138 of the Basic Law of Macao Special Administrative
               Region of the People’s Republic of China, which was adopted on 31 March 1993 by the National People’s Congress of the People’s
               Republic of China, that international agreements to which the Government of the People’s Republic of China is not yet a party
               but which are implemented in Macao may continue to be implemented in the Macao Special Administrative Region.
            </text:p>
      <text:p text:style-name="alineagroep">In accordance with the provisions mentioned above, I am instructed by the Minister of Foreign Affairs of the People’s Republic
               of China, to inform Your Excellency of the following:
            </text:p>
      <text:p text:style-name="alineagroep">The Convention Relating to Civil Procedure, done at The Hague on 1 March 1954 (hereinafter referred to as the Convention),
               which applies to Macao at present, will continue to apply to the Macao Special Administrative Region with effect from 20 December
               1999.
            </text:p>
      <text:p text:style-name="alineagroep">Within the above ambit, the Government of the People’s Republic of China will assume the responsibility for the international
               rights and obligations that place on a Party to the Convention.
            </text:p>
      <text:p text:style-name="alineagroep.end">With reference to the provisions of the Article 15 of the Convention, the diplomatic or consular agents will not be permitted
               to execute letters rogatory directly towards nationals of the People’s Republic of China or of a third State in the Macao
               Special Administrative Region.
            </text:p>
      <text:p text:style-name="alineagroep">Cyprus, 27 april 2000</text:p>
      <text:p text:style-name="alineagroep.end">In accordance with article 32 of the Convention, the Republic of Cyprus reserves the right to limit the application of article
               17 to nationals of the contracting States who have their customary residence in its territory.
            </text:p>
      <text:p text:style-name="alineagroep">Denemarken, 20 november 1958</text:p>
      <text:p text:style-name="alineagroep.end">The Government of Denmark wishes to avail itself of the right set out in Articles 6 and 15 of the Convention relating to Civil
               Procedure, concluded at The Hague on 1 March 1954, by objecting to the adaptation to Denmark of the procedures referred to
               in the said Article 6, paragraph 1, sub-paragraph 3, and Article 15.
            </text:p>
      <text:p text:style-name="alineagroep">IJsland, 10 november 2008</text:p>
      <text:p text:style-name="alineagroep">Iceland objects to the use of such methods of service of documents on its territory as mentioned in sub-paragraph 2 of paragraph
               1 of Article 6 of the Convention.
            </text:p>
      <text:p text:style-name="alineagroep.end">In accordance with Article 15 of the Convention, Iceland declares that Letters of Request can only be directly executed by
               diplomatic officers or consular agents if, upon application, prior permission to that effect has been granted by the Ministry
               of Justice and Ecclesiastical Affairs.
            </text:p>
      <text:p text:style-name="alineagroep">Montenegro, 1 maart 2007</text:p>
      <text:p text:style-name="alineagroep.end">[...] the Government of the Republic of Montenegro succeeds to the [Convention relating to civil procedure, concluded at The
               Hague on 1 March 1954,] and takes faithfully to perform and carry out the stipulations therein contained as from 3 June 2006,
               the date upon the Republic of Montenegro assumed responsibility for its international relations.
            </text:p>
      <text:p text:style-name="alineagroep">
               <text:span text:style-name="vet">Nederlanden, het Koninkrijk der,</text:span> 28 april 1959
            </text:p>
      <text:p text:style-name="alineagroep.end">[...] declare [...] that, for the Kingdom of the Netherlands, the term  “metropolitan territories” used in the said Convention
               shall mean “European territory”, in view of the equality which exists under public law between the Netherlands, Suriname and
               the Netherlands Antilles.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
            </text:p>
      <text:p text:style-name="alineagroep">Oekraïne, 10 juni 1999</text:p>
      <text:p text:style-name="alineagroep.end">[...] to confirm that in accordance with the procedure existing in Ukraine legal documents issued by foreign law authorities
               and intended for delivery to persons residing on the territory of Ukraine, as well as legal instructions of the above-mentioned
               law authorities should be forwarded for execution to the relevant Ukrainian institutions by diplomatic channels through the
               Ministry of Foreign Affairs of Ukraine. This procedure shall, by no means, prevent diplomatic and consular missions of foreign
               countries in Ukraine from presenting documents to citizens of the countries represented by these missions in accordance with
               the provisions of the last paragraph of Article 6 of the Convention.
            </text:p>
      <text:p text:style-name="alineagroep">Polen, 7 oktober 1964</text:p>
      <text:p text:style-name="alineagroep">Article 1, paragraph 3:</text:p>
      <text:p text:style-name="alineagroep">The Government of the People’s Republic of Poland will not avail itself of the clause stating that requests for service of
               documents by Polish courts shall be transmitted through diplomatic channels.
            </text:p>
      <text:p text:style-name="alineagroep">Article 6:</text:p>
      <text:p text:style-name="alineagroep">The Government of the People’s Republic of Poland does not consent to the service of documents in the manner referred to in
               Article 6, paragraphs 1 and 2; accordingly, service by mail or by the interested parties directly through the good offices
               of law officers or other competent officials in Poland is not possible.
            </text:p>
      <text:p text:style-name="alineagroep">The Government of the People’s Republic of Poland does, however, on condition of reciprocity, consent to documents being served
               in the manner referred to in Article 6, paragraph 3, namely that service by diplomatic or consular agents of the requesting
               State may be effected only on its nationals in Poland and without recourse to duress.
            </text:p>
      <text:p text:style-name="alineagroep">Article 9, paragraph 3:</text:p>
      <text:p text:style-name="alineagroep">The Government of the People’s Republic of Poland will not avail itself of the clause stating that letters rogatory to be
               executed by Polish courts shall be transmitted through diplomatic channels.
            </text:p>
      <text:p text:style-name="alineagroep">Article 18:</text:p>
      <text:p text:style-name="alineagroep">The Government of the People’s Republic of Poland states to all the signatory States that it agrees to requests for an exequatur
               of foreign judicial decisions on costs and expenses as referred to in Article 18 of the Convention also being addressed by
               the interested parties directly to the competent Polish courts.
            </text:p>
      <text:p text:style-name="alineagroep">Article 3, paragraph 2, Article 10 and Article 19:</text:p>
      <text:p text:style-name="alineagroep.end">In respect of the language of the translations which must accompany requests for service and documents to be served (Article
               3), letters rogatory (Article 10) and requests for an exequatur of judicial decisions relating to costs and expenses as well
               as the documents transmitted with such requests (Article 19), the Government of the People’s Republic of Poland declares that
               it will first apply the principle adopted by the Convention, namely, that it will use the language of the requested State.
               However, in order to facilitate legal relations, in particular, if the number of translators into the Polish language in the
               requesting State is insufficient, the Government of the People’s Republic of Poland consents, on condition of reciprocity,
               to the use of the language of a third State (French or English).
            </text:p>
      <text:p text:style-name="alineagroep">Portugal, 21 april 1968</text:p>
      <text:p text:style-name="alineagroep.end">By note of 21 April 1968, the Portuguese Government has given notice that the Portuguese Government wishes to avail itself
               of the right conferred on it by Article 1, paragraph 3 and Article 9, paragraph 3 of the Hague Convention relating to Civil
               Procedure concluded on 1 March 1954. Under those conditions, the contracting States must continue to transmit judicial documents
               and letters rogatory addressed to the Portuguese judicial authorities through diplomatic channels.
            </text:p>
      <text:p text:style-name="alineagroep">Portugal, 9 december 1999</text:p>
      <text:p text:style-name="alineagroep">In accordance with the Joint Declaration of the Government of the Portuguese Republic and of the Government of the People’s
               Republic of China on the question of Macau, signed in Beijing on 13 April 1987, the Government of the Portuguese Republic
               will remain internationally responsible for Macau until 19 December 1999, the People’s Republic of China resuming from that
               date the exercise of sovereignty over Macau, with effect from 20 December 1999.
            </text:p>
      <text:p text:style-name="alineagroep.end">From 20 December 1999 the Portuguese Republic will cease to be responsible for the international rights and obligations arising
               from the application of the Convention in Macau.
            </text:p>
      <text:p text:style-name="alineagroep">Portugal, 10 december 1999</text:p>
      <text:p text:style-name="alineagroep.end">[...] the Republic of Portugal withdraws, exclusively as to the application of the Convention in Macau, the declaration it
               has made through its notification of 21 April 1968 regarding paragraphs 3 of Articles 1 and 9 of the Convention.
            </text:p>
      <text:p text:style-name="alineagroep">Russische Federatie, 17 september 1966</text:p>
      <text:p text:style-name="alineagroep">Relating to the conditions stipulated in Articles 1, 6, 9 and 15 of the abovesaid Convention I have the honour to bring it
               to your notice that according to the procedure existing in the USSR juridical documents issued by the foreign law authorities
               and intended for the delivery to the persons residing at the USSR territory as well as the juridical instructions of the abovementioned
               law authorities should be transferred for their execution to the corresponding Soviet authorities by diplomatic channels through
               the Ministry of Foreign Affairs of the USSR. This procedure does not prevent, of course, the diplomatic or consular mission
               of foreign countries in the USSR to present the documents to the citizens of the countries represented by these missions in
               accordance with the conditions stipulated in the last paragraph of Article 6 of the Convention.
            </text:p>
      <text:p text:style-name="alineagroep.end">While joining the Convention the Government of the Union of Soviet Socialist Republics considers it necessary to declare that
               the points of Article 30 of the Convention on the Civil Law Procedure providing for the possibility of spreading the Convention
               by the Contracting states on “the territories for the international relations of which they bear the responsibility” are obsolete
               and contradict the Declaration on granting the independence to the colonial countries and peoples, which has been adopted
               by the XV session of the General Assembly of the United Nations Organization in December of 1960.
            </text:p>
      <text:p text:style-name="alineagroep">Russische Federatie, 14 april 1992</text:p>
      <text:p text:style-name="alineagroep.end">With regard to the provisions of Articles 1, 6, 9 and 15 of the above-said Convention I have the honour to inform you that
               in conformity to the procedure existing in the Russian Federation legal documents issued by foreign law authorities and intended
               for the delivery to persons residing on the territory of the Russian Federation, as well as legal instructions of the above-mentioned
               law authorities should be forwarded for execution to the relevant Russian institutions by diplomatic channels through the
               Ministry of Foreign Affairs of the Russian Federation. This procedure shall, by no means, prevent diplomatic and consular
               missions of foreign countries in the Russian Federation to present documents to citizens of the countries represented by these
               missions in accordance with the conditions stipulated in the last paragraph of Article 6 of said Convention.
            </text:p>
      <text:p text:style-name="alineagroep">Servië, 5 februari 2003</text:p>
      <text:p text:style-name="alineagroep.end">[...] that,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
            </text:p>
      <text:p text:style-name="alineagroep">Servië, 9 juni 2006</text:p>
      <text:p text:style-name="alineagroep.end">[...]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
            </text:p>
      <text:p text:style-name="alineagroep.end">Turkije, 13 oktober 1972</text:p>
      <text:list text:style-name="list-style-1">
        <text:list-item text:start-value="1">
          <text:p text:style-name="list.start">The Government of the Republic of Turkey declares that it is opposed to the utilisation of the methods of serving documents
                     enumerated in Article 6 of the Convention. However, diplomatic or consular agents may serve documents only on nationals of
                     their own country.
                  </text:p>
        </text:list-item>
        <text:list-item text:start-value="2">
          <text:p text:style-name="list.end">The Government of the Republic of Turkey recognizes the right of diplomatic and consular agents to execute letters rogatory,
                     in conformity with Article 15 of the Convention, only in respect of nationals of their own country.
                  </text:p>
        </text:list-item>
      </text:list>
      <text:h text:outline-level="3" text:style-name="divisiekop1">Depositaire mededelingen
         </text:h>
      <text:p text:style-name="alineagroep">Frankrijk, 23 maart 1961</text:p>
      <text:p text:style-name="alineagroep">In accordance with Article 30, third paragraph, the Convention entered into force between the Islands of Saint Pierre and
               Miquelon, the French Coast of Somaliland, New Caledonia and Dependencies and French Polynesia and the following States on
               the date indicated:
            </text:p>
      <text:p text:style-name="alineagroep">22-02-1961 the Kingdom of the Netherlands</text:p>
      <text:p text:style-name="alineagroep">25-02-1961 Belgium</text:p>
      <text:p text:style-name="alineagroep">25-02-1961 Switzerland</text:p>
      <text:p text:style-name="alineagroep">26-02-1961 Denmark</text:p>
      <text:p text:style-name="alineagroep">01-03-1961 Luxembourg</text:p>
      <text:p text:style-name="alineagroep">01-03-1961 Norway</text:p>
      <text:p text:style-name="alineagroep">01-03-1961 Sweden</text:p>
      <text:p text:style-name="alineagroep">01-03-1961 the Federal Republic of Germany</text:p>
      <text:p text:style-name="alineagroep">05-03-1961 Austria</text:p>
      <text:p text:style-name="alineagroep">06-03-1961 Finland</text:p>
      <text:p text:style-name="alineagroep.end">17-03-1961 Italy</text:p>
      <text:h text:outline-level="3" text:style-name="divisiekop1">Autoriteiten
         </text:h>
      <text:p text:style-name="alineagroep">Bosnië en Herzegovina, 23 augustus 1993</text:p>
      <text:p text:style-name="alineagroep">Central Authority:</text:p>
      <text:p text:style-name="alineagroep.end">The Government of the Republic of Bosnia and Herzegovina designates the Ministry of Justice and Administration of the Republic
               of Bosnia and Herzegovina as the competent authority for the purposes envisaged in Article 1 of the Convention.
            </text:p>
      <text:p text:style-name="alineagroep">Bosnië en Herzegovina, 16 april 2010</text:p>
      <text:p text:style-name="alineagroep">Central Authority</text:p>
      <text:p text:style-name="alineagroep.end">Ministry of Justice of Bosnia and Herzegovina</text:p>
      <text:p text:style-name="alineagroep">Cyprus, 23 april 2001</text:p>
      <text:p text:style-name="alineagroep">Central Authority:</text:p>
      <text:p text:style-name="alineagroep">Permanent Secretary,</text:p>
      <text:p text:style-name="alineagroep.end">Ministry of Justice &amp; Public Order</text:p>
      <text:p text:style-name="alineagroep">Frankrijk, 19 mei 1972</text:p>
      <text:p text:style-name="alineagroep.end">In conformity with the provisions of Articles 1 and 9 of the Convention the Ministry of Justice, Service civil de l’entraide
               judiciaire internationale (Civil international legal cooperation department), is designated as the competent authority to
               receive requests for the service of writs and extra-judicial documents, as also letters rogatory.
            </text:p>
      <text:p text:style-name="alineagroep">Frankrijk, 22 september 2009</text:p>
      <text:p text:style-name="alineagroep">Competent Authority in accordance with the provisions of articles 1 and 9 of the Convention:</text:p>
      <text:p text:style-name="alineagroep">Ministry of Justice</text:p>
      <text:p text:style-name="alineagroep">Direction des Affaires Civiles et du Sceau</text:p>
      <text:p text:style-name="alineagroep.end">Bureau de l’entraide civile et commerciale internationale (D3)</text:p>
      <text:p text:style-name="alineagroep">IJsland, 9 juli 2009</text:p>
      <text:p text:style-name="alineagroep">Iceland hereby declares that in civil and commercial matters, the service of documents addressed to persons abroad, in accordance
               with Article 1, paragraph 1, of the Convention of 1 March 1954 on Civil Procedure, shall be made to the Ministry of Justice
               and Ecclesiastical Affairs.
            </text:p>
      <text:p text:style-name="alineagroep">Iceland further declares that letters of Request shall be transmitted by the consul of the requesting State, in accordance
               with Article 9, paragraph 1 of the Convention of 1 March 1954 on Civil Procedure, to the Ministry of Justice and Ecclesiastical
               Affairs.
            </text:p>
      <text:p text:style-name="alineagroep.end">Lastly, Iceland declares that the application for legal aid by an indigent person who is in a country other than that in which
               the free legal aid is to be sought in accordance with Article 23, paragraph 1 of the Convention of 1 March 1954 on Civil Procedure,
               shall be transmitted to the Ministry of Justice and Ecclesiastical Affairs.
            </text:p>
      <text:p text:style-name="alineagroep.end">Japan, 14 juli 1970</text:p>
      <text:list text:style-name="list-style-2">
        <text:list-item text:start-value="1">
          <text:p text:style-name="list.start">The Minister for Foreign Affairs is designated as the authority which receives requests for service from the Consul of the
                     contracting States, pursuant to the first paragraph of Article 1.
                  </text:p>
        </text:list-item>
        <text:list-item text:start-value="2">
          <text:p text:style-name="list.cont">The Minister for Foreign Affairs is designated as the authority which receives letters rogatory from the Consul of the contracting
                     States, pursuant to the first paragraph of Article 9.
                  </text:p>
        </text:list-item>
        <text:list-item text:start-value="3">
          <text:p text:style-name="list.end">The Minister for Foreign Affairs is designated as the authority which receives requests for free legal aid, pursuant to the
                     first paragraph of Article 23.
                  </text:p>
        </text:list-item>
      </text:list>
      <text:p text:style-name="alineagroep">Kroatië, 5 april 1993</text:p>
      <text:p text:style-name="alineagroep">Central Authority:</text:p>
      <text:p text:style-name="alineagroep.end">In conformity with Articles 1 and 9 of the Convention, request by the Consul of the Applicant State is submitted to the Ministry
               of Justice and Administration of the Republic of Croatia.
            </text:p>
      <text:p text:style-name="alineagroep">Polen, 7 oktober 1964</text:p>
      <text:p text:style-name="alineagroep">Article 1, paragraph 1:</text:p>
      <text:p text:style-name="alineagroep">The Government of the People’s Republic of Poland designates as the competent authorities for receiving requests for the service
               of documents from abroad the presidents of the Voivodie courts in the department in which the person on whom service has been
               requested resides, irrespective of the channel by which the request was transmitted – by consular or diplomatic agents of
               the State which is a party to the Convention.
            </text:p>
      <text:p text:style-name="alineagroep">Article 9, paragraph 1:</text:p>
      <text:p text:style-name="alineagroep.end">The Government of the People’s Republic of Poland designates the Ministry of Justice as the authority for receiving foreign
               letters rogatory.
            </text:p>
      <text:p text:style-name="alineagroep">Roemenië, 12 mei 1972</text:p>
      <text:p text:style-name="alineagroep">Authority</text:p>
      <text:p text:style-name="alineagroep.end">The Romanian Government has designated its Ministry of Justice as the competent authority to receive requests for the service
               of documents emanating from other countries as provided for in paragraph 1 of Article 1 of the Convention relating to Civil
               Procedure, letters rogatory as provided for in Article 9, paragraph 1, and requests for free legal aid as provided for in
               Article 23 of the above-mentioned Convention.
            </text:p>
      <text:p text:style-name="alineagroep">Servië, 3 april 2007</text:p>
      <text:p text:style-name="alineagroep">Central Authority:</text:p>
      <text:p text:style-name="alineagroep.end">Ministry of Justice of the Republic of Serbia</text:p>
      <text:p text:style-name="alineagroep">Servië, 3 juni 2009</text:p>
      <text:p text:style-name="alineagroep">Central Authority (modification):</text:p>
      <text:p text:style-name="alineagroep">Ministry of Justice of the Republic of Serbia</text:p>
      <text:p text:style-name="alineagroep.end">International Legal Assistance Department</text:p>
      <text:p text:style-name="alineagroep">Slovenië, 8 juni 1992</text:p>
      <text:p text:style-name="alineagroep">Central Authority:</text:p>
      <text:p text:style-name="alineagroep.end">Slovenia designates the Ministry of Justice and Administration of the Republic of Slovenia as the competent authority for
               the purposes envisaged in article 1 of the Convention.
            </text:p>
      <text:h text:outline-level="2" text:style-name="rubriek_kop">G. INWERKINGTREDING
         </text:h>
      <text:p text:style-name="alineagroep">Zie rubriek G van <text:span text:style-name="cur">Trb.</text:span> 1959, 78, rubriek H van <text:span text:style-name="cur">Trb.</text:span> 1968, 118 en rubriek G van <text:span text:style-name="cur">Trb.</text:span> 1975, 149, <text:span text:style-name="cur">Trb.</text:span> 1981, 122, <text:span text:style-name="cur">Trb.</text:span> 1988, 73 en <text:span text:style-name="cur">Trb.</text:span> 1992, 90.
            </text:p>
      <text:p text:style-name="alineagroep.end">Wat betreft het Koninkrijk der Nederlanden, geldt het Verdrag, dat vanaf 1 januari 1986 voor Nederland (het Europese deel),
               de Nederlandse Antillen en Aruba gold, vanaf 10 oktober 2010 voor Nederland (het Europese en het Caribische deel), Aruba,
               Curaçao en Sint Maarten.
            </text:p>
      <text:h text:outline-level="2" text:style-name="rubriek_kop">J. VERWIJZINGEN
         </text:h>
      <text:p text:style-name="Standard">Zie voor verwijzingen en overige verdragsgegevens <text:span text:style-name="cur">Trb.</text:span> 1954, 40, <text:span text:style-name="cur">Trb.</text:span> 1959, 78 en 182, <text:span text:style-name="cur">Trb.</text:span> 1961, 122, <text:span text:style-name="cur">Trb.</text:span> 1963, 23, <text:span text:style-name="cur">Trb.</text:span> 1965, 201, <text:span text:style-name="cur">Trb.</text:span> 1966, 182, <text:span text:style-name="cur">Trb.</text:span> 1967, 91 en 154, <text:span text:style-name="cur">Trb.</text:span> 1968, 118, <text:span text:style-name="cur">Trb.</text:span> 1971, 58, <text:span text:style-name="cur">Trb.</text:span> 1973, 67, <text:span text:style-name="cur">Trb.</text:span> 1975, 149, <text:span text:style-name="cur">Trb.</text:span> 1978, 3, <text:span text:style-name="cur">Trb.</text:span> 1981, 122, <text:span text:style-name="cur">Trb.</text:span> 1988, 73, <text:span text:style-name="cur">Trb.</text:span> 1992, 90 en <text:span text:style-name="cur">Trb.</text:span> 1994, 88.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text:p>
            <text:p text:style-name="Table_20_Contents_Justify">’s-Gravenhage, 31 oktober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de Bondsrepubliek Duitsland betreffende de wederzijdse erkenning en tenuitvoerlegging
                        van rechterlijke beslissingen en andere executoriale titels in burgerlijke zaken;
                     </text:p>
            <text:p text:style-name="Table_20_Contents_Justify">’s-Gravenhage, 30 augustus 196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6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de Republiek Oostenrijk betreffende de wederzijdse erkenning en tenuitvoerlegging
                        van rechterlijke beslissingen en authentieke akten op het gebied van het burgerlijk recht;
                     </text:p>
            <text:p text:style-name="Table_20_Contents_Justify">’s-Gravenhage, 6 februari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tekening en de kennisgeving in het buitenland van gerechtelijke en buitengerechtelijke stukken in burgerlijke
                        en in handelszaken;
                     </text:p>
            <text:p text:style-name="Table_20_Contents_Justify">’s-Gravenhage, 15 november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6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het Verenigd Koninkrijk van Groot-Brittannië en Noord-Ierland betreffende
                        de wederkerige erkenning en tenuitvoerlegging van vonnissen in burgerlijke zaken;
                     </text:p>
            <text:p text:style-name="Table_20_Contents_Justify">’s-Gravenhage, 17 november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7, 5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Verdrag tussen het Koninkrijk der Nederlanden en het Verenigd Koninkrijk van Groot-Brittannië en Noord-Ierland
                        betreffende rechtsgedingen;
                     </text:p>
            <text:p text:style-name="Table_20_Contents_Justify">’s-Gravenhage, 17 november 196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8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rechterlijke bevoegdheid en de tenuitvoerlegging van beslissingen in burgerlijke en handelszaken;</text:p>
            <text:p text:style-name="Table_20_Contents_Justify">Brussel, 27 september 196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6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krijging van bewijs in het buitenland in burgerlijke en in handelszaken;</text:p>
            <text:p text:style-name="Table_20_Contents_Justify">’s-Gravenhage, 18 maart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3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rkenning en de tenuitvoerlegging van buitenlandse vonnissen in burgerlijke en handelszaken;</text:p>
            <text:p text:style-name="Table_20_Contents_Justify">’s-Gravenhage, 1 februari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6, 1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Nederlandse en de Luxemburgse Regering inzake de overmaking van gerechtelijke en buitengerechtelijke
                        stukken in burgerlijke en handelszaken;
                     </text:p>
            <text:p text:style-name="Table_20_Contents_Justify">’s-Gravenhage, 14 februari 197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4, 27
                        <text:note text:id="N1" text:note-class="footnote"><text:note-citation text:label="1)">1)</text:note-citation><text:note-body><text:p>In <text:span text:style-name="cur">Trb.</text:span> 1975, 149 is ten onrechte <text:span text:style-name="cur">Trb.</text:span> 1967, 104 opgenomen als verwijzing naar de tekst. Dat moet <text:span text:style-name="cur">Trb.</text:span> 1974, 27 zijn.
               </text:p></text:note-body></text:note> (Fran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gang tot de rechter in internationale gevallen;</text:p>
            <text:p text:style-name="Table_20_Contents_Justify">’s-Gravenhage, 25 oktober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32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Regering van het Koninkrijk der Nederlanden en de Regering van het Gemenebest van de Bahamas inzake
                        de toepassing van het op 31 mei 1932 te Londen tussen Nederland en Groot-Brittannië gesloten Verdrag houdende bepalingen tot
                        het vergemakkelijken van het voeren van rechtsgedingen in burgerlijke en handelszaken, zoals aangevuld te ’s-Gravenhage op
                        17 november 1967;
                     </text:p>
            <text:p text:style-name="Table_20_Contents_Justify">Nassau, 24 november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81, 248
                        
                     </text:p>
          </table:table-cell>
        </table:table-row>
      </table:table>
      <text:p/>
      <text:p text:style-name="dagtekening">Uitgegeven de <text:span text:style-name="cur">tweeë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burgerlijke rechtsvordering; ’s-Gravenhage, 1 maart 195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burgerlijke rechtsvordering; ’s-Gravenhage, 1 maart 1954</dc:title>
  </office:meta>
</office:document-meta>
</file>