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34</text:p>
      <text:p text:style-name="publicatie-titel.end">17 november 2011</text:p>
      <text:p text:style-name="systematisch_nummer">25 (1997) Nr. 3</text:p>
      <text:h text:outline-level="2" text:style-name="rubriek_kop">A. TITEL
         </text:h>
      <text:p text:style-name="tractatenblad_kop.start">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met Bijlage inzake gegevensbescherming;
            </text:p>
      <text:p text:style-name="tractatenblad_kop.end">’s-Gravenhage, 8 oktober 1997</text:p>
      <text:h text:outline-level="2" text:style-name="rubriek_kop">B. TEKST
         </text:h>
      <text:p text:style-name="alineagroep">De Engelse en de Nederlandse tekst van het Verdrag zijn geplaatst in <text:span text:style-name="cur">Trb.</text:span> 1997, 295.
            </text:p>
      <text:p text:style-name="alineagroep.end">Zie voor een correctie <text:span text:style-name="cur">Trb.</text:span> 1999, 59.
            </text:p>
      <text:h text:outline-level="2" text:style-name="rubriek_kop">D. PARLEMENT
         </text:h>
      <text:p text:style-name="Standard">Zie <text:span text:style-name="cur">Trb.</text:span> 1999, 59.
         </text:p>
      <text:p text:style-name="verdrag"> 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13">
          <text:p text:style-name="list.single">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s-Gravenhage, 8 oktober 1997 (<text:span text:style-name="cur">Trb.</text:span> 1997, 295);
                           </text:p>
        </text:list-item>
      </text:list>
      <text:p text:style-name="artikel">(…).”</text:p>
      <text:p text:style-name="slotformulering"> 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 II 2009/2010, 32047; Kamerstukken I 2009/2010, 32047 en 31954; Hand. I 2009/2010, 32047.
                     </text:p>
      <text:h text:outline-level="2" text:style-name="rubriek_kop">G. INWERKINGTREDING
         </text:h>
      <text:p text:style-name="alineagroep">Zie <text:span text:style-name="cur">Trb.</text:span> 1999, 59.
            </text:p>
      <text:p text:style-name="alineagroep.end">Wat betreft het Koninkrijk der Nederlanden, geldt het Verdrag, dat vanaf 1 mei 1999 voor het Europese deel van Nederland gold,
               vanaf 10 oktober 2010 ook voor het Caribische deel van Nederland.
            </text:p>
      <text:h text:outline-level="2" text:style-name="rubriek_kop">J. VERWIJZINGEN
         </text:h>
      <text:p text:style-name="Standard">Zie <text:span text:style-name="cur">Trb.</text:span> 1997, 295.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houdende instelling van een Internationale Douaneraad;</text:p>
          </table:table-cell>
        </table:table-row>
        <table:table-row>
          <table:table-cell office:value-type="string"/>
          <table:table-cell office:value-type="string"/>
          <table:table-cell office:value-type="string">
            <text:p text:style-name="Table_20_Contents_Justify">Brussel, 15 dec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3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personen met betrekking tot de geautomatiseerde verwerking van persoonsgegevens;</text:p>
          </table:table-cell>
        </table:table-row>
        <table:table-row>
          <table:table-cell office:value-type="string"/>
          <table:table-cell office:value-type="string"/>
          <table:table-cell office:value-type="string">
            <text:p text:style-name="Table_20_Contents_Justify">Straatsburg, 28 januari 198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able:table-cell>
        </table:table-row>
        <table:table-row>
          <table:table-cell office:value-type="string"/>
          <table:table-cell office:value-type="string"/>
          <table:table-cell office:value-type="string">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zeventi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met Bijlage inzake gegevensbescherming; ’s-Gravenhage, 8 oktober 199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met Bijlage inzake gegevensbescherming; ’s-Gravenhage, 8 oktober 1997
      </dc:title>
  </office:meta>
</office:document-meta>
</file>