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33</text:p>
      <text:p text:style-name="publicatie-titel.end">17 november 2011</text:p>
      <text:p text:style-name="systematisch_nummer">8 (2005) Nr. 2</text:p>
      <text:h text:outline-level="2" text:style-name="rubriek_kop">A. TITEL
         </text:h>
      <text:p text:style-name="tractatenblad_kop.start">Briefwisseling houdende een overeenkomst tussen het Koninkrijk der Nederlanden, ten behoeve van Aruba, en de Bondsrepubliek
               Duitsland betreffende automatische gegevensuitwisseling inzake inkomsten uit spaargelden in de vorm van rentebetaling;
            </text:p>
      <text:p text:style-name="tractatenblad_kop">(met bijlage)</text:p>
      <text:p text:style-name="tractatenblad_kop.end">’s-Gravenhage, 9 november 2004</text:p>
      <text:h text:outline-level="2" text:style-name="rubriek_kop">B. TEKST
         </text:h>
      <text:p text:style-name="alineagroep">De Engelse en de Nederlandse tekst van de in brieven vervatte overeenkomst, met bijlage, zijn geplaatst in <text:span text:style-name="cur">Trb.</text:span> 2005, 102.
            </text:p>
      <text:p text:style-name="alineagroep">In dat Tractatenblad dienen in de Engelse en in de Nederlandse tekst de volgende correcties te worden aangebracht.</text:p>
      <text:p text:style-name="alineagroep">Op blz. 2, eerste alinea, laatste regel, dient het jaar „2004” te worden ingevoegd achter het woord „March”.</text:p>
      <text:p text:style-name="alineagroep">Op blz. 3, eerste alinea, laatste regel, dient het jaar „2004” te worden ingevoegd achter het woord „maart”.</text:p>
      <text:p text:style-name="alineagroep">Op blz. 10, laatste alinea, eerste regel, dient na het jaar „2004” de volgende zinsnede te worden ingevoegd „and at The Hague
               on 9 November 2004”.
            </text:p>
      <text:p text:style-name="alineagroep">Op blz. 11, laatste alinea, eerste regel, dient na het jaar „2004” de volgende zinsnede te worden ingevoegd „en te Den Haag
               op 9 november 2004”.
            </text:p>
      <text:p text:style-name="alineagroep">Op blz. 16, eerste alinea, laatste regel, dient het jaar „2004” te worden ingevoegd achter het woord „March”.</text:p>
      <text:p text:style-name="alineagroep.end">Op blz. 17, eerste alinea, laatste regel, dient het jaar „2004” te worden ingevoegd achter het woord „maart”.</text:p>
      <text:h text:outline-level="2" text:style-name="rubriek_kop">D. PARLEMENT
         </text:h>
      <text:p text:style-name="alineagroep">Bij brieven van 10 mei 2005 (Kamerstukken II 2004/2005, 30121 (R1789)) is de in de brieven vervatte overeenkomst, met bijlage,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B. R. BOT.</text:p>
      <text:p text:style-name="alineagroep.end">De goedkeuring door de Staten-Generaal is verleend op 13 juni 2005.</text:p>
      <text:h text:outline-level="2" text:style-name="rubriek_kop">F. VOORLOPIGE TOEPASSING
         </text:h>
      <text:p text:style-name="Standard">Zie <text:span text:style-name="cur">Trb.</text:span> 2005, 102.
         </text:p>
      <text:h text:outline-level="2" text:style-name="rubriek_kop">G. INWERKINGTREDING
         </text:h>
      <text:p text:style-name="alineagroep">De bepalingen van de in de brieven vervatte overeenkomst, met bijlage, die vanaf 1 juli 2005 voorlopig werden toegepast, zijn
               ingevolge artikel 7 van de overeenkomst in werking getreden op 19 oktober 2011.
            </text:p>
      <text:p text:style-name="alineagroep.end">Wat betreft het Koninkrijk der Nederlanden, geldt de in de brieven vervatte overeenkomst, met bijlage, alleen voor Aruba.</text:p>
      <text:h text:outline-level="2" text:style-name="rubriek_kop">J. VERWIJZINGEN
         </text:h>
      <text:p text:style-name="Standard">Zie <text:span text:style-name="cur">Trb.</text:span> 2005, 10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zeven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riefwisseling houdende een overeenkomst tussen het Koninkrijk der Nederlanden, ten behoeve van Aruba, en de Bondsrepubliek
         Duitsland betreffende automatische gegevensuitwisseling inzake inkomsten uit spaargelden in de vorm van rentebetaling; (met
         bijlage) ’s-Gravenhage, 9 november 200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houdende een overeenkomst tussen het Koninkrijk der Nederlanden, ten behoeve van Aruba, en de Bondsrepubliek
         Duitsland betreffende automatische gegevensuitwisseling inzake inkomsten uit spaargelden in de vorm van rentebetaling; (met
         bijlage) ’s-Gravenhage, 9 november 2004
      </dc:title>
  </office:meta>
</office:document-meta>
</file>