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230</text:p>
      <text:p text:style-name="publicatie-titel.end">11 november 2011</text:p>
      <text:p text:style-name="systematisch_nummer">2 (1893) Nr. 1</text:p>
      <text:h text:outline-level="2" text:style-name="rubriek_kop">A. TITEL
         </text:h>
      <text:p text:style-name="tractatenblad_kop.start">Verdrag tussen het Koninkrijk der Nederlanden en de Argentijnse Republiek tot wederzijdse uitlevering van misdadigers;</text:p>
      <text:p text:style-name="tractatenblad_kop.end">Buenos Aires, 7 september 1893</text:p>
      <text:h text:outline-level="2" text:style-name="rubriek_kop">B. TEKST
         </text:h>
      <text:p text:style-name="Standard">De Franse en de Spaanse tekst van het Verdrag zijn bij Koninklijk Besluit van 26 januari 1898 bekendgemaakt in 
               <text:span text:style-name="cur">Stb.</text:span> 1898, 29.
         </text:p>
      <text:h text:outline-level="2" text:style-name="rubriek_kop">C. VERTALING
         </text:h>
      <text:p text:style-name="Standard">Zie 
               <text:span text:style-name="cur">Stb.</text:span> 1898, 29.
         </text:p>
      <text:h text:outline-level="2" text:style-name="rubriek_kop">G. INWERKINGTREDING
         </text:h>
      <text:p text:style-name="alineagroep">Zie 
                  <text:span text:style-name="cur">Stb.</text:span> 1898, 29.
            </text:p>
      <text:p text:style-name="alineagroep">Het Verdrag is ingevolge artikel 18 in werking getreden op 20 februari 1898.</text:p>
      <text:p text:style-name="alineagroep.end">Wat betreft het Koninkrijk der Nederlanden, geldt het Verdrag, dat vanaf 20 februari 1898 voor het Europese deel van Nederland
               gold, vanaf 10 oktober 2010 ook voor het Caribische deel van Nederland.
            </text:p>
      <text:p text:style-name="dagtekening">Uitgegeven de <text:span text:style-name="cur">elfde</text:span> november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het Koninkrijk der Nederlanden en de Argentijnse Republiek tot wederzijdse uitlevering van misdadigers; Buenos
         Aires, 7 september 1893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drag tussen het Koninkrijk der Nederlanden en de Argentijnse Republiek tot wederzijdse uitlevering van misdadigers; Buenos
         Aires, 7 september 1893
      </dc:title>
  </office:meta>
</office:document-meta>
</file>