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23</text:p>
      <text:p text:style-name="publicatie-titel.end">4 februari 2011</text:p>
      <text:p text:style-name="systematisch_nummer">61 (2001) Nr. 3</text:p>
      <text:h text:outline-level="2" text:style-name="rubriek_kop">A. TITEL
         </text:h>
      <text:p text:style-name="tractatenblad_kop.start">Tweede aanvullend Protocol bij het Europees Verdrag inzake wederzijdse rechtshulp in strafzaken;</text:p>
      <text:p text:style-name="tractatenblad_kop.end">Straatsburg, 8 november 2001</text:p>
      <text:h text:outline-level="2" text:style-name="rubriek_kop">B. TEKST
         </text:h>
      <text:p text:style-name="Standard">De Engelse en de Franse tekst van het Protocol zijn geplaatst in <text:span text:style-name="cur">Trb.</text:span> 2002, 30.
         </text:p>
      <text:h text:outline-level="2" text:style-name="rubriek_kop">C. VERTALING
         </text:h>
      <text:p text:style-name="Standard">Zie <text:span text:style-name="cur">Trb.</text:span> 2008, 157.
         </text:p>
      <text:h text:outline-level="2" text:style-name="rubriek_kop">D. PARLEMENT
         </text:h>
      <text:p text:style-name="alineagroep">Zie <text:span text:style-name="cur">Trb.</text:span> 2002, 30.
            </text:p>
      <text:p text:style-name="alineagroep">Bij brieven van 31 mei 2010 (Kamerstukken II 2009/2010, 32406 (R1913), nr. 1 is het Protocol,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Minister van Justitie E. M. H. HIRSCH BALLIN en de
               Minister van Buitenlandse Zaken M. J. M. VERHAGEN.
            </text:p>
      <text:p text:style-name="alineagroep.end">De goedkeuring door de Staten-Generaal is verleend op 11 juli 2010.</text:p>
      <text:h text:outline-level="2" text:style-name="rubriek_kop">E. PARTIJGEGEVENS
         </text:h>
      <text:p text:style-name="Standard">Zie <text:span text:style-name="cur">Trb.</text:span> 2002, 3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13-11-01</text:p>
          </table:table-cell>
          <table:table-cell office:value-type="string">
            <text:p text:style-name="Table_20_Contents_Right">20-06-02</text:p>
          </table:table-cell>
          <table:table-cell office:value-type="string">
            <text:p text:style-name="Table_20_Contents_Left">R</text:p>
          </table:table-cell>
          <table:table-cell office:value-type="string">
            <text:p text:style-name="Table_20_Contents_Right">01-02-04</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03-03-09</text:p>
          </table:table-cell>
          <table:table-cell office:value-type="string">
            <text:p text:style-name="Table_20_Contents_Right">08-12-10</text:p>
          </table:table-cell>
          <table:table-cell office:value-type="string">
            <text:p text:style-name="Table_20_Contents_Left">R</text:p>
          </table:table-cell>
          <table:table-cell office:value-type="string">
            <text:p text:style-name="Table_20_Contents_Right">01-04-11</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08-11-01</text:p>
          </table:table-cell>
          <table:table-cell office:value-type="string">
            <text:p text:style-name="Table_20_Contents_Right">09-03-09</text:p>
          </table:table-cell>
          <table:table-cell office:value-type="string">
            <text:p text:style-name="Table_20_Contents_Left">R</text:p>
          </table:table-cell>
          <table:table-cell office:value-type="string">
            <text:p text:style-name="Table_20_Contents_Right">01-07-09</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17-05-06</text:p>
          </table:table-cell>
          <table:table-cell office:value-type="string">
            <text:p text:style-name="Table_20_Contents_Right">07-11-07</text:p>
          </table:table-cell>
          <table:table-cell office:value-type="string">
            <text:p text:style-name="Table_20_Contents_Left">R</text:p>
          </table:table-cell>
          <table:table-cell office:value-type="string">
            <text:p text:style-name="Table_20_Contents_Right">01-03-08</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08-11-01</text:p>
          </table:table-cell>
          <table:table-cell office:value-type="string">
            <text:p text:style-name="Table_20_Contents_Right">11-05-04</text:p>
          </table:table-cell>
          <table:table-cell office:value-type="string">
            <text:p text:style-name="Table_20_Contents_Left">R</text:p>
          </table:table-cell>
          <table:table-cell office:value-type="string">
            <text:p text:style-name="Table_20_Contents_Right">01-09-04</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08-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08-11-01</text:p>
          </table:table-cell>
          <table:table-cell office:value-type="string">
            <text:p text:style-name="Table_20_Contents_Right">15-01-03</text:p>
          </table:table-cell>
          <table:table-cell office:value-type="string">
            <text:p text:style-name="Table_20_Contents_Left">R</text:p>
          </table:table-cell>
          <table:table-cell office:value-type="string">
            <text:p text:style-name="Table_20_Contents_Right">01-02-04</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8-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26-11-02</text:p>
          </table:table-cell>
          <table:table-cell office:value-type="string">
            <text:p text:style-name="Table_20_Contents_Right">09-09-04</text:p>
          </table:table-cell>
          <table:table-cell office:value-type="string">
            <text:p text:style-name="Table_20_Contents_Left">R</text:p>
          </table:table-cell>
          <table:table-cell office:value-type="string">
            <text:p text:style-name="Table_20_Contents_Right">01-01-05</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09-1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8-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08-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5-01-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08-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08-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sraël</text:p>
          </table:table-cell>
          <table:table-cell office:value-type="string"/>
          <table:table-cell office:value-type="string">
            <text:p text:style-name="Table_20_Contents_Right">20-03-06</text:p>
          </table:table-cell>
          <table:table-cell office:value-type="string">
            <text:p text:style-name="Table_20_Contents_Left">T</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09-06-04</text:p>
          </table:table-cell>
          <table:table-cell office:value-type="string">
            <text:p text:style-name="Table_20_Contents_Right">28-03-07</text:p>
          </table:table-cell>
          <table:table-cell office:value-type="string">
            <text:p text:style-name="Table_20_Contents_Left">R</text:p>
          </table:table-cell>
          <table:table-cell office:value-type="string">
            <text:p text:style-name="Table_20_Contents_Right">01-07-07</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4-09-03</text:p>
          </table:table-cell>
          <table:table-cell office:value-type="string">
            <text:p text:style-name="Table_20_Contents_Right">30-03-04</text:p>
          </table:table-cell>
          <table:table-cell office:value-type="string">
            <text:p text:style-name="Table_20_Contents_Left">R</text:p>
          </table:table-cell>
          <table:table-cell office:value-type="string">
            <text:p text:style-name="Table_20_Contents_Right">01-07-04</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09-10-03</text:p>
          </table:table-cell>
          <table:table-cell office:value-type="string">
            <text:p text:style-name="Table_20_Contents_Right">06-04-04</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30-01-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08-11-01</text:p>
          </table:table-cell>
          <table:table-cell office:value-type="string">
            <text:p text:style-name="Table_20_Contents_Right">16-12-08</text:p>
          </table:table-cell>
          <table:table-cell office:value-type="string">
            <text:p text:style-name="Table_20_Contents_Left">R</text:p>
          </table:table-cell>
          <table:table-cell office:value-type="string">
            <text:p text:style-name="Table_20_Contents_Right">01-04-09</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8-09-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Right">07-04-05</text:p>
          </table:table-cell>
          <table:table-cell office:value-type="string">
            <text:p text:style-name="Table_20_Contents_Right">20-10-08</text:p>
          </table:table-cell>
          <table:table-cell office:value-type="string">
            <text:p text:style-name="Table_20_Contents_Left">R</text:p>
          </table:table-cell>
          <table:table-cell office:value-type="string">
            <text:p text:style-name="Table_20_Contents_Right">01-02-09</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8-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0-12-10</text:p>
          </table:table-cell>
          <table:table-cell office:value-type="string">
            <text:p text:style-name="Table_20_Contents_Left">R</text:p>
          </table:table-cell>
          <table:table-cell office:value-type="string">
            <text:p text:style-name="Table_20_Contents_Right">01-04-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08-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08-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1-09-02</text:p>
          </table:table-cell>
          <table:table-cell office:value-type="string">
            <text:p text:style-name="Table_20_Contents_Right">09-10-03</text:p>
          </table:table-cell>
          <table:table-cell office:value-type="string">
            <text:p text:style-name="Table_20_Contents_Left">R</text:p>
          </table:table-cell>
          <table:table-cell office:value-type="string">
            <text:p text:style-name="Table_20_Contents_Right">01-02-04</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08-11-01</text:p>
          </table:table-cell>
          <table:table-cell office:value-type="string">
            <text:p text:style-name="Table_20_Contents_Right">16-01-07</text:p>
          </table:table-cell>
          <table:table-cell office:value-type="string">
            <text:p text:style-name="Table_20_Contents_Left">R</text:p>
          </table:table-cell>
          <table:table-cell office:value-type="string">
            <text:p text:style-name="Table_20_Contents_Right">01-05-07</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08-11-01</text:p>
          </table:table-cell>
          <table:table-cell office:value-type="string">
            <text:p text:style-name="Table_20_Contents_Right">29-11-04</text:p>
          </table:table-cell>
          <table:table-cell office:value-type="string">
            <text:p text:style-name="Table_20_Contents_Left">R</text:p>
          </table:table-cell>
          <table:table-cell office:value-type="string">
            <text:p text:style-name="Table_20_Contents_Right">01-03-05</text:p>
          </table:table-cell>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07-04-05</text:p>
          </table:table-cell>
          <table:table-cell office:value-type="string">
            <text:p text:style-name="Table_20_Contents_Right">26-04-07</text:p>
          </table:table-cell>
          <table:table-cell office:value-type="string">
            <text:p text:style-name="Table_20_Contents_Left">R</text:p>
          </table:table-cell>
          <table:table-cell office:value-type="string">
            <text:p text:style-name="Table_20_Contents_Right">01-08-07</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07-04-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2-05-04</text:p>
          </table:table-cell>
          <table:table-cell office:value-type="string">
            <text:p text:style-name="Table_20_Contents_Right">11-01-05</text:p>
          </table:table-cell>
          <table:table-cell office:value-type="string">
            <text:p text:style-name="Table_20_Contents_Left">R</text:p>
          </table:table-cell>
          <table:table-cell office:value-type="string">
            <text:p text:style-name="Table_20_Contents_Right">01-05-05</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8-12-03</text:p>
          </table:table-cell>
          <table:table-cell office:value-type="string">
            <text:p text:style-name="Table_20_Contents_Right">01-03-06</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08-11-01</text:p>
          </table:table-cell>
          <table:table-cell office:value-type="string">
            <text:p text:style-name="Table_20_Contents_Right">30-06-10</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08-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5-02-02</text:p>
          </table:table-cell>
          <table:table-cell office:value-type="string">
            <text:p text:style-name="Table_20_Contents_Right">04-10-04</text:p>
          </table:table-cell>
          <table:table-cell office:value-type="string">
            <text:p text:style-name="Table_20_Contents_Left">R</text:p>
          </table:table-cell>
          <table:table-cell office:value-type="string">
            <text:p text:style-name="Table_20_Contents_Right">01-02-05</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Armenië, 8 december 2010</text:p>
      <text:p text:style-name="alineagroep">In accordance with Article 4, paragraph 8, of the Protocol, the Republic of Armenia declares that the copy of the requests
               for assistance shall be transmitted at the same time to the Ministry of Justice of the Republic of Armenia.
            </text:p>
      <text:p text:style-name="alineagroep">In accordance with Article 6 of the Protocol, the Republic of Armenia declares that the judicial authorities, for the purpose
               of the Convention, shall be deemed:
            </text:p>
      <text:list text:style-name="list-style-1">
        <text:list-item>
          <text:p text:style-name="list.start">The Ministry of Justice of the Republic of Armenia;
                  </text:p>
        </text:list-item>
        <text:list-item>
          <text:p text:style-name="list.cont">The General Prosecutor's Office of the Republic of Armenia;
                  </text:p>
        </text:list-item>
        <text:list-item>
          <text:p text:style-name="list.cont">The Judicial Department of the Republic of Armenia;
                  </text:p>
        </text:list-item>
        <text:list-item>
          <text:p text:style-name="list.cont">The Police of the Republic of Armenia;
                  </text:p>
        </text:list-item>
        <text:list-item>
          <text:p text:style-name="list.cont">The National Security Service of the Republic of Armenia;
                  </text:p>
        </text:list-item>
        <text:list-item>
          <text:p text:style-name="list.cont">The Court of Cassation of the Republic of Armenia;
                  </text:p>
        </text:list-item>
        <text:list-item>
          <text:p text:style-name="list.cont">The Courts of Appeal of the Republic of Armenia,
                  </text:p>
        </text:list-item>
        <text:list-item>
          <text:p text:style-name="list.end">The Courts of General Jurisdiction and Specialised Courts of the First Instance of the Republic of Armenia.
                  </text:p>
        </text:list-item>
      </text:list>
      <text:p text:style-name="alineagroep">In accordance with Article 17, paragraph 4, of the Protocol, the Republic of Armenia declares that the competent authorities,
               for the purposes of paragraphs 1 and 2 of Article 17 of the Protocol, shall be the Police of the Republic of Armenia and the
               National Security Service of the Republic of Armenia.
            </text:p>
      <text:p text:style-name="alineagroep">In accordance with Article 18, paragraph 4, of the Protocol, the Republic of Armenia declares that the authority that is competent
               for the purposes of the mentioned article shall be the General Prosecutor's Office of the Republic of Armenia.
            </text:p>
      <text:p text:style-name="alineagroep">In accordance with Article 19, paragraph 4, of the Protocol, the Republic of Armenia declares that the authorities that are
               competent for the purposes of paragraph 2 of the mentioned article shall be the the General Prosecutor's Office of the Republic
               of Armenia, the Police of the Republic of Armenia and the National Security Service of the Republic of Armenia.
            </text:p>
      <text:p text:style-name="alineagroep.end">In accordance with Article 26, paragraph 5, of the Protocol, the Republic of Armenia declares that without the prior consent
               of the Republic of Armenia, the personal data – the transmission or the use of which could have been refused or limited within
               the framework of corresponding procedures – may not be used, for the purposes of paragraph 1 of the mentioned article.
            </text:p>
      <text:p text:style-name="alineagroep">België, 9 maart 2009</text:p>
      <text:p text:style-name="alineagroep">Concerning Article 3 of the Protocol, the Government of the Kingdom of Belgium will grant the temporary transfer provided
               by this article only if the person concerned is serving a definitive sentence on its territory, excluding anybody in pretrial
               detention.
            </text:p>
      <text:p text:style-name="alineagroep">The Government of the Kingdom of Belgium will grant temporary transfer as provided for in Article 11 only if the person concerned
               is serving a sentence on its territory and if there are no special considerations opposed thereto.
            </text:p>
      <text:p text:style-name="alineagroep">Concerning Articles 17, 18, 19 and 20 of the Protocol, the Government of the Kingdom of Belgium intends to prevails itself
               of the opportunity afforded by Article 33, paragraph 2, to accept the use of cross-border observations, of controlled delivery,
               of covert investigations and of joint investigation teams only for the following offences: trafficking in arms and drugs,
               trafficking in human beings, pedophilia and terrorism.
            </text:p>
      <text:p text:style-name="alineagroep">Any use of these four methods of research on Belgian territory must also be executed only by the Belgian competent officers.</text:p>
      <text:p text:style-name="alineagroep">Pursuant to paragraph 4 of Articles 17, 18, 19 and 20, the Government of the Kingdom of Belgium declares that the Federal
               Prosecutor is designated as the Belgian judicial authority responsible for the implementation of requests for assistance involving
               the use of these particular methods of research.
            </text:p>
      <text:p text:style-name="alineagroep">Pursuant to paragraph 8 of Article 4 of the Protocol, the Government of the Kingdom of Belgium declares that it requires the
               transmission of any request for mutual assistance, except when it is urgent, to the central authority for mutual assistance
               in criminal matters of its Federal Public Service Justice.
            </text:p>
      <text:p text:style-name="alineagroep">Pursuant to paragraph 4 of Article 11 of the Protocol, the Government of the Kingdom of Belgium declares that it reserves
               the right not to be bound by the conditions imposed by the providing Party under paragraph 2 of the said article, unless it
               receives prior notice of the nature of the information to be provided and agrees to its transmission.
            </text:p>
      <text:p text:style-name="alineagroep">Pursuant to paragraph 7 of Article 13 of the Protocol, the Government of the Kingdom of Belgium declares that it will grant
               the temporary transfer provided by this article only with the consent of the persons detained and to the extent that he/she
               is serving a definitive sentence on its territory, excluding anybody in pretrial detention.
            </text:p>
      <text:p text:style-name="alineagroep.end">Pursuant to paragraph 5 of Article 26 of the Protocol, the Government of the Kingdom of Belgium declares that, in proceedings
               for which Belgium could have refused or limited the transfer or use of personal data in accordance with the provisions of
               the Convention or its Protocols, the personal data which it transfers to another Party will not be used by the latter for
               the purposes referred to in paragraph 1 of Article 26 of the Protocol without its prior consent.
            </text:p>
      <text:p text:style-name="alineagroep">Bosnië en Herzegovina, 7 november 2007</text:p>
      <text:p text:style-name="alineagroep">In connection with Article 4, paragraph 8, of the Second Additional Protocol, Bosnia and Herzegovina declares that all requests
               and other written notices related to Article 4, paragraphs 1 to 6, are to be delivered to the Ministry of Justice of Bosnia
               and Herzegovina, as the central authority.
            </text:p>
      <text:p text:style-name="alineagroep">In relation to Article 4, paragraph 8, of the Second Additionnal Protocol, Bosnia and Herzegovina declares that in case of
               direct addressing of urgent requests in line with Article 4, paragraph 7, of the Second Additional Protocol, copy of the request
               will be delivered concurrently to the Ministry of Justice of Bosnia and Herzegovina.
            </text:p>
      <text:p text:style-name="alineagroep">In line with Article 13, paragraph 7, of the Second Additional Protocol, Bosnia and Herzegovina declares that it shall request
               the approval referred to under Article 13, paragraph 3, of this Protocol, before reaching an agreement under paragraph 1 of
               this article.
            </text:p>
      <text:p text:style-name="alineagroep">In line with Article 6 of the Second Additional Protocol, Bosnia and Herzegovina declares that ordinary courts and prosecutor's
               office in Bosnia and Herzegovina shall be regarded as judicial authorities for the purpose of the Convention and this Protocol.
            </text:p>
      <text:p text:style-name="alineagroep">In relation to Article 17, paragraph 4, of the Second Additional Protocol, Bosnia and Herzegovina declares that:</text:p>
      <text:list text:style-name="list-style-2">
        <text:list-item text:start-value="1">
          <text:p text:style-name="list.start">The authority responsible for receiving the request and decision making in line with Article 17, paragraph 1, of the Second
                     Additional Protocol, is:
                  </text:p>
          <text:p text:style-name="list.cont">Prosecutor's Office of Bosnia and Herzegovina</text:p>
          <text:p text:style-name="list.cont">Kraljice Jelene 88</text:p>
          <text:p text:style-name="list.cont">71000 Sarajeco</text:p>
          <text:p text:style-name="list.cont">Tel. ++387 33 707 100</text:p>
          <text:p text:style-name="list.cont">Fax: ++387 33 707 463</text:p>
        </text:list-item>
        <text:list-item text:start-value="2">
          <text:p text:style-name="list.cont">The authority responsible for receiving the notice in line with Article 17, paragraph 2, of the Second Additional Protocol,
                     is:
                  </text:p>
          <text:p text:style-name="list.cont">Ministry of Security of Bosnia and Herzegovina</text:p>
          <text:p text:style-name="list.cont">Trg Bosne I Hercegovine</text:p>
          <text:p text:style-name="list.cont">Tel. ++387 33 213 623</text:p>
          <text:p text:style-name="list.end">Fax. ++387 33 213 628</text:p>
        </text:list-item>
      </text:list>
      <text:p text:style-name="alineagroep">In line with Article 18, paragraph 4, of the Second Additional Protocol, Bosnia and Herzegovina declares that:</text:p>
      <text:list text:style-name="list-style-3">
        <text:list-item text:start-value="1">
          <text:p text:style-name="list.start">The authority responsible for receiving the request and decision making in accordance with Article 18, paragraph 2, of the
                     Second Additional Protocol, is:
                  </text:p>
          <text:p text:style-name="list.cont">Prosecutor's Office of Bosnia and Herzegovina</text:p>
          <text:p text:style-name="list.cont">Kraljice Jelene 88</text:p>
          <text:p text:style-name="list.cont">71000 Sarajeco</text:p>
          <text:p text:style-name="list.cont">Tel. ++387 33 707 100</text:p>
          <text:p text:style-name="list.cont">Fax: ++387 33 707 463</text:p>
        </text:list-item>
        <text:list-item text:start-value="2">
          <text:p text:style-name="list.cont">The authority responsible for execution, management and control of undertaken actions in line with Article 18, paragraph 3,
                     of the Second Additional Protocol, is:
                  </text:p>
          <text:p text:style-name="list.cont">Ministry of Security of Bosnia and Herzegovina</text:p>
          <text:p text:style-name="list.cont">Trg Bosne I Hercegovine</text:p>
          <text:p text:style-name="list.cont">Tel. ++387 33 213 623</text:p>
          <text:p text:style-name="list.end">Fax. ++387 33 213 628</text:p>
        </text:list-item>
      </text:list>
      <text:p text:style-name="alineagroep.end">In line with Article 19, paragraph 4, of the Second Additionnal Protocol, Bosnia and Herzegovina declares that:</text:p>
      <text:list text:style-name="list-style-4">
        <text:list-item text:start-value="1">
          <text:p text:style-name="list.start">The authority responsible for receiving the request and decision making in accordance with Article 19, paragraph 2, of the
                     Second Additional Protocol, is:
                  </text:p>
          <text:p text:style-name="list.cont">Prosecutor's Office of Bosnia and Herzegovina</text:p>
          <text:p text:style-name="list.cont">Kraljice Jelene 88</text:p>
          <text:p text:style-name="list.cont">71000 Sarajeco</text:p>
          <text:p text:style-name="list.cont">Tel. ++387 33 707 100</text:p>
          <text:p text:style-name="list.cont">Fax: ++387 33 707 463</text:p>
        </text:list-item>
        <text:list-item text:start-value="2">
          <text:p text:style-name="list.cont">The authority responsible for providing legal assistance in accordance with Article 19 of the Second Additional Protocol,
                     is:
                  </text:p>
          <text:p text:style-name="list.cont">Ministry of Security of Bosnia and Herzegovina</text:p>
          <text:p text:style-name="list.cont">Trg Bosne I Hercegovine</text:p>
          <text:p text:style-name="list.cont">Tel. ++387 33 213 623</text:p>
          <text:p text:style-name="list.end">Fax. ++387 33 213 628</text:p>
        </text:list-item>
      </text:list>
      <text:p text:style-name="alineagroep">Bulgarije, 11 mei 2004</text:p>
      <text:p text:style-name="alineagroep">In accordance with Article 11, paragraph 4, of the Second Additional Protocol, the Republic of Bulgaria declares that conditions,
               imposed by the Party which provides spontaneous information, shall be observed only if that Party has previously notified
               of the nature of the information to be provided and Bulgaria has agreed to its transmission.
            </text:p>
      <text:p text:style-name="alineagroep">In accordance with Article 13, paragraph 7, of the Second Additional Protocol, the Republic of Bulgaria declares that consent
               of the person concerned in Article 13, paragraph 3, will be required before an agreement is reached between the competent
               authorities under paragraph 1 of the same article.
            </text:p>
      <text:p text:style-name="alineagroep">In accordance with Article 17, paragraph 4 in connection with paragraphs 1 and 2, of the Second Additional Protocol, the Republic
               of Bulgaria defines the Supreme Cassation Prosecutor's Office to be the competent authority to which shall be submitted requests
               for legal assistance under Article 17, paragraph 1, and, in case of urgency in the course of observation, to be immediately
               notified of crossing the border under Article 17, paragraph 2. The officers, indicated in paragraphs 1 and 2 of the same article,
               who are to conduct the cross-border observation, will be investigators from the National Investigation Service, and the Ministry
               of the Interior will render co-operation.
            </text:p>
      <text:p text:style-name="alineagroep">In accordance with Article 26, paragraph 5, of the Second Additional Protocol, the Republic of Bulgaria declares that within
               the framework of the procedures for which the Republic of Bulgaria could have refused or limited the transmission or the use
               of personal data in accordance with the provisions of the Convention or one of its Protocols, personal data transmitted to
               another Contracting Party will be used by the latter for the purposes of Article 26, paragraph 1, only with the previous consent
               of the Republic of Bulgaria.
            </text:p>
      <text:p text:style-name="alineagroep">In accordance with Article 33, paragraph 1, of the Second Additional Protocol, the Republic of Bulgaria declares that it shall
               not apply its declaration on Article 15, paragraph 6, of the European Convention on Mutual Assistance in Criminal Matters
               of 20 April 1959 to the provisions of this Protocol.
            </text:p>
      <text:p text:style-name="alineagroep">In accordance with Article 33, paragraph 2 and in connection with Article 16, of the Second Additional Protocol, the Republic
               of Bulgaria declares that it does not accept the service of procedural documents and judicial decisions on defendants and
               accused persons directly by post.
            </text:p>
      <text:p text:style-name="alineagroep">In accordance with Article 15, paragraph 6, of the European Convention on Mutual Assistance in Criminal Matters, as worded
               by Article 4 of the Second Additional Protocol, the Republic of Bulgaria defines courts that have passed the convictions as
               competent authorities to which requests for copies of convictions and subsequent measures under Article 4 of the Second Additional
               Protocol may be forwarded.
            </text:p>
      <text:p text:style-name="alineagroep">In accordance with Article 15, paragraph 8, sub-paragraph b, of the European Convention on Mutual Assistance in Criminal Matters,
               as worded by Article 4 of the Second Additional Protocol, the Republic of Bulgaria declares that execution of all requests
               for legal assistance shall be determined by observation of the requirement of sub-paragraph “b” of paragraph 8 of Article
               15. Central authority under sub-paragraph “b” regarding requests for legal assistance in pre-trial proceedings shall be the
               Supreme Cassation Prosecutor's Office, and for the rest of the requests for legal assistance under sub-paragraph “b”, the
               Ministry of Justice.
            </text:p>
      <text:p text:style-name="alineagroep">In accordance with Article 15, paragraph 9, of the European Convention on Mutual Assistance in Criminal Matters, as worded
               by Article 4 of the Second Additional Protocol, the Republic of Bulgaria declares that requests for legal assistance and any
               other communications under Article 15, paragraph 9, received by fax and e-mail shall be accepted and executed, provided that
               the requesting Party shall verify their authenticity, if requested.
            </text:p>
      <text:p text:style-name="alineagroep">In accordance with Article 18, paragraph 4 in connection with paragraphs 2 and 3, of the Second Additional Protocol, the Republic
               of Bulgaria defines the Supreme Cassation Prosecutor's Office to be the competent authority entitled to govern, control and
               decide on controlled delivery.
            </text:p>
      <text:p text:style-name="alineagroep.end">In accordance with Article 19, paragraph 4 in connection with paragraph 2, of the Second Additional Protocol, the Republic
               of Bulgaria defines the Supreme Cassation Prosecutor's Office to be the competent authority entitled to decide on the request
               of covert investigation.
            </text:p>
      <text:p text:style-name="alineagroep">Denemarken, 15 januari 2003</text:p>
      <text:p text:style-name="alineagroep">In accordance with Article 15, paragraph 8 (d) and 15, paragraph 3 (in the European Convention on Mutual Assistance in Criminal
               Matters, as worded by the Second Additional Protocol), Denmark declares that requests from administrative authorities (cf.
               Article 1, paragraph 3, in the Convention), shall be forwarded to the Ministry of Justice in the country requested to provide
               assistance, and hence may not be sent directly to the judicial authorities.
            </text:p>
      <text:p text:style-name="alineagroep">In accordance with Article 9, paragraph 9 (in the Second Additional Protocol), Denmark declares that it does not meet requests
               for hearing by videoconference involving the accused person or the suspect.
            </text:p>
      <text:p text:style-name="alineagroep">In accordance with Article 13, paragraph 7 (in the Second Additional Protocol), Denmark declares that consent as mentioned
               in Article 13, paragraph 3, will be required prior to an agreement on temporary transfer of a person held in custody according
               to Article 13, paragraph 1.
            </text:p>
      <text:p text:style-name="alineagroep">In accordance with Article 18, paragraph 4 (in the Second Additional Protocol), Denmark declares that the Danish authorities
               that are competent for the purpose of Article 18 are the judicial authorities as defined by the declaration according to article
               24 in the 1959 Convention (i.e. the Courts of Law and the Department of Public Prosecutions which itself, according to the
               Danish judicature and procedural code, includes the Ministry of Justice, the Attorney-General, the prosecutors, the Copenhagen
               Prefect of Police and the Police Commissioners).
            </text:p>
      <text:p text:style-name="alineagroep">In accordance with Article 32, paragraph 1 (in the Second Additional Protocol), Denmark declares that until further notice
               the Second Additional Protocol shall not apply to the Faeroe Islands and Greenland.
            </text:p>
      <text:p text:style-name="alineagroep">In accordance with Article 33, paragraph 2, cf. Article 17 (in the Second Additional Protocol), Denmark declares that it does
               not accept Article 17 (cross-border observations).
            </text:p>
      <text:p text:style-name="alineagroep.end">In accordance with Article 33, paragraph 2, cf. Article 19 (in the Second Additional Protocol), Denmark declares that it does
               not accept Article 19 (covert investigations).
            </text:p>
      <text:p text:style-name="alineagroep">Estland, 9 september 2004</text:p>
      <text:p text:style-name="alineagroep">In accordance with Article 18, paragraph 4, of the Second Additional Protocol, the Republic of Estonia declares that for carrying
               out controlled deliveries in Estonia, the competent authorities are the Tax and Customs Board, the Board of Border Guard,
               the Central Criminal Police, the Security Police Board and the National Police Board.
            </text:p>
      <text:p text:style-name="alineagroep">In accordance with Article 33, paragraph 2, of the Second Additional Protocol, the Republic of Estonia declares that it wholly
               avails itself of the right not to accept Articles 17 and 19.
            </text:p>
      <text:p text:style-name="alineagroep">In accordance with Article 15, paragraph 8, sub-paragraph (a), of the Convention (as reworded by Article 4 of the Second Additional
               Protocol), the Republic of Estonia declares that a copy of the request for assistance addressed directly to its judicial authorities
               shall be transmitted to the Ministry of Justice.
            </text:p>
      <text:p text:style-name="alineagroep.end">In accordance with Article 24 of the Convention (as reworded by Article 6 of the Second Additional Protocol), the Republic
               of Estonia declares that for the purposes of this Convention the judicial authorities for Estonia shall be the courts, the
               prosecutor's office, the Ministry of Justice and investigation boards that on the basis of the Criminal Procedure Code are
               competent to carry out pre-trial procedure: the National Police Board, the police districts, the Security Police Board, the
               Central Criminal Police, the Tax and Customs Board, the Estonian Board of Border Guard, the Estonian Competition Board and
               the General Staff of the Defence Forces.
            </text:p>
      <text:p text:style-name="alineagroep">Israël, 20 maart 2006</text:p>
      <text:p text:style-name="alineagroep">In accordance with Article 4, paragraph 8, of the Second Additional Protocol, the Government of the State of Israel declares
               that all requests and other communications to it, as mentioned in Article 4, paragraphs 1 to 6, of the Second Additional Protocol,
               should be sent to the Ministry of Justice, Directorate of Courts, Department of Legal Assistance to Foreign Countries, P.O.
               Box 34142-91340, Jerusalem.
            </text:p>
      <text:p text:style-name="alineagroep">In accordance with Article 4, paragraph 9, of the Second Additional Protocol (amending Article 15 of the European Convention
               on Mutual Assistance in Criminal Matters), the Government of the State of Israel declares that at the present time it will
               accept requests for legal assistance by means of electronic telecommunication in circumstances of extreme urgency only. Acceptance
               of a request by electronic telecommunication is on condition that the reasons for such urgency are set forth in the request
               and that the requesting Party transmits, at the same time, the original request in the usual manner. Israel will not accept
               requests to serve procedural documents and judicial decisions where such requests are transmitted by electronic telecommunication,
               as this form of transmittal is, in any case, not suitable for such requests.
            </text:p>
      <text:p text:style-name="alineagroep">At the present time, urgent requests for legal assistance may be transmitted by fax transmission addressed to the Director
               of the Department of International Affairs of the Office of the State Attorney, Ministry of Justice at fax number (972-2-6287-668).
               All such requests should be headed “Urgent Request for Legal Assistance under the Second Additional Protocol”.
            </text:p>
      <text:p text:style-name="alineagroep">In accordance with Article 6 of the Second Additional Protocol, the Government of the State of Israel declares that for the
               purposes of the Convention and Protocol, the following authorities shall be considered Judicial Authorities:
            </text:p>
      <text:list text:style-name="list-style-5">
        <text:list-item>
          <text:p text:style-name="list.start">any competent court or tribunal
                  </text:p>
        </text:list-item>
        <text:list-item>
          <text:p text:style-name="list.cont">the Attorney General of the State of Israel
                  </text:p>
        </text:list-item>
        <text:list-item>
          <text:p text:style-name="list.cont">the State Attorney of the State of Israel
                  </text:p>
        </text:list-item>
        <text:list-item>
          <text:p text:style-name="list.cont">the Director of the Department of International Affairs of the Ministry of Justice
                  </text:p>
        </text:list-item>
        <text:list-item>
          <text:p text:style-name="list.end">the Deputy Director of the Department of International Affairs of the Ministry of Justice.
                  </text:p>
        </text:list-item>
      </text:list>
      <text:p text:style-name="alineagroep">In accordance with Article 11, paragraph 4, of the Second Additional Protocol, the Government of the State of Israel reserves
               the right not to be bound by the conditions imposed by the providing Party under paragraph 2 of Article 11, unless it receives
               prior notice of the nature of the information to be provided and agrees to the transmission.
            </text:p>
      <text:p text:style-name="alineagroep">In accordance with Article 13, paragraph 7, of the Second Additional Protocol, the Government of the State of Israel declares
               that the consent as mentioned in Article 13, paragraph 3, will be required prior to an agreement on temporary transfer of
               a person held in custody according to Article 13, paragraph 1.
            </text:p>
      <text:p text:style-name="alineagroep">In accordance with Article 26, paragraph 5, of the Second Additional Protocol, the Government of the State of Israel declares
               that it requires that personal data transmitted to another Party will not be used by that Party for the purposes of paragraph
               1 of Article 26 unless with its previous consent.
            </text:p>
      <text:p text:style-name="alineagroep">In accordance with Article 33, paragraph 2, of the Second Additional Protocol, the Government of the State of Israel declares
               that any document and judicial decision which is of criminal law nature should be forwarded to any person only through the
               Ministry of Justice of the State of Israel, as set forth in Israel's declaration to Article 4 of the Second Additional Protocol.
            </text:p>
      <text:p text:style-name="alineagroep">In accordance with Article 33, paragraph 2, of the Second Additional Protocol, the Government of the State of Israel declares
               that it does not accept Article 17.
            </text:p>
      <text:p text:style-name="alineagroep.end">In accordance with Article 18, paragraph 4, of the Second Additional Protocol, the Government of the State of Israel declares
               that the Israeli authorities that are competent for the purpose of Article 18 are: the Director of the Department of International
               Affairs of the Ministry of Justice; the Inspector General of the Israeli Police; the Head of the Intelligence Division in
               the Investigation and Intelligence Department in the Israeli Police; the Head of the Special Operations Division in the Intelligence
               Division in the Investigation and Intelligence Department; the Director of the National Center for the Fight against Drugs
               and Money Laundering in the Israeli Customs Administration and the Senior Deputy Director General (Investigations) in the
               Israeli Customs Administration.
            </text:p>
      <text:p text:style-name="alineagroep">Kroatië, 28 maart 2007</text:p>
      <text:p text:style-name="alineagroep">Concerning Article 4, paragraph 8, of the Second Additionnal Protocol, the Republic of Croatia declares that all the requests
               and other communications referred to in paragraphs 1 to 6 of Article 4 of the Second Additional Protocol should be forwarded
               to the Ministry of Justice.
            </text:p>
      <text:p text:style-name="alineagroep">Concerning Article 9, paragraph 9, of the Second Additional Protocol, the Republic of Croatia declares that it will not apply
               the provisions of this article to hearings by video conference involving the accused person or the suspect.
            </text:p>
      <text:p text:style-name="alineagroep">Concerning Article 13, paragraph 7, of the Second Additional Protocol, the Republic of Croatia declares that the consent referred
               to in Article 13, paragraph 3, will be required before an agreement on a temporary transfer of a person held in custody is
               reached under Article 13, paragraph 1.
            </text:p>
      <text:p text:style-name="alineagroep">In accordance with Article 26, paragraph 5, of the Second Additional Protocol, the Republic of Croatia declares that it requires
               that personal data transmitted to another Party not be used by that Party for the purposes referred to in paragraph 1 of Article
               26, without its previous consent.
            </text:p>
      <text:p text:style-name="alineagroep">In accordance with Article 33, paragraph 2, of the Second Additional Protocol, the Republic of Croatia declares that it does
               not accept Articles 17, 18 and 19.
            </text:p>
      <text:p text:style-name="alineagroep.end">Concerning Article 6 of the Second Additional Protocol, the Republic of Croatia declares that for the purposes of the Convention
               and the Protocol, courts and state attorneys, shall be deemed judicial authorities.
            </text:p>
      <text:p text:style-name="alineagroep">Letland, 30 maart 2004</text:p>
      <text:p text:style-name="alineagroep">In accordance with Article 11, paragraph 4, of the Second Additional Protocol, the Republic of Latvia declares that it reserves
               the right not to be bound by the conditions imposed by the providing Party under paragraph 2 of said Article 11.
            </text:p>
      <text:p text:style-name="alineagroep">In accordance with Article 13, paragraph 7, of the Second Additional Protocol, the Republic of Latvia declares that before
               an agreement is reached under paragraph 1 of said Article 13, the consent referred to in paragraph 3 of said Article 13 will
               be required.
            </text:p>
      <text:p text:style-name="alineagroep">In accordance with paragraph 5 of Article 26 of the Second Additional Protocol, the Republic of Latvia requires that personal
               data transmitted to another Party is not used by the receiving Party for the purposes of paragraph 1 of Article 26 unless
               with its previous consent.
            </text:p>
      <text:p text:style-name="alineagroep.end">In accordance with Article 33, paragraph 2, of the Second Additional Protocol, the Republic of Latvia declares that it does
               not accept Article 17 of the said Protocol.
            </text:p>
      <text:p text:style-name="alineagroep">Letland, 16 september 2010</text:p>
      <text:p text:style-name="alineagroep.end">In accordance with Article 19 of the Second Additional Protocol, the Republic of Latvia declares that:</text:p>
      <text:list text:style-name="list-style-6">
        <text:list-item>
          <text:p text:style-name="list.start">the competent authority during pre-trial investigations is:
                  </text:p>
          <text:p text:style-name="list.cont">Prosecutor – General Office</text:p>
          <text:p text:style-name="list.cont">Kalpaka Boulevard 6</text:p>
          <text:p text:style-name="list.cont">Riga, LV-1801</text:p>
          <text:p text:style-name="list.cont">Latvia</text:p>
          <text:p text:style-name="list.cont">Phone: +371 704 4400</text:p>
          <text:p text:style-name="list.cont">Fax: +371 704 4449</text:p>
          <text:p text:style-name="list.cont">Email: gen@lrp.lv</text:p>
        </text:list-item>
        <text:list-item>
          <text:p text:style-name="list.cont">the competent authority prior to prosecution is:
                  </text:p>
          <text:p text:style-name="list.cont">Ministry of Interior</text:p>
          <text:p text:style-name="list.cont">Ciekurkalna 1st line 1, k-2</text:p>
          <text:p text:style-name="list.cont">Riga, LV-1026</text:p>
          <text:p text:style-name="list.cont">Latvia</text:p>
          <text:p text:style-name="list.cont">Phone: +371 67219263</text:p>
          <text:p text:style-name="list.cont">Fax: +371 67829686</text:p>
          <text:p text:style-name="list.cont">E-mail: kanceleja@iem.gov.lv</text:p>
          <text:p text:style-name="list.end">Website: www.iem.gov.lv</text:p>
          <text:p text:style-name="list.cont">In accordance with Article 18 of the Second Additional Protocol, the Republic of Latvia declares that the competent authority
                     is:
                  </text:p>
          <text:p text:style-name="list.cont">Ministry of Interior</text:p>
          <text:p text:style-name="list.cont">Ciekurkalna 1st line 1, k-2</text:p>
          <text:p text:style-name="list.cont">Riga, LV-1026</text:p>
          <text:p text:style-name="list.cont">Latvia</text:p>
          <text:p text:style-name="list.cont">Phone: +371 67219263</text:p>
          <text:p text:style-name="list.cont">Fax: +371 67829686</text:p>
          <text:p text:style-name="list.cont">E-mail: kanceleja@iem.gov.lv</text:p>
          <text:p text:style-name="list.end">Website: www.iem.gov.lv</text:p>
        </text:list-item>
      </text:list>
      <text:p text:style-name="alineagroep">Litouwen, 6 april 2004</text:p>
      <text:p text:style-name="alineagroep">In accordance with Article 26, paragraph 5, of the Second Additional Protocol, the Republic of Lithuania declares that the
               personal data transmitted to another Party for the purposes of Article 26, paragraph 1, of the Protocol, may not be used without
               the previous consent of the Republic of Lithuania.
            </text:p>
      <text:p text:style-name="alineagroep">In accordance with Article 33, paragraph 2, of the Second Additional Protocol, the Republic of Lithuania declares that it
               avails itself of the right not to accept Articles 16 and 17 of the Protocol.
            </text:p>
      <text:p text:style-name="alineagroep">In accordance with Article 18, paragraph 4 and Article 19, paragraph 4, of the Second Additional Protocol, the Republic of
               Lithuania declares that the Prosecutor's General Office of the Republic of Lithuania is the competent authority for the purposes
               of Article 18 and Article 19 of the Protocol.
            </text:p>
      <text:p text:style-name="alineagroep">In accordance with Article 15, paragraph 6, of the European Convention on Mutual Assistance in Criminal Matters, as amended
               by Article 4 of the Second Additional Protocol, the Republic of Lithuania declares that territorial County Prosecutor's Offices,
               the Court of Appeal of Lithuania, district and county courts shall perform the functions provided in Article 15 of the Convention.
            </text:p>
      <text:p text:style-name="alineagroep.end">In accordance with Article 24 of the European Convention on Mutual Assistance in Criminal Matters, as amended by Article 6
               of the Second Additional Protocol, the Republic of Lithuania declares that the General Prosecutor's Office of the Republic
               of Lithuania, the territorial County Prosecutor's Offices of the Republic of Lithuania, the Court of Appeal of Lithuania,
               district and county courts are judicial authorities for the purposes of the Convention.
            </text:p>
      <text:p text:style-name="alineagroep">Macedonië, Voormalige Joegoslavische Republiek, 16 december 2008</text:p>
      <text:p text:style-name="alineagroep">In accordance with Article 4, paragraph 8.b, of the Second Additional Protocol, the Republic of Macedonia declares that all
               requests and other written notices, except urgent requests, should be delivered to the Ministry of Justice as the competent
               authority.
            </text:p>
      <text:p text:style-name="alineagroep">In accordance with Article 4, paragraph 9, of the Second Additional Protocol, the Republic of Macedonia declares that it will
               accept and execute requests received by electronic or other means of telecommunication, whereupon a copy of that requests
               is sent by facsimile and the original is submitted by post.
            </text:p>
      <text:p text:style-name="alineagroep">In accordance with Article 4, paragraph 6, of the Second Additional Protocol, the Republic of Macedonia declares that the
               competent authority for the implementation of this paragraph is the Ministry of Justice.
            </text:p>
      <text:p text:style-name="alineagroep">In accordance with Article 6 of the Second Additional Protocol, the Republic of Macedonia declares that the competent authorities
               for the purposes of the Convention and this Protocol are the courts of first instance with extended competence.
            </text:p>
      <text:p text:style-name="alineagroep">In accordance with Article 13 of the Second Additional Protocol, the Republic of Macedonia declares that, in case of temporary
               transfer, the consent of the person contained, in a procès-verbal, is required before an agreement on a temporary transfer
               of the person held in custody is reached between the competent authorities under paragraph 1 of the same article.
            </text:p>
      <text:p text:style-name="alineagroep">In accordance with Article 17, paragraph 4, Article 18, paragraph 4, and Article 19, paragraph 4, of the Second Additional
               Protocol, the Republic of Macedonia designates as the competent authority for the implementation of the provisions of the
               Protocol: the Public Prosecutor's Office of the Republic of Macedonia (Department for organized crime, Boulevard Krste Misirkov
               bb – 1000 Skopje, Republic of Macedonia; Phone: +389(0)3219 850; Fax: +389(0)3219 866).
            </text:p>
      <text:p text:style-name="alineagroep">In accordance with Article 26, paragraph 5, of the Second Additional Protocol, the Republic of Macedonia declares that it
               requires that the personal data transmitted to another Party not be used by that Party for the purposes of Article 26, paragraph
               1, of this Protocol without the previous consent of the competent authorities of the Republic of Macedonia.
            </text:p>
      <text:p text:style-name="alineagroep">In accordance with Article 27 of the Second Additional Protocol, the Republic of Macedonia declares that the administrative
               authorities and other relevant authorised authorities for the supervision of the implementation of laws which can investigate
               offences and are empowered when the investigation is concluded, to pass sanctions in that proceedings, have the status of
               administrative authorities for the purpose of Article 27 of this Protocol.
            </text:p>
      <text:p text:style-name="alineagroep.end">In accordance with Article 33, paragraph 2, of the Second Additional Protocol, the Republic of Macedonia declares that it
               will not apply the provisions of Article 16 which refers to the acceptance of the delivery by post of procedural documents
               or judicial decisions by the competent authority of any Party to persons who are in the territory of the Republic of Macedonia.
            </text:p>
      <text:p text:style-name="alineagroep">Montenegro, 20 oktober 2008</text:p>
      <text:p text:style-name="alineagroep">In accordance with Article 6 of the Second Additional Protocol, Montenegro declares that it considers the courts and the State
               Prosecutor as judicial authorities for the purpose of the Convention.
            </text:p>
      <text:p text:style-name="alineagroep">In accordance with Article 33 of the Second Additional Protocol, Montenegro declares that it will not apply the provisions
               of Article 16 of the Protocol.
            </text:p>
      <text:p text:style-name="alineagroep.end">In accordance with Article 17, paragraph 4, Article 18, paragraph 4, and Article 19, paragraph 4, of the Second Additional
               Protocol, Montenegro designates the State Prosecutor as the central authority for the implementation of the provisions of
               the Protocol.
            </text:p>
      <text:p text:style-name="alineagroep"><text:span text:style-name="vet">Nederlanden, het Koninkrijk der</text:span>, 20 december 2010
            </text:p>
      <text:p text:style-name="alineagroep">In accordance with Article 32, paragraph 1, of the Protocol, the Kingdom of the Netherlands declares that it accepts the Second
               Additional Protocol for the European part of the Netherlands.
            </text:p>
      <text:p text:style-name="alineagroep">In the European part of the Netherlands, the authority designated competent for the purposes of Article 4, paragraph 6, of
               the Protocol is:
            </text:p>
      <text:p text:style-name="alineagroep">The International Legal Assistance (Criminal Matters) Division (AIRS)</text:p>
      <text:p text:style-name="alineagroep">Ministry of Justice</text:p>
      <text:p text:style-name="alineagroep">Postbus 20301</text:p>
      <text:p text:style-name="alineagroep">2500 EB Den Haag</text:p>
      <text:p text:style-name="alineagroep">Tel.: +31 (0)70 370 7314 / 370 7433</text:p>
      <text:p text:style-name="alineagroep">Fax: +31 (0)70 370 7945</text:p>
      <text:p text:style-name="alineagroep">The Government of the Netherlands accepts, for the European part of the Netherlands, the use of electronic or other means
               of telecommunication to forward requests for legal assistance and any other communications as referred to in Article 4, paragraph
               9, of the Protocol, provided that the request or communication is forwarded as soon as possible in its original written form.
            </text:p>
      <text:p text:style-name="alineagroep">Pursuant to Article 9, paragraph 9, of the Protocol, the Government of the Netherlands declares, for the European part of
               the Netherlands, that it wishes to avail itself of the possibility of excluding the use of hearings by video conference involving
               suspects.
            </text:p>
      <text:p text:style-name="alineagroep">Pursuant to Article 13, paragraph 7, of the Protocol, the Government of the Netherlands declares, for the European part of
               the Netherlands, that a detained person may be temporarily transferred, in compliance with a request for legal assistance,
               to the requested Party only with the consent of the person concerned.
            </text:p>
      <text:p text:style-name="alineagroep">Pursuant to Article 17, paragraph 4, of the Protocol, the persons designated in the European part of the Netherlands as officers
               for the purposes of Article 17, paragraphs 1 and 2, of the Protocol are the officers appointed to carry out police tasks,
               and, subject to the conditions laid down in relevant bilateral agreements as referred to in Article 17, paragraph 5, with
               respect to their competences concerning the illicit traffic in narcotic drugs and psychotropic substances, breaches of the
               laws on arms and explosives, and the illicit carriage of toxic and dangerous waste, officers of the Fiscal Information and
               Investigation Service (FIOD), who are competent with regard to import duties and excise.
            </text:p>
      <text:p text:style-name="alineagroep">Pursuant to Article 17, paragraph 4, of the Protocol, the body designated in the European part of the Netherlands as the authority
               for the purposes of Article 17, paragraphs 1 and 2, of the Protocol is:
            </text:p>
      <text:p text:style-name="alineagroep">The National Public Prosecutor for Cross-Border-Observation</text:p>
      <text:p text:style-name="alineagroep">International Police Intelligence Department (IPOL)</text:p>
      <text:p text:style-name="alineagroep">Dutch Police Services Agency (KLPD)</text:p>
      <text:p text:style-name="alineagroep">Europaweg 45</text:p>
      <text:p text:style-name="alineagroep">2711 EM Zoetermeer</text:p>
      <text:p text:style-name="alineagroep">Tel.: +31 (0)79 345 9214</text:p>
      <text:p text:style-name="alineagroep">Fax: +31 (0) 79 345 9202</text:p>
      <text:p text:style-name="alineagroep">The competent authority designated in the European part of the Netherlands as the authority for the purposes of Article 18,
               paragraph 4, and Article 19, paragraph 4, of the Protocol is the Public Prosecutor.
            </text:p>
      <text:p text:style-name="alineagroep">The persons designated in the European part of the Netherlands as administrative authorities for the purposes of Article 27
               of the Protocol are the Public Prosecuror and:
            </text:p>
      <text:p text:style-name="alineagroep">The Central Fine Collection Agency (CJIB)</text:p>
      <text:p text:style-name="alineagroep">Postbus 1794</text:p>
      <text:p text:style-name="alineagroep">8901 CB Leeuwarden</text:p>
      <text:p text:style-name="alineagroep">Tel.: +31 (0)58 215 9555</text:p>
      <text:p text:style-name="alineagroep.end">Fax: +31 (0)58 215 6038</text:p>
      <text:p text:style-name="alineagroep">Noorwegen, 8 november 2001</text:p>
      <text:p text:style-name="alineagroep">In accordance with Article 9, paragraph 9, of the Protocol, Norway declares that it will not apply the provisions of this
               article to hearings by video conference involving the accused person or the suspect.
            </text:p>
      <text:p text:style-name="alineagroep">In accordance with Article 13 of the Protocol, Norway declares that before an agreement is reached under paragraph 1 of this
               article, the consent referred to in paragraph 3 of this article will be required.
            </text:p>
      <text:p text:style-name="alineagroep.end">In accordance with Article 33, paragraph 2, of the Protocol, Norway declares that it does not accept Articles 17-20.</text:p>
      <text:p text:style-name="alineagroep">Polen, 9 oktober 2003</text:p>
      <text:p text:style-name="alineagroep">In accordance with Article 33, paragraph 2, the Republic of Poland declares that it will not execute the requests concerning
               the cross-border observations (Article 17).
            </text:p>
      <text:p text:style-name="alineagroep">In accordance with Article 4, paragraph 8, the Republic of Poland declares that it reserves the right to make the execution
               of requests for mutual assistance dependant on the following conditions: the requests for mutual assistance concerning the
               hearing of witnesses or experts by video conference or telephone conference, shoud be transmitted via the Ministry of Justice
               of Poland (Article 4, paragraph 8, letter d).
            </text:p>
      <text:p text:style-name="alineagroep">In accordance with Article 9, paragraph 9, the Republic of Poland declares that it will not avail itself of the possibility
               of hearing by video conference the accused person or the supect (Article 9, paragraph 8).
            </text:p>
      <text:p text:style-name="alineagroep">In accordance with Article 13, paragraph 7, the Republic of Poland declares that it avails itself of the possibility not to
               proceed to the enforcement of a request of a temporary transfer of a person detained on the territory of the requesting Party,
               when this person does not consent to the transfer.
            </text:p>
      <text:p text:style-name="alineagroep.end">In accordance with Article 18, paragraph 4, and with Article 19, paragraph 4, the Republic of Poland declares that the competent
               authority for the purposes of the enforcement of the requests mentioned by these articles is: “Komendant Glowny Policji”.
            </text:p>
      <text:p text:style-name="alineagroep">Portugal, 16 januari 2007</text:p>
      <text:p text:style-name="alineagroep">In accordance with Article 17, paragraph 4, of the Second Additional Protocol, the Republic of Portugal declares that the
               authority designated for the purpose of paragraphs 1 and 2 of this article is the «Procuradoria Geral da República».
            </text:p>
      <text:p text:style-name="alineagroep.end">In accordance with Article 18, paragraph 4, and Article 19, paragraph 4, of the Second Additional Protocol, the Republic of
               Portugal declares that the competent authority for the purpose of Article 18 and Article 19, paragraph 2, of this Protocol,
               is the «Procuradoria Geral da República».
            </text:p>
      <text:p text:style-name="alineagroep">Roemenië, 29 november 2004</text:p>
      <text:p text:style-name="alineagroep">In accordance with Article 15, paragraph 9, of the European Convention on Mutual Assistance in Criminal Matters, as amended
               by Article 4 of the Second Additional Protocol, the requests for international mutual assistance and the judicial documents
               may be transmitted through electronic means of communication or any other telecommunication means, on condition that the requesting
               Party transmits, at the same time, the original request and/or acts.
            </text:p>
      <text:p text:style-name="alineagroep">In accordance with Article 15 of the European Convention on Mutual Assistance in Criminal Matters, as amended by Article 4
               of the Second Additional Protocol, the central authorities for Romania are the Ministry of Justice for requests for mutual
               assistance formulated during the trial, and the Prosecutor's Office of the High Court of Cassation and Justice for requests
               formulated respectively during investigations and prosecutions. For the requests for mutual assistance refered to in Article
               15, paragraph 3, of the European Convention, the central authority is the Ministry of Administration and Interior.
            </text:p>
      <text:p text:style-name="alineagroep">In accordance with Article 24 of the European Convention on Mutual Assistance in Criminal Matters, as amended by Article 6
               of the Second Additional Protocol, the Romanian judicial authorities are the courts and the prosecutor's offices to the courts.
            </text:p>
      <text:p text:style-name="alineagroep">In accordance with Article 13, paragraph 7, of the Second Additional Protocol, to achieve the agreement stipulated by paragraph
               1 of Article 13, the consent as provided for in paragraph 3 of Article 13 will be required.
            </text:p>
      <text:p text:style-name="alineagroep">In accordance with Article 17, paragraph 4, of the Second Additional Protocol, police officers are designated as competent
               officers within the Ministry of Administration and Interior for the purposes of paragraphs 1 and 2 of Article 17. The competent
               central authority for receiving requests for mutual assistance foreseen in Article 17, paragraphs 1 and 2, is the Ministry
               of Justice.
            </text:p>
      <text:p text:style-name="alineagroep">In accordance with Article 18, paragraph 4, of the Second Additional Protocol, the competent authority for the purposes of
               Article 18 is the Prosecutor's Office to the High Court of Cassation and Justice. Controlled deliveries subject to a request
               for international mutual assistance addressed to Romania must be authorised by the competent prosecutor, in accordance with
               the Romanian law.
            </text:p>
      <text:p text:style-name="alineagroep.end">In accordance with Article 19, paragraph 4, of the Second Additional Protocol, the competent authority for the purposes of
               Article 19 is the Prosecutor's Office to the High Court of Cassation and Justice. The conduct of criminal covert investigations,
               on the basis of a request for international mutual assistance addressed to Romania, must be authorised by the competent prosecutor,
               in accordance with Romanian law.
            </text:p>
      <text:p text:style-name="alineagroep">Servië, 26 april 2007</text:p>
      <text:p text:style-name="alineagroep">In accordance with Article 6 of the Second Additionnal Protocol, the Republic of Serbia declares that for the purposes of
               the Convention and Protocol, the following authorities shall be considered as judiciary organs:
            </text:p>
      <text:list text:style-name="list-style-7">
        <text:list-item text:start-value="1">
          <text:p text:style-name="list.start">regular courts
                  </text:p>
        </text:list-item>
        <text:list-item text:start-value="2">
          <text:p text:style-name="list.end">public i.e. state prosecutors offices.
                  </text:p>
        </text:list-item>
      </text:list>
      <text:p text:style-name="alineagroep">In accordance with Article 33, paragraph 2, of the Second Additional Protocol, the Republic of Serbia declares that it does
               not accept the implementation of the provisions of Article 16 of the Protocol.
            </text:p>
      <text:p text:style-name="alineagroep">In accordance with Article 17, paragraphs 1 and 2, of the Second Additionnal Protocol, the Republic of Serbia declares that
               the authorities competent for the purposes of Article 17 are:
            </text:p>
      <text:list text:style-name="list-style-8">
        <text:list-item>
          <text:p text:style-name="list.start">Republic Office of the Prosecutor of the Republic of Serbia
                  </text:p>
          <text:p text:style-name="list.cont">Nemanjina St. 22-24</text:p>
          <text:p text:style-name="list.cont">11000 Belgrade</text:p>
          <text:p text:style-name="list.cont">Tel: +381 11 3613 734</text:p>
          <text:p text:style-name="list.cont">Fax: + 381 11 3616 558</text:p>
        </text:list-item>
        <text:list-item>
          <text:p text:style-name="list.cont">Ministry of Interior
                  </text:p>
          <text:p text:style-name="list.cont">Kneza Miliosa St. 101</text:p>
          <text:p text:style-name="list.cont">11000 Belgrade</text:p>
          <text:p text:style-name="list.cont">Tel: +381 11 3062 000</text:p>
          <text:p text:style-name="list.end">Fax: + 381 11 3617 814</text:p>
        </text:list-item>
      </text:list>
      <text:p text:style-name="alineagroep">In accordance with Article 18, paragraph 4, of the Second Additionnal Protocol, the Republic of Serbia declares that the authority
               competent for the purposes of Article 18 is:
            </text:p>
      <text:list text:style-name="list-style-9">
        <text:list-item>
          <text:p text:style-name="list.start">Republic Office of the Prosecutor of the Republic of Serbia
                  </text:p>
          <text:p text:style-name="list.cont">Nemanjina St. 22-24</text:p>
          <text:p text:style-name="list.cont">11000 Belgrade</text:p>
          <text:p text:style-name="list.cont">Tel: +381 11 3613 734</text:p>
          <text:p text:style-name="list.end">Fax: + 381 11 3616 558</text:p>
        </text:list-item>
      </text:list>
      <text:p text:style-name="alineagroep.end">In accordance with Article 19, paragraph 2, of the Second Additionnal Protocol, the Republic of Serbia declares that the authorities
               competent for the purposes of Article 19 are:
            </text:p>
      <text:list text:style-name="list-style-10">
        <text:list-item>
          <text:p text:style-name="list.cont">Republic Office of the Prosecutor of the Republic of Serbia
                  </text:p>
          <text:p text:style-name="list.cont">Nemanjina St. 22-24</text:p>
          <text:p text:style-name="list.cont">11000 Belgrade</text:p>
          <text:p text:style-name="list.cont">Tel: +381 11 3613 734</text:p>
          <text:p text:style-name="list.cont">Fax: + 381 11 3616 558</text:p>
        </text:list-item>
        <text:list-item>
          <text:p text:style-name="list.cont">Ministry of Interior
                  </text:p>
          <text:p text:style-name="list.cont">Kneza Miliosa St. 101</text:p>
          <text:p text:style-name="list.cont">11000 Belgrade</text:p>
          <text:p text:style-name="list.cont">Tel: +381 11 3062 000</text:p>
          <text:p text:style-name="list.end">Fax: + 381 11 3617 814</text:p>
        </text:list-item>
      </text:list>
      <text:p text:style-name="alineagroep">Slowakije, 11 januari 2005</text:p>
      <text:p text:style-name="alineagroep">In accordance with Article 15, paragraph 8, of the European Convention on Mutual Assistance in Criminal Matters, as reworded
               by Article 4 of the Second Additional Protocol, the Slovak Republic declares that requests under Article 15, paragraphs 1,
               3 and 4 shall be addressed to the District Prosecutor's Office for the district where the requested assistance shall be carried
               out. A copy of the request shall be sent to the General Prosecutor's Office.
            </text:p>
      <text:p text:style-name="alineagroep">If the requesting authority requires to serve the documents on the addressee in the Slovak Republic by the court, the request
               may be addressed directly to the district court for the district where the addressee resides.
            </text:p>
      <text:p text:style-name="alineagroep">Spontaneous information under Article 11 of the Second Additional Protocol and requests under Article 15, paragraph 5, of
               the European Convention on Mutual Assistance in Criminal Matters, as reworded by Article 4 of the Second Additional Protocol,
               shall be addressed to the General Prosecutor's Office.
            </text:p>
      <text:p text:style-name="alineagroep">In accordance with Article 15, paragraph 9, of the European Convention on Mutual Assistance in Criminal Matters, as reworded
               by Article 4 of the Second Additional Protocol, the Slovak Republic declares that the competent authorities of the Slovak
               Republic shall commence the execution of a request sent by facsimile or other means of electronic communication if the request
               is urgent and its authenticity is undisputed, provided the requesting authority subsequently submits the original of the request
               within the period specified by the requested authority.
            </text:p>
      <text:p text:style-name="alineagroep">The Slovak Republic avails itself of the opportunity provided by Article 11, paragraph 4, of the Second Additional Protocol
               and declares that it reserves its right not to be bound by the conditions imposed by the providing Party unless it receives
               prior notice of the nature of the information to be provided and agrees to its transmission.
            </text:p>
      <text:p text:style-name="alineagroep">The Slovak Republic avails itself of the opportunity provided by Article 13, paragraph 7 of the Second Additional Protocol
               and declares that it shall always require the consent of the person according to paragraph 3 of this article.
            </text:p>
      <text:p text:style-name="alineagroep">In accordance with Article 18, paragraphe 4, of the Second Additional Protocol, the Slovak Republic declares that the requests
               for controlled deliveries shall be addressed directly to the district Prosecutor's Office for the district where the requested
               assistance shall be carried out and a copy thereof shall be sent to the General Prosecutor's Office. Controlled delivery shall
               be carried out by the General Prosecutor's Office. Controlled delivery shall be carried out by the competent units of the
               Police Corps of the Slovak Republic.
            </text:p>
      <text:p text:style-name="alineagroep">The Slovak Republic will execute requests under Article 18 of the Second Additional Protocol only if they relate to the controlled
               import, export and transit of a delivery provided the circumstances of the case justify the assumption that the delivery without
               proper permit contains narcotics, psychotropic substances, precursors, poisons, nuclear and other similar radioactive materials,
               counterfeit money or securities, firearms or weapons of mass destruction, ammunition or explosives and the requesting party
               undertakes to provide adequate protection to the information obtained as a result of the assistance.
            </text:p>
      <text:p text:style-name="alineagroep">The Slovak Republic avails itself of the opportunity provided by Article 33, paragraph 2, of the Second Additional Protocol
               and does not accept wholly the Articles 16, 17, 19 and 20 of the Second Additional Protocol.
            </text:p>
      <text:p text:style-name="alineagroep.end">In the Slovak Republic, the authorities which rendered the conviction or measures shall be deemed as the competent authorities
               for the purposes of Article 15, paragraph 6, of the European Convention on Mutual Assistance in Criminal Matters, as reworded
               by Article 4 of the Second Additional Protocol.
            </text:p>
      <text:p text:style-name="alineagroep">Tsjechië, 1 maart 2006</text:p>
      <text:p text:style-name="alineagroep">In accordance with Article 15, paragraph 8.a, of the European Convention on Mutual Assistance in Criminal Matters as worded
               by Article 4 of the Second Additional Protocol, the Czech Republic declares that copies of requests for mutual assistance
               have to be forwarded to the central authorities, namely:
            </text:p>
      <text:list text:style-name="list-style-11">
        <text:list-item>
          <text:p text:style-name="list.start">Supreme Prosecutor's Office of the Czech Republic in case of a request made in proceedings before the case is brought before
                     a court;
                  </text:p>
        </text:list-item>
        <text:list-item>
          <text:p text:style-name="list.end">Ministry of Justice of the Czech Republic in case of a request made in proceedings after the case is brought before a court.
                  </text:p>
        </text:list-item>
      </text:list>
      <text:p text:style-name="alineagroep">With regard to the fact that the Czech Republic made no declaration under Article 27 of the Second Additional Protocol, the
               Czech Republic wishes to confirm in connection with Article 15, paragraph 3, of the European Convention on Mutual Assistance
               in Criminal Matters as worded by Article 4 of the Second Additional Protocol, that requests by administrative authorities
               under Article 1, paragraph 3, of the European Convention on Mutual Assistance in Criminal Matters as worded by Article 1 of
               the Second Additional Protocol may be sent only to judicial authorities of the Czech Republic.
            </text:p>
      <text:p text:style-name="alineagroep">In accordance with Article 15, paragraph 9, of the European Convention on Mutual Assistance in Criminal Matters as worded
               by Article 4 of the Second Additional Protocol, the Czech Republic declares that in case of forwarding of a request through
               electronic or any other means of telecommunication, the original of such request has to be subsequently delivered in writing.
            </text:p>
      <text:p text:style-name="alineagroep">In accordance with Article 24 of the European Convention on Mutual Assistance in Criminal Matters as worded by Article 6 of
               the Second Additional Protocol, the Czech Republic declares that for the purposes of the Convention and its additional protocols
               following authorities are considered as judicial authorities: the Supreme Prosecutor's Office of the Czech Republic; high,
               regional, county and district prosecutors' offices; the City Prosecutor's Office in Prage; the City Prosecutor's Office in
               Brno; the Ministry of Justice of the Czech Republic; the Supreme Court of the Czech Republic; high, regional, county and district
               courts; the City Court in Prague and the City Court in Brno.
            </text:p>
      <text:p text:style-name="alineagroep">In accordance with Article 13, paragraph 7, of the Second Additional Protocol, the Czech Republic declares that the consent
               referred to in Article 13, paragraph 3, of the Second Additional Protocol will be required before an agreement on the temporary
               transfer of a person under Article 13, paragraph 1, of the Second Additional Protocol is reached.
            </text:p>
      <text:p text:style-name="alineagroep.end">In accordance with Article 17, paragraph 4, of the Second Additional Protocol, the Czech Republic declares that:</text:p>
      <text:list text:style-name="list-style-12">
        <text:list-item text:start-value="1">
          <text:p text:style-name="list.start">the authority designated for receipt of a request for assistance referred to in Article 17, paragraph 1, of the Second Additional
                     Protocol is:
                  </text:p>
          <text:p text:style-name="list.cont">Regional Prosecutor's Office in Prague</text:p>
          <text:p text:style-name="list.cont">Husova 11</text:p>
          <text:p text:style-name="list.cont">110 01 Praha 1</text:p>
          <text:p text:style-name="list.cont">tel.: ++420/222 111 700</text:p>
          <text:p text:style-name="list.cont">fax: ++420/222 220 075;</text:p>
        </text:list-item>
        <text:list-item text:start-value="2">
          <text:p text:style-name="list.cont">the authority designated for receipt of notifications under Article 17, paragraph 2, of the Second Additional Protocol is:
                  </text:p>
          <text:p text:style-name="list.cont">Police Presidium of the Czech Republic</text:p>
          <text:p text:style-name="list.cont">Strojnická 27</text:p>
          <text:p text:style-name="list.cont">170 89 Praha 7</text:p>
          <text:p text:style-name="list.cont">tel.: ++420/974 834 380</text:p>
          <text:p text:style-name="list.cont">Fax: ++420/974 834 716 or 974 834 718;</text:p>
        </text:list-item>
        <text:list-item text:start-value="3">
          <text:p text:style-name="list.cont">bodies of the Police of the Czech Republic and customs authorities are entitled to carry out cross-border observations under
                     Article 17, paragraphs 1 and 2, of the Second Additional Protocol for the Czech Republic.
                  </text:p>
          <text:p text:style-name="list.cont">In accordance with Article 18, paragraph 4, of the Second Additional Protocol, the Czech Republic declares that the authority
                     competent for the purposes of Article 18 is:
                  </text:p>
          <text:p text:style-name="list.cont">Regional Prosecutor's Office in Prague</text:p>
          <text:p text:style-name="list.cont">Husova 11</text:p>
          <text:p text:style-name="list.cont">110 01 Praha 1</text:p>
          <text:p text:style-name="list.cont">tel.: ++420/222 111 700</text:p>
          <text:p text:style-name="list.end">fax: ++420/222 220 075.</text:p>
        </text:list-item>
      </text:list>
      <text:p text:style-name="alineagroep">Tsjechië, 4 augustus 2010</text:p>
      <text:p text:style-name="alineagroep">In accordance with Article 19, paragraph 4, of the Second Additional Protocol, the Czech Republic declares that the authority
               competent for the purposes of Article 19 is:
            </text:p>
      <text:p text:style-name="alineagroep">High Prosecutor's Office in Prague</text:p>
      <text:p text:style-name="alineagroep">námestí Hrdinu 1300</text:p>
      <text:p text:style-name="alineagroep">140 65 Praha 4</text:p>
      <text:p text:style-name="alineagroep">tel.: ++420/261 196 111</text:p>
      <text:p text:style-name="alineagroep">fax: ++420/261 196 550.</text:p>
      <text:p text:style-name="alineagroep">Pursuant to Article 15, paragraph 8.d, of the European Convention on Mutual Assistance in Criminal Matters as worded by Article
               4 of the Second Additional Protocol, the Czech Republic declares that the authority competent for receipt and sending of requests
               under Article 20 of the Second Additional Protocol is:
            </text:p>
      <text:p text:style-name="alineagroep">Supreme Prosecutor's Office</text:p>
      <text:p text:style-name="alineagroep">Jezuitská 4</text:p>
      <text:p text:style-name="alineagroep">660 55 Brno</text:p>
      <text:p text:style-name="alineagroep">tel.: ++420/542 512 330</text:p>
      <text:p text:style-name="alineagroep.end">fax: ++420/542 512 350.</text:p>
      <text:p text:style-name="alineagroep">Verenigd Koninkrijk, het, 30 juni 2010</text:p>
      <text:p text:style-name="alineagroep">In accordance with Article 33, paragraph 2, of the Second Additional Protocol, the Government of the United Kingdom declares
               that it does not accept Article 17 of the Second Additional Protocol (Cross-border observations).
            </text:p>
      <text:p text:style-name="alineagroep">In accordance with Article 15, paragraph 6, of the Convention (as inserted by Article 4 of the Second Additional Protocol)
               the Government of the United Kingdom declares that the competent authorities to which requests for criminal records should
               be made are the ACPO Criminal Records Office (for requests from member States of the European Union (EU) and the Serious Organised
               Crime Agency (for requests from non-EU States).
            </text:p>
      <text:p text:style-name="alineagroep">Contact details:</text:p>
      <text:p text:style-name="alineagroep">ACPO Criminal Records Office</text:p>
      <text:p text:style-name="alineagroep">1st Floor</text:p>
      <text:p text:style-name="alineagroep">10 Victoria Street</text:p>
      <text:p text:style-name="alineagroep">London SW1H ONN</text:p>
      <text:p text:style-name="alineagroep">United Kingdom</text:p>
      <text:p text:style-name="alineagroep">Email: info@acpo.pnn.police.uk</text:p>
      <text:p text:style-name="alineagroep">Serious Organised Crime Agency</text:p>
      <text:p text:style-name="alineagroep">PO Box 8000</text:p>
      <text:p text:style-name="alineagroep">London SE11 5EN</text:p>
      <text:p text:style-name="alineagroep">United Kingdom</text:p>
      <text:p text:style-name="alineagroep">Fax: +44 (0)207 238 8112</text:p>
      <text:p text:style-name="alineagroep">Email: London@soca.x.gsi.gov.uk</text:p>
      <text:p text:style-name="alineagroep">In accordance with Article 15, paragraph 8, of the Convention (as inserted by Article 4 of the Second Additional Protocol),
               the Government of the United Kingdom declares that all incoming letters of request should be sent to the relevant central
               authority set out below.
            </text:p>
      <text:p text:style-name="alineagroep">Contact details:</text:p>
      <text:p text:style-name="alineagroep">HM Revenue and Customs</text:p>
      <text:p text:style-name="alineagroep">Requests for assistance from England, Wales and Northern Ireland for some customs matters, including indirect tax matters,
               alcohol and tobacco smuggling and excise fraud should be sent to HM Revenue and Customs. Requests relating to the smuggling
               of prohibited and restricted items and matters related to direct tax should be sent to the UKCA. Requests relating to Scotland
               should all be sent to the Crown Office.
            </text:p>
      <text:p text:style-name="alineagroep">HM Revenue and Customs</text:p>
      <text:p text:style-name="alineagroep">Law Enforcement &amp; International Advisory Division</text:p>
      <text:p text:style-name="alineagroep">HM Revenue and Customs – Solicitor's Office</text:p>
      <text:p text:style-name="alineagroep">Room 2/74</text:p>
      <text:p text:style-name="alineagroep">100 Parliament Street</text:p>
      <text:p text:style-name="alineagroep">London SW1A 2BQ</text:p>
      <text:p text:style-name="alineagroep">United Kingdom</text:p>
      <text:p text:style-name="alineagroep">Fax: +44 (0)20 7147 0433</text:p>
      <text:p text:style-name="alineagroep">Email: mla@hmrc.gsi.gov.uk</text:p>
      <text:p text:style-name="alineagroep">UK Central Authority</text:p>
      <text:p text:style-name="alineagroep">Requests for assistance from England and Wales and Northern Ireland, other than requests which are the responsibility of HM
               Revenue and Customs, should be sent to the UK Central Authority.
            </text:p>
      <text:p text:style-name="alineagroep">UK Central Authority</text:p>
      <text:p text:style-name="alineagroep">Judicial Co-operation Unit</text:p>
      <text:p text:style-name="alineagroep">Home Office</text:p>
      <text:p text:style-name="alineagroep">5th Floor Fry Building</text:p>
      <text:p text:style-name="alineagroep">2 Marsham Street</text:p>
      <text:p text:style-name="alineagroep">London SW1P 4DF</text:p>
      <text:p text:style-name="alineagroep">United Kingdom</text:p>
      <text:p text:style-name="alineagroep">Fax: +44 (0)207 035 6985 (urgent cases only). This must be followed by a written letter of request sent via post.</text:p>
      <text:p text:style-name="alineagroep">Scotland</text:p>
      <text:p text:style-name="alineagroep">Requests for assistance only from Scotland should be sent to the Crown Office and Procurator Fiscal Service.</text:p>
      <text:p text:style-name="alineagroep">Crown Office and Procurator Fiscal Service</text:p>
      <text:p text:style-name="alineagroep">International Co-operation Unit</text:p>
      <text:p text:style-name="alineagroep">Crown Office</text:p>
      <text:p text:style-name="alineagroep">25 Chambers Street</text:p>
      <text:p text:style-name="alineagroep">Edinburgh EH1 1LA</text:p>
      <text:p text:style-name="alineagroep">United Kingdom</text:p>
      <text:p text:style-name="alineagroep">Fax: 44 (0)844 561 4002</text:p>
      <text:p text:style-name="alineagroep">Email: COICU@copfs.gsi.gov.uk</text:p>
      <text:p text:style-name="alineagroep">In accordance with Article 15, paragraph 9, of the Convention (as inserted by Article 4 of the Second Additional Protocol),
               the Government of the United Kingdom declares that HM Revenue and Customs and the Crown Office and Procurator Fiscal Service
               will accept requests transmitted by email or fax; and the UK Central Authority will, in urgent cases, accept transmission
               of requests by fax provided that the request is subsequently sent via post.
            </text:p>
      <text:p text:style-name="alineagroep">In accordance with Article 24 of the Convention (as inserted by Article 6 of the Second Additional Protocol), the Government
               of the United Kingdom declares the following to be judicial authorities:
            </text:p>
      <text:list text:style-name="list-style-13">
        <text:list-item>
          <text:p text:style-name="list.start">Magistrates' Courts, Crown Courts and the High Court;
                  </text:p>
        </text:list-item>
        <text:list-item>
          <text:p text:style-name="list.cont">the Attorney General for England and Wales;
                  </text:p>
        </text:list-item>
        <text:list-item>
          <text:p text:style-name="list.cont">the Director of Public Prosecutions and any Crown Prosecutor;
                  </text:p>
        </text:list-item>
        <text:list-item>
          <text:p text:style-name="list.cont">the Director and any designated member of the Serious Fraud Office;
                  </text:p>
        </text:list-item>
        <text:list-item>
          <text:p text:style-name="list.cont">the Secretary of State for Business, Innovation &amp; Skills in respect of his function of investigating and prosecuting offences;
                  </text:p>
        </text:list-item>
        <text:list-item>
          <text:p text:style-name="list.cont">the Director of the Revenue and Customs Prosecutions Office and anyone within that Office authorised by him;
                  </text:p>
        </text:list-item>
        <text:list-item>
          <text:p text:style-name="list.cont">District Courts, Sheriff Courts and the High Court of Justiciary;
                  </text:p>
        </text:list-item>
        <text:list-item>
          <text:p text:style-name="list.cont">the Lord Advocate;
                  </text:p>
        </text:list-item>
        <text:list-item>
          <text:p text:style-name="list.cont">any Procurator Fiscal;
                  </text:p>
        </text:list-item>
        <text:list-item>
          <text:p text:style-name="list.cont">the Attorney General for Northern Ireland;
                  </text:p>
        </text:list-item>
        <text:list-item>
          <text:p text:style-name="list.cont">the Director of Public Prosecutions in Northern Ireland;
                  </text:p>
        </text:list-item>
        <text:list-item>
          <text:p text:style-name="list.cont">The Commissioners of the Inland Revenue;
                  </text:p>
        </text:list-item>
        <text:list-item>
          <text:p text:style-name="list.end">the Financial Services Authority.
                  </text:p>
        </text:list-item>
      </text:list>
      <text:p text:style-name="alineagroep">In accordance with Article 9, paragraph 9, of the Second Additional Protocol, the Government of the United Kingdom declares
               that it will not allow video conferencing to be used where the witness in question is the accused peson or the suspect.
            </text:p>
      <text:p text:style-name="alineagroep">In accordance with Article 11, paragraph 4, of the Second Additional Protocol, the Government of the United Kingdom declares
               that it will not be bound by the conditions imposed by the providing Party under Article 11, paragraph 2, of the Second Additional
               Protocol, unless it receives prior notice of the nature of the information to be provided and agrees to its transmission.
            </text:p>
      <text:p text:style-name="alineagroep">In accordance with Article 13, paragraph 7, of the Second Additional Protocol, the Government of the United Kingdom declares
               that it will always require the consent of the detained person before any transfer may take place.
            </text:p>
      <text:p text:style-name="alineagroep">In accordance with Article 18, paragraph 4, of the Second Additional Protocol, the Government of the United Kingdom declares
               that the competent authorities for the purposes of this Article (controlled deliveries) are those required by Article 15,
               paragraph 8, of the Convention, and set out above.
            </text:p>
      <text:p text:style-name="alineagroep.end">In accordance with Article 19, paragraph 4, of the Second Additional Protocol, the Government of the United Kingdom declares
               that the competent authorities for the purposes of paragraph 2 of Article 19 are those required by Article 15, paragraph 8,
               of the Convention, and set out above.
            </text:p>
      <text:p text:style-name="alineagroep">Zwitserland, 4 oktober 2004</text:p>
      <text:p text:style-name="alineagroep">Switzerland declares that the Federal Office of Justice of the Federal Department of Justice and Police in Bern is the central
               competent authority, under Article 4 (and 15 of the Convention), to address and to receive:
            </text:p>
      <text:list text:style-name="list-style-14">
        <text:list-item>
          <text:p text:style-name="list.start">requests for mutual assistance, except if the request is directly submitted to the competent authority of the requested State
                     according to Article 4, paragraphs 1, 3 and 4;
                  </text:p>
        </text:list-item>
        <text:list-item>
          <text:p text:style-name="list.cont">requests for temporary transfer of persons detained according to Article 4, paragraph 2;
                  </text:p>
        </text:list-item>
        <text:list-item>
          <text:p text:style-name="list.end">requests for extracts from judicial records according to Article 4, paragraph 5.
                  </text:p>
        </text:list-item>
      </text:list>
      <text:p text:style-name="alineagroep">Whenever, in case of urgency, a request for mutual assistance is directly submitted to the competent authority of the requested
               State, a copy of the request and of the reply must be communicated to the Federal Office of Justice.
            </text:p>
      <text:p text:style-name="alineagroep">To contact the Federal Office of Justice and to determine the territorially competent Swiss judicial authority to which requests
               for mutual assistance can be addressed directly, the databank of Swiss Localities and Courts can be consulted on line at the
               following address: http://www.elorge.admin.ch.
            </text:p>
      <text:p text:style-name="alineagroep">Switzerland requires that the personal data transferred by it to another Party for the purposes indicated in Article 26, paragraph
               1, letters a and b, cannot be used without the consent of the person concerned except with the agreement of the Federal Office
               of Justice for the purposes of procedures for which Switzerland could have, according to the terms of the Convention or the
               Protocol, refused or limited the transmission or the use of personal data.
            </text:p>
      <text:p text:style-name="alineagroep">Switzerland declares that the following authorities shall be regarded as Swiss judicial authorities for the purposes of the
               Convention and the Protocol:
            </text:p>
      <text:list text:style-name="list-style-15">
        <text:list-item>
          <text:p text:style-name="list.start">the Tribunals, their courts, chambers or sections;
                  </text:p>
        </text:list-item>
        <text:list-item>
          <text:p text:style-name="list.cont">the Public Prosecutor (Ministère Public) of the Confederation;
                  </text:p>
        </text:list-item>
        <text:list-item>
          <text:p text:style-name="list.cont">the Federal investigating judges;
                  </text:p>
        </text:list-item>
        <text:list-item>
          <text:p text:style-name="list.cont">the Federal Office of Justice;
                  </text:p>
        </text:list-item>
        <text:list-item>
          <text:p text:style-name="list.end">the authorities empowered by cantonal or federal law to hold an enquiry in criminal cases, to issue warrants of repression
                     and to take decisions in a procedure connected with a criminal case.
                  </text:p>
        </text:list-item>
      </text:list>
      <text:p text:style-name="alineagroep">The detailed list of the Swiss judicial authorities can be consulted on line at the following address: http://www.rhf.admin.ch/etc/medialib/data/
               rhf.Par.0003.File.tmp/direktverkehr-f.pdf.
            </text:p>
      <text:p text:style-name="alineagroep">Switzerland declares that the following authorities are competent to execute the requests under Article 17:</text:p>
      <text:list text:style-name="list-style-16">
        <text:list-item>
          <text:p text:style-name="list.start">the Federal Office of Police, in Bern;
                  </text:p>
        </text:list-item>
        <text:list-item>
          <text:p text:style-name="list.end">the police commands of the cantons.
                  </text:p>
        </text:list-item>
      </text:list>
      <text:p text:style-name="alineagroep">Requests submitted to Switzerland under Article 17, paragraphs 1 and 2, must be addressed to:</text:p>
      <text:list text:style-name="list-style-17">
        <text:list-item>
          <text:p text:style-name="list.start">the prosecuting authorities of the Confederation; or
                  </text:p>
        </text:list-item>
        <text:list-item>
          <text:p text:style-name="list.end">the prosecuting authorities of the canton in whose territory the crossing of the border is likely to occur.
                  </text:p>
        </text:list-item>
      </text:list>
      <text:p text:style-name="alineagroep">In case of any doubt, requests submitted under Article 17, paragraph 1, can be addressed to the Federal Office of Justice,
               in Bern, and those submitted under Article 17, paragraph 2, to the Federal Office of Police, in Bern.
            </text:p>
      <text:p text:style-name="alineagroep">Switzerland declares that the following authorities are competent to execute requests under Article 18:</text:p>
      <text:list text:style-name="list-style-18">
        <text:list-item>
          <text:p text:style-name="list.start">the prosecuting authorities of the Confederation; or
                  </text:p>
        </text:list-item>
        <text:list-item>
          <text:p text:style-name="list.end">the prosecuting authorities of the canton in whose territory the starting point of the transport is located.
                  </text:p>
        </text:list-item>
      </text:list>
      <text:p text:style-name="alineagroep">Switzerland declares that the following authorities are competent to execute requests under Article 19:</text:p>
      <text:list text:style-name="list-style-19">
        <text:list-item>
          <text:p text:style-name="list.start">the Public Prosecutor (Ministère Public) of the Confederation and the Federal investigating judges;
                  </text:p>
        </text:list-item>
        <text:list-item>
          <text:p text:style-name="list.end">the prosecuting authorities of the canton in whose territory the cross-border investigation begins.
                  </text:p>
        </text:list-item>
      </text:list>
      <text:p text:style-name="alineagroep.end">Switzerland declares that it will deem as Swiss administrative authorities for the purposes of Article 1, paragraph 3, of
               the Convention the administrative services of the Confederation and of the cantons which, under Federal or Cantonal Law, can
               investigate offences and are empowered, once the investigation is concluded, to ask for the opening of judicial proceedings
               that may result in a conviction.
            </text:p>
      <text:h text:outline-level="2" text:style-name="rubriek_kop">G. INWERKINGTREDING
         </text:h>
      <text:p text:style-name="alineagroep">Zie <text:span text:style-name="cur">Trb.</text:span> 2008, 157.
            </text:p>
      <text:p text:style-name="alineagroep">De bepalingen van het Protocol zullen ingevolge artikel 30, derde lid, van het Protocol voor het <text:span text:style-name="cur">Koninkrijk der Nederlanden</text:span> op 1 april 2011 in werking treden.
            </text:p>
      <text:p text:style-name="alineagroep.end">Wat betreft het Koninkrijk der Nederlanden, zal het Protocol alleen voor Nederland (het Europese deel) gelden.</text:p>
      <text:h text:outline-level="2" text:style-name="rubriek_kop">J. VERWIJZINGEN
         </text:h>
      <text:p text:style-name="Standard">Zie <text:span text:style-name="cur">Trb.</text:span> 2002, 30 en <text:span text:style-name="cur">Trb.</text:span> 2008, 157.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cherming van de rechten van de mens en de fundamentele vrijheden;</text:p>
            <text:p text:style-name="Table_20_Contents_Justify">Rome, 4 november 195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0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cherming van personen met betrekking tot de geautomatiseerde verwerking van persoons gegevens;</text:p>
            <text:p text:style-name="Table_20_Contents_Justify">Straatsburg, 28 januari 1981</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11, 22
                        
                     </text:p>
          </table:table-cell>
        </table:table-row>
      </table:table>
      <text:p/>
      <text:p text:style-name="dagtekening">Uitgegeven de <text:span text:style-name="cur">vierde</text:span> februari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weede aanvullend Protocol bij het Europees Verdrag inzake wederzijdse rechtshulp in strafzaken; Straatsburg, 8 november 2001</dc:title>
  </office:meta>
</office:document-meta>
</file>