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28</text:p>
      <text:p text:style-name="publicatie-titel.end">10 november 2011</text:p>
      <text:p text:style-name="systematisch_nummer">20 (1996) Nr. 3</text:p>
      <text:h text:outline-level="2" text:style-name="rubriek_kop">A. TITEL
         </text:h>
      <text:p text:style-name="tractatenblad_kop.start">Verdrag tussen de Regering van het Koninkrijk der Nederlanden en de Regering van de Staat Israël inzake wederzijdse administratieve
               bijstand in douanezaken;
            </text:p>
      <text:p text:style-name="tractatenblad_kop">(met Bijlage)</text:p>
      <text:p text:style-name="tractatenblad_kop.end">Oegstgeest, 21 mei 1996</text:p>
      <text:h text:outline-level="2" text:style-name="rubriek_kop">B. TEKST
         </text:h>
      <text:p text:style-name="Standard">De Engelse en de Nederlandse tekst van het Verdrag, met Bijlage, zijn geplaatst in <text:span text:style-name="cur">Trb.</text:span> 1996, 155.
         </text:p>
      <text:h text:outline-level="2" text:style-name="rubriek_kop">D. PARLEMENT
         </text:h>
      <text:p text:style-name="Standard">Zie <text:span text:style-name="cur"><text:span text:style-name="cur">Trb.</text:span></text:span> 1997, 78.
         </text:p>
      <text:p text:style-name="verdrag"> Artikel 1 van de Wet van 17 mei 2010 (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(…)</text:p>
      <text:list text:style-name="list-style-1">
        <text:list-item text:start-value="12">
          <text:p text:style-name="list.start">Verdrag tussen de Regering van het Koninkrijk der Nederlanden en de Regering van de Staat Israël inzake wederzijdse administratieve
                              bijstand in douanezaken; Oegstgeest, 21 mei 1996 (<text:span text:style-name="cur">Trb.</text:span> 1996, 155);
                           </text:p>
          <text:p text:style-name="list.end">(…).”.</text:p>
        </text:list-item>
      </text:list>
      <text:p text:style-name="slotformulering"> 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elingen II 2009/2010, 32047; Kamerstukken I 2009/2010, 32047 en 31954; Handelingen I 2009/2010, 32047.
                     </text:p>
      <text:h text:outline-level="2" text:style-name="rubriek_kop">G. INWERKINGTREDING
         </text:h>
      <text:p text:style-name="alineagroep">Zie <text:span text:style-name="cur">Trb.</text:span> 1997, 78.
            </text:p>
      <text:p text:style-name="alineagroep.end">Wat betreft het Koninkrijk der Nederlanden, geldt het Verdrag, met Bijlage, dat vanaf 1 mei 1997 alleen voor het Europese
               deel van Nederland gold, vanaf 10 oktober 2010 ook voor het Caribische deel van Nederland.
            </text:p>
      <text:h text:outline-level="2" text:style-name="rubriek_kop">J. VERWIJZINGEN
         </text:h>
      <text:p text:style-name="Standard">Zie <text:span text:style-name="cur">Trb.</text:span> 1996, 155.
         </text:p>
      <text:p text:style-name="dagtekening">Uitgegeven de <text:span text:style-name="cur">tiende</text:span> nov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Verdrag tussen de Regering van het Koninkrijk der Nederlanden en de Regering van de Staat Israël inzake wederzijdse administratieve
         bijstand in douanezaken; (met Bijlage) Oegstgeest, 21 mei 1996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tussen de Regering van het Koninkrijk der Nederlanden en de Regering van de Staat Israël inzake wederzijdse administratieve
         bijstand in douanezaken; (met Bijlage) Oegstgeest, 21 mei 1996
      </dc:title>
  </office:meta>
</office:document-meta>
</file>