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224</text:p>
      <text:p text:style-name="publicatie-titel.end">10 november 2011</text:p>
      <text:p text:style-name="systematisch_nummer">8 (2010) Nr. 2</text:p>
      <text:h text:outline-level="2" text:style-name="rubriek_kop">A. TITEL
         </text:h>
      <text:p text:style-name="tractatenblad_kop.start">Verdrag tussen het Koninkrijk der Nederlanden en de Zwitserse Bondsstaat tot het vermijden van dubbele belasting met betrekking
               tot belastingen naar het inkomen;
            </text:p>
      <text:p text:style-name="tractatenblad_kop">(met Protocol)</text:p>
      <text:p text:style-name="tractatenblad_kop.end">’s-Gravenhage, 26 februari 2010</text:p>
      <text:h text:outline-level="2" text:style-name="rubriek_kop">B. TEKST
         </text:h>
      <text:p text:style-name="Standard">De Nederlandse, de Franse en de Engelse tekst van het Verdrag, met Protocol, zijn geplaatst in <text:span text:style-name="cur">Trb.</text:span> 2010, 98.
         </text:p>
      <text:h text:outline-level="2" text:style-name="rubriek_kop">D. PARLEMENT
         </text:h>
      <text:p text:style-name="verdrag">Artikel 1 van de Wet van 30 juni 2011 (
                  <text:span text:style-name="cur">Stb.</text:span> 2011, 354) luidt als volgt:
            </text:p>
      <text:h text:outline-level="4" text:style-name="artikel_kop">„Artikel 1
                     </text:h>
      <text:p text:style-name="artikel">Het op 26 februari 2010 te ’s-Gravenhage tot stand gekomen Verdrag tussen het Koninkrijk der Nederlanden en de Zwitserse Bondsstaat
                        tot het vermijden van dubbele belasting met betrekking tot belastingen naar het inkomen, met Protocol, waarvan de Nederlandse,
                        de Franse en de Engelse tekst zijn geplaatst in Tractatenblad 2010, 98, wordt goedgekeurd voor Nederland.”.
                     </text:p>
      <text:p text:style-name="slotformulering">Deze Wet is gecontrasigneerd door de Minister van Financiën J. C. DE JAGER en de Minister van Buitenlandse Zaken U. ROSENTHAL.</text:p>
      <text:p text:style-name="slotformulering">Voor de behandeling in de Staten-Generaal zie Kamerstukken II 2010/2011, 32536; Hand. II 2010/2011, 32536; Kamerstukken I 2010/2011, 32536; Hand. I 2010/2011, 32536.
                     </text:p>
      <text:h text:outline-level="2" text:style-name="rubriek_kop">G. INWERKINGTREDING
         </text:h>
      <text:p text:style-name="alineagroep">De bepalingen van het Verdrag, met Protocol, zijn ingevolge artikel 29, eerste lid, in werking getreden op 9 november 2011.</text:p>
      <text:p text:style-name="alineagroep.end">Wat betreft het Koninkrijk der Nederlanden, geldt het Verdrag, met Protocol, alleen voor Nederland (het Europese deel).</text:p>
      <text:h text:outline-level="2" text:style-name="rubriek_kop">J. VERWIJZINGEN
         </text:h>
      <text:p text:style-name="Standard">Zie <text:span text:style-name="cur">Trb.</text:span> 2010, 98.
         </text:p>
      <text:p text:style-name="dagtekening">Uitgegeven de <text:span text:style-name="cur">tiende</text:span> nov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de Zwitserse Bondsstaat tot het vermijden van dubbele belasting met betrekking
         tot belastingen naar het inkomen; (met Protocol) ’s-Gravenhage, 26 februari 201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tussen het Koninkrijk der Nederlanden en de Zwitserse Bondsstaat tot het vermijden van dubbele belasting met betrekking
         tot belastingen naar het inkomen; (met Protocol) ’s-Gravenhage, 26 februari 2010
      </dc:title>
  </office:meta>
</office:document-meta>
</file>