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Tractatenblad 2011, Verdrag 221</text:p>
      <text:p text:style-name="publicatie-titel.end">9 november 2011</text:p>
      <text:p text:style-name="systematisch_nummer">27 (2006) Nr. 3</text:p>
      <text:h text:outline-level="2" text:style-name="rubriek_kop">A. TITEL
         </text:h>
      <text:p text:style-name="tractatenblad_kop.start">Verdrag tussen het Koninkrijk der Nederlanden en de Republiek Moldavië inzake wederzijdse administratieve bijstand in douanezaken;</text:p>
      <text:p text:style-name="tractatenblad_kop">(met Bijlage)</text:p>
      <text:p text:style-name="tractatenblad_kop.end">Chisinau, 19 juni 2006</text:p>
      <text:h text:outline-level="2" text:style-name="rubriek_kop">B. TEKST
         </text:h>
      <text:p text:style-name="Standard">De Engelse en de Nederlandse tekst van het Verdrag, met Bijlage, zijn geplaatst in <text:span text:style-name="cur">Trb.</text:span> 2006, 199.
         </text:p>
      <text:h text:outline-level="2" text:style-name="rubriek_kop">D. PARLEMENT
         </text:h>
      <text:p text:style-name="Standard">Zie <text:span text:style-name="cur">Trb.</text:span> 2009, 153.
         </text:p>
      <text:p text:style-name="verdrag"> Artikel 1 van de Wet van 17 mei 2010 (<text:span text:style-name="cur">Stb.</text:span> 2010, 348) luidt als volgt:
            </text:p>
      <text:h text:outline-level="4" text:style-name="artikel_kop">„Artikel 1
                     </text:h>
      <text:p text:style-name="artikel">De volgende verdragen worden goedgekeurd met het oog op het voornemen de toepassing ervan uit te breiden tot Bonaire, Sint
                        Eustatius en Saba:
                     </text:p>
      <text:p text:style-name="artikel">(…)</text:p>
      <text:list text:style-name="list-style-1">
        <text:list-item text:start-value="25">
          <text:p text:style-name="list.single">Verdrag tussen het Koninkrijk der Nederlanden en de Republiek Moldavië inzake wederzijdse administratieve bijstand in douanezaken;
                              Chisinau, 19 juni 2006 (<text:span text:style-name="cur">Trb.</text:span> 2006, 199);
                           </text:p>
        </text:list-item>
      </text:list>
      <text:p text:style-name="artikel">(…).”</text:p>
      <text:p text:style-name="slotformulering"> Deze Wet is gecontrasigneerd door de Minister van Buitenlandse Zaken M. J. M. VERHAGEN en de Staatssecretaris van Binnenlandse
                        Zaken en Koninkrijksrelaties A. TH. B. BIJLEVELD-SCHOUTEN.
                     </text:p>
      <text:p text:style-name="slotformulering"> Voor de behandeling in de Staten-Generaal zie Kamerstukken II 2008/2009, 2009/2010, 32047; Hand. II 2009/2010, 32047; Kamerstukken I 2009/2010, 32047 en 31954; Hand. I 2009/2010, 32047.
                     </text:p>
      <text:h text:outline-level="2" text:style-name="rubriek_kop">G. INWERKINGTREDING
         </text:h>
      <text:p text:style-name="alineagroep">Zie <text:span text:style-name="cur">Trb.</text:span> 2009, 153.
            </text:p>
      <text:p text:style-name="alineagroep.end">Wat betreft het Koninkrijk der Nederlanden, geldt het Verdrag, met Bijlage, dat vanaf 1 april 2007 voor het Europese deel
               van Nederland gold, vanaf 10 oktober 2010 ook voor het Caribische deel van Nederland.
            </text:p>
      <text:h text:outline-level="2" text:style-name="rubriek_kop">J. VERWIJZINGEN
         </text:h>
      <text:p text:style-name="Standard">Zie <text:span text:style-name="cur">Trb.</text:span> 2006, 199 en <text:span text:style-name="cur">Trb.</text:span> 2009, 153.
         </text:p>
      <text:p text:style-name="dagtekening">Uitgegeven de <text:span text:style-name="cur">negende</text:span> november 2011.
            </text:p>
      <text:p text:style-name="ondertekening">
               De Minister van Buitenlandse Zaken,
            </text:p>
      <text:p text:style-name="ondertekening.end">U. ROSENTHAL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   
      
      Verdrag tussen het Koninkrijk der Nederlanden en de Republiek Moldavië inzake wederzijdse administratieve bijstand in douanezaken;
         (met Bijlage) Chisinau, 19 juni 2006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Verdrag tussen het Koninkrijk der Nederlanden en de Republiek Moldavië inzake wederzijdse administratieve bijstand in douanezaken;
         (met Bijlage) Chisinau, 19 juni 2006
      </dc:title>
  </office:meta>
</office:document-meta>
</file>