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220</text:p>
      <text:p text:style-name="publicatie-titel.end">9 november 2011</text:p>
      <text:p text:style-name="systematisch_nummer">35 (2000) Nr. 2</text:p>
      <text:h text:outline-level="2" text:style-name="rubriek_kop">A. TITEL
         </text:h>
      <text:p text:style-name="tractatenblad_kop.start">Overeenkomst betreffende de erkenning van beslissingen inzake de vaststelling van een geslachtswijziging;</text:p>
      <text:p text:style-name="tractatenblad_kop.end">Wenen, 12 september 2000</text:p>
      <text:h text:outline-level="2" text:style-name="rubriek_kop">B. TEKST
         </text:h>
      <text:p text:style-name="Standard">De Franse tekst van de Overeenkomst is geplaatst in <text:span text:style-name="cur">Trb.</text:span> 2001, 17.
         </text:p>
      <text:h text:outline-level="2" text:style-name="rubriek_kop">C. VERTALING
         </text:h>
      <text:p text:style-name="Standard">Zie <text:span text:style-name="cur">Trb.</text:span> 2001, 17.
         </text:p>
      <text:h text:outline-level="2" text:style-name="rubriek_kop">D. PARLEMENT
         </text:h>
      <text:p text:style-name="alineagroep">Bij brieven van 30 maart 2004 (Kamerstukken II 2003/2004, 29501) is de Overeenkomst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Justitie J. P. H. DONNER en de Minister
               van Buitenlandse Zaken B. R. BOT.
            </text:p>
      <text:p text:style-name="alineagroep.end">De goedkeuring door de Staten-Generaal is verleend op 3 mei 2004.</text:p>
      <text:h text:outline-level="2" text:style-name="rubriek_kop">E. PARTIJGEGEVENS
         </text:h>
      <text:p text:style-name="Standard">Zie rubriek E van <text:span text:style-name="cur">Trb.</text:span> 2001, 1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Duitsland</text:p>
          </table:table-cell>
          <table:table-cell office:value-type="string">
            <text:p text:style-name="Table_20_Contents_Right">12-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07-04</text:p>
          </table:table-cell>
          <table:table-cell office:value-type="string">
            <text:p text:style-name="Table_20_Contents_Left">R</text:p>
          </table:table-cell>
          <table:table-cell office:value-type="string">
            <text:p text:style-name="Table_20_Contents_Right">01-03-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7-09</text:p>
          </table:table-cell>
          <table:table-cell office:value-type="string">
            <text:p text:style-name="Table_20_Contents_Right">04-08-10</text:p>
          </table:table-cell>
          <table:table-cell office:value-type="string">
            <text:p text:style-name="Table_20_Contents_Left">R</text:p>
          </table:table-cell>
          <table:table-cell office:value-type="string">
            <text:p text:style-name="Table_20_Contents_Right">01-03-1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Spanje, 4 augustus 2010</text:p>
      <text:p text:style-name="alineagroep.end">If the present Convention is applied to Gibraltar, Spain would like to make the following declaration:</text:p>
      <text:list text:style-name="list-style-1">
        <text:list-item text:start-value="1">
          <text:p text:style-name="list.start">Gibraltar is a non-self-governing territory for whose external relations the United Kingdom is responsible, and which is subject
                     to a process of decolonisation by virtue of the relevant decisions and resolutions of the General Assembly of the United Nations.
                  </text:p>
        </text:list-item>
        <text:list-item text:start-value="2">
          <text:p text:style-name="list.cont">The Gibraltar authorities have a local character and exercise exclusively domestic powers. These powers originated and are
                     based on a distribution and allocation of powers performed by the United Kingdom in accordance with the provisions of its
                     domestic legislation, as a sovereign state on which the aforesaid non-self-governing territory is dependent.
                  </text:p>
        </text:list-item>
        <text:list-item text:start-value="3">
          <text:p text:style-name="list.cont">Consequently, any role that the Gibraltar authorities may play in applying the Convention should be considered to be restricted
                     entirely to the sphere in which these authorities exercise their domestic powers, and may not be seen as modifying in any
                     way the provisions of the two preceding paragraphs.
                  </text:p>
          <text:p text:style-name="list.end">The procedure set out in the Agreed arrangements relating to Gibraltar authorities in the context of certain international
                     treaties (2007), adopted by Spain and the United Kingdom on 19 December 2007, […] is applicable to the present Convention.
                  </text:p>
        </text:list-item>
      </text:list>
      <text:h text:outline-level="2" text:style-name="rubriek_kop">G. INWERKINGTREDING
         </text:h>
      <text:p text:style-name="alineagroep">De bepalingen van de Overeenkomst zijn ingevolge artikel 6, eerste lid, op 1 maart 2011 in werking getreden.</text:p>
      <text:p text:style-name="alineagroep">De Overeenkomst is ingevolge datzelfde artikel voor het Koninkrijk der Nederlanden op 1 maart 2011 in werking getreden.</text:p>
      <text:p text:style-name="alineagroep.end">Wat betreft het Koninkrijk der Nederlanden, geldt de Overeenkomst alleen voor Nederland (het Europese deel).</text:p>
      <text:h text:outline-level="2" text:style-name="rubriek_kop">J. VERWIJZINGEN
         </text:h>
      <text:p text:style-name="Standard">Zie <text:span text:style-name="cur">Trb.</text:span> 2001, 17.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neg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betreffende de erkenning van beslissingen inzake de vaststelling van een geslachtswijziging; Wenen, 12 september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betreffende de erkenning van beslissingen inzake de vaststelling van een geslachtswijziging; Wenen, 12 september
         2000
      </dc:title>
  </office:meta>
</office:document-meta>
</file>