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19</text:p>
      <text:p text:style-name="publicatie-titel.end">9 november 2011</text:p>
      <text:p text:style-name="systematisch_nummer">33 (2000) Nr. 3</text:p>
      <text:h text:outline-level="2" text:style-name="rubriek_kop">A. TITEL
         </text:h>
      <text:p text:style-name="tractatenblad_kop.start">Verdrag tussen het Koninkrijk der Nederlanden en de Speciale Administratieve Regio van de Volksrepubliek China Hongkong tot
               het vermijden van dubbele belasting van inkomsten, winsten vermogenswinsten of vermogen van een onderneming die schepen exploiteert
               in het internationale verkeer;
            </text:p>
      <text:p text:style-name="tractatenblad_kop.end">Hongkong, 2 november 2000</text:p>
      <text:h text:outline-level="2" text:style-name="rubriek_kop">B. TEKST
         </text:h>
      <text:p text:style-name="Standard">De Engelse tekst van het Verdrag is geplaatst in <text:span text:style-name="cur">Trb.</text:span> 2001, 2.
         </text:p>
      <text:h text:outline-level="2" text:style-name="rubriek_kop">C. VERTALING
         </text:h>
      <text:p text:style-name="Standard">Zie <text:span text:style-name="cur">Trb.</text:span> 2001, 2.
         </text:p>
      <text:h text:outline-level="2" text:style-name="rubriek_kop">D. PARLEMENT
         </text:h>
      <text:p text:style-name="Standard">Zie <text:span text:style-name="cur">Trb.</text:span> 2001, 195.
         </text:p>
      <text:h text:outline-level="2" text:style-name="rubriek_kop">G. INWERKINGTREDING
         </text:h>
      <text:p text:style-name="alineagroep">Zie <text:span text:style-name="cur">Trb.</text:span> 2001, 195.
            </text:p>
      <text:p text:style-name="alineagroep">Ingevolge de inwerkingtreding op 24 oktober 2011 van het in rubriek J hieronder genoemde Verdrag, met Protocol, van 22 maart
               2010 is het Verdrag ingevolge onderdeel VI, eerste lid, van het Protocol bij het Verdrag van 22 maart 2010 op 24 oktober 2011
               buiten werking getreden.
            </text:p>
      <text:p text:style-name="alineagroep.end">Wat betreft het Koninkrijk der Nederlanden, is het Verdrag, dat alleen voor Nederland (het Europese deel) gold, ook alleen
               voor Nederland (het Europese deel) buiten werking getred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Speciale Administratieve Regio Hongkong van de Volksrepubliek China tot
                        het vermijden van dubbele belasting en het voorkomen van het ontgaan van belasting met betrekking tot belastingen naar het
                        inkomen;
                     </text:p>
            <text:p text:style-name="Table_20_Contents_Justify">Hongkong, 22 maart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0, 198 (Engels)
                     </text:p>
            <text:p text:style-name="Table_20_Contents_Justify">
                        <text:span text:style-name="cur">Trb.</text:span> 2011, 10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08
                        
                     </text:p>
          </table:table-cell>
        </table:table-row>
      </table:table>
      <text:p/>
      <text:p text:style-name="dagtekening">Uitgegeven de <text:span text:style-name="cur">neg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Speciale Administratieve Regio van de Volksrepubliek China Hongkong tot
         het vermijden van dubbele belasting van inkomsten, winsten vermogenswinsten of vermogen van een onderneming die schepen exploiteert
         in het internationale verkeer; Hongkong, 2 november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Speciale Administratieve Regio van de Volksrepubliek China Hongkong tot
         het vermijden van dubbele belasting van inkomsten, winsten vermogenswinsten of vermogen van een onderneming die schepen exploiteert
         in het internationale verkeer; Hongkong, 2 november 2000
      </dc:title>
  </office:meta>
</office:document-meta>
</file>