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18</text:p>
      <text:p text:style-name="publicatie-titel.end">9 november 2011</text:p>
      <text:p text:style-name="systematisch_nummer">67 (1997) Nr. 4</text:p>
      <text:h text:outline-level="2" text:style-name="rubriek_kop">A. TITEL
         </text:h>
      <text:p text:style-name="tractatenblad_kop.start">Verdrag inzake de erkenning van kwalificaties betreffende hoger onderwijs in de Europese regio;</text:p>
      <text:p text:style-name="tractatenblad_kop.end">Lissabon, 11 april 1997</text:p>
      <text:h text:outline-level="2" text:style-name="rubriek_kop">B. TEKST
         </text:h>
      <text:p text:style-name="Standard">De Engelse en de Franse tekst van het Verdrag zijn geplaatst in <text:span text:style-name="cur">Trb.</text:span> 2002, 113.
         </text:p>
      <text:h text:outline-level="2" text:style-name="rubriek_kop">C. VERTALING
         </text:h>
      <text:p text:style-name="Standard">Zie <text:span text:style-name="cur">Trb.</text:span> 2002, 137.
         </text:p>
      <text:h text:outline-level="2" text:style-name="rubriek_kop">D. PARLEMENT
         </text:h>
      <text:p text:style-name="Standard">Zie <text:span text:style-name="cur">Trb.</text:span> 2008, 82.
         </text:p>
      <text:h text:outline-level="2" text:style-name="rubriek_kop">E. PARTIJGEGEVENS
         </text:h>
      <text:p text:style-name="Standard">Zie de rubrieken E en F van <text:span text:style-name="cur">Trb.</text:span> 2002, 11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4-11-99</text:p>
          </table:table-cell>
          <table:table-cell office:value-type="string">
            <text:p text:style-name="Table_20_Contents_Right">06-03-02</text:p>
          </table:table-cell>
          <table:table-cell office:value-type="string">
            <text:p text:style-name="Table_20_Contents_Left">R</text:p>
          </table:table-cell>
          <table:table-cell office:value-type="string">
            <text:p text:style-name="Table_20_Contents_Right">01-05-02</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22-04-08</text:p>
          </table:table-cell>
          <table:table-cell office:value-type="string">
            <text:p text:style-name="Table_20_Contents_Left">T</text:p>
          </table:table-cell>
          <table:table-cell office:value-type="string">
            <text:p text:style-name="Table_20_Contents_Right">01-06-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6-05-00</text:p>
          </table:table-cell>
          <table:table-cell office:value-type="string">
            <text:p text:style-name="Table_20_Contents_Right">07-01-05</text:p>
          </table:table-cell>
          <table:table-cell office:value-type="string">
            <text:p text:style-name="Table_20_Contents_Left">R</text:p>
          </table:table-cell>
          <table:table-cell office:value-type="string">
            <text:p text:style-name="Table_20_Contents_Right">01-03-05</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9-09-00</text:p>
          </table:table-cell>
          <table:table-cell office:value-type="string">
            <text:p text:style-name="Table_20_Contents_Right">22-11-02</text:p>
          </table:table-cell>
          <table:table-cell office:value-type="string">
            <text:p text:style-name="Table_20_Contents_Left">R</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1-04-97</text:p>
          </table:table-cell>
          <table:table-cell office:value-type="string">
            <text:p text:style-name="Table_20_Contents_Right">10-03-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19-02-02</text:p>
          </table:table-cell>
          <table:table-cell office:value-type="string">
            <text:p text:style-name="Table_20_Contents_Left">T</text:p>
          </table:table-cell>
          <table:table-cell office:value-type="string">
            <text:p text:style-name="Table_20_Contents_Right">01-04-0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7-03-05</text:p>
          </table:table-cell>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7-07-03</text:p>
          </table:table-cell>
          <table:table-cell office:value-type="string">
            <text:p text:style-name="Table_20_Contents_Right">09-01-04</text:p>
          </table:table-cell>
          <table:table-cell office:value-type="string">
            <text:p text:style-name="Table_20_Contents_Left">R</text:p>
          </table:table-cell>
          <table:table-cell office:value-type="string">
            <text:p text:style-name="Table_20_Contents_Right">01-03-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4-97</text:p>
          </table:table-cell>
          <table:table-cell office:value-type="string">
            <text:p text:style-name="Table_20_Contents_Right">19-05-00</text:p>
          </table:table-cell>
          <table:table-cell office:value-type="string">
            <text:p text:style-name="Table_20_Contents_Left">R</text:p>
          </table:table-cell>
          <table:table-cell office:value-type="string">
            <text:p text:style-name="Table_20_Contents_Right">01-07-00</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4-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3-98</text:p>
          </table:table-cell>
          <table:table-cell office:value-type="string">
            <text:p text:style-name="Table_20_Contents_Right">21-11-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1-04-97</text:p>
          </table:table-cell>
          <table:table-cell office:value-type="string">
            <text:p text:style-name="Table_20_Contents_Right">20-03-03</text:p>
          </table:table-cell>
          <table:table-cell office:value-type="string">
            <text:p text:style-name="Table_20_Contents_Left">R</text:p>
          </table:table-cell>
          <table:table-cell office:value-type="string">
            <text:p text:style-name="Table_20_Contents_Right">01-05-03</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04-97</text:p>
          </table:table-cell>
          <table:table-cell office:value-type="string">
            <text:p text:style-name="Table_20_Contents_Right">23-08-07</text:p>
          </table:table-cell>
          <table:table-cell office:value-type="string">
            <text:p text:style-name="Table_20_Contents_Left">R</text:p>
          </table:table-cell>
          <table:table-cell office:value-type="string">
            <text:p text:style-name="Table_20_Contents_Right">01-10-07</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1-04-97</text:p>
          </table:table-cell>
          <table:table-cell office:value-type="string">
            <text:p text:style-name="Table_20_Contents_Right">01-04-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01-98</text:p>
          </table:table-cell>
          <table:table-cell office:value-type="string">
            <text:p text:style-name="Table_20_Contents_Right">21-01-04</text:p>
          </table:table-cell>
          <table:table-cell office:value-type="string">
            <text:p text:style-name="Table_20_Contents_Left">R</text:p>
          </table:table-cell>
          <table:table-cell office:value-type="string">
            <text:p text:style-name="Table_20_Contents_Right">01-03-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04-97</text:p>
          </table:table-cell>
          <table:table-cell office:value-type="string">
            <text:p text:style-name="Table_20_Contents_Right">04-10-99</text:p>
          </table:table-cell>
          <table:table-cell office:value-type="string">
            <text:p text:style-name="Table_20_Contents_Left">R</text:p>
          </table:table-cell>
          <table:table-cell office:value-type="string">
            <text:p text:style-name="Table_20_Contents_Right">01-12-99</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1-04-97</text:p>
          </table:table-cell>
          <table:table-cell office:value-type="string">
            <text:p text:style-name="Table_20_Contents_Right">13-10-99</text:p>
          </table:table-cell>
          <table:table-cell office:value-type="string">
            <text:p text:style-name="Table_20_Contents_Left">R</text:p>
          </table:table-cell>
          <table:table-cell office:value-type="string">
            <text:p text:style-name="Table_20_Contents_Right">01-12-99</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1-04-97</text:p>
          </table:table-cell>
          <table:table-cell office:value-type="string">
            <text:p text:style-name="Table_20_Contents_Right">28-02-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1-04-97</text:p>
          </table:table-cell>
          <table:table-cell office:value-type="string">
            <text:p text:style-name="Table_20_Contents_Right">04-02-00</text:p>
          </table:table-cell>
          <table:table-cell office:value-type="string">
            <text:p text:style-name="Table_20_Contents_Left">R</text:p>
          </table:table-cell>
          <table:table-cell office:value-type="string">
            <text:p text:style-name="Table_20_Contents_Right">01-04-0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8-03-04</text:p>
          </table:table-cell>
          <table:table-cell office:value-type="string">
            <text:p text:style-name="Table_20_Contents_Left">O</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1-04-97</text:p>
          </table:table-cell>
          <table:table-cell office:value-type="string">
            <text:p text:style-name="Table_20_Contents_Right">21-03-01</text:p>
          </table:table-cell>
          <table:table-cell office:value-type="string">
            <text:p text:style-name="Table_20_Contents_Left">R</text:p>
          </table:table-cell>
          <table:table-cell office:value-type="string">
            <text:p text:style-name="Table_20_Contents_Right">01-05-01</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4-11-97</text:p>
          </table:table-cell>
          <table:table-cell office:value-type="string">
            <text:p text:style-name="Table_20_Contents_Right">12-07-07</text:p>
          </table:table-cell>
          <table:table-cell office:value-type="string">
            <text:p text:style-name="Table_20_Contents_Left">R</text:p>
          </table:table-cell>
          <table:table-cell office:value-type="string">
            <text:p text:style-name="Table_20_Contents_Right">01-09-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7-97</text:p>
          </table:table-cell>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1-04-97</text:p>
          </table:table-cell>
          <table:table-cell office:value-type="string">
            <text:p text:style-name="Table_20_Contents_Right">07-10-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Kirgistan</text:p>
          </table:table-cell>
          <table:table-cell office:value-type="string"/>
          <table:table-cell office:value-type="string">
            <text:p text:style-name="Table_20_Contents_Right">09-03-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1-04-97</text:p>
          </table:table-cell>
          <table:table-cell office:value-type="string">
            <text:p text:style-name="Table_20_Contents_Right">17-10-02</text:p>
          </table:table-cell>
          <table:table-cell office:value-type="string">
            <text:p text:style-name="Table_20_Contents_Left">R</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1-04-97</text:p>
          </table:table-cell>
          <table:table-cell office:value-type="string">
            <text:p text:style-name="Table_20_Contents_Right">20-07-99</text:p>
          </table:table-cell>
          <table:table-cell office:value-type="string">
            <text:p text:style-name="Table_20_Contents_Left">R</text:p>
          </table:table-cell>
          <table:table-cell office:value-type="string">
            <text:p text:style-name="Table_20_Contents_Right">01-09-99</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1-02-00</text:p>
          </table:table-cell>
          <table:table-cell office:value-type="string">
            <text:p text:style-name="Table_20_Contents_Left">T</text:p>
          </table:table-cell>
          <table:table-cell office:value-type="string">
            <text:p text:style-name="Table_20_Contents_Right">01-04-0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1-04-97</text:p>
          </table:table-cell>
          <table:table-cell office:value-type="string">
            <text:p text:style-name="Table_20_Contents_Right">17-12-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4-97</text:p>
          </table:table-cell>
          <table:table-cell office:value-type="string">
            <text:p text:style-name="Table_20_Contents_Right">04-10-00</text:p>
          </table:table-cell>
          <table:table-cell office:value-type="string">
            <text:p text:style-name="Table_20_Contents_Left">R</text:p>
          </table:table-cell>
          <table:table-cell office:value-type="string">
            <text:p text:style-name="Table_20_Contents_Right">01-12-00</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11-04-97</text:p>
          </table:table-cell>
          <table:table-cell office:value-type="string">
            <text:p text:style-name="Table_20_Contents_Right">29-11-02</text:p>
          </table:table-cell>
          <table:table-cell office:value-type="string">
            <text:p text:style-name="Table_20_Contents_Left">R</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1-04-97</text:p>
          </table:table-cell>
          <table:table-cell office:value-type="string">
            <text:p text:style-name="Table_20_Contents_Right">16-11-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6-05-97</text:p>
          </table:table-cell>
          <table:table-cell office:value-type="string">
            <text:p text:style-name="Table_20_Contents_Right">23-09-99</text:p>
          </table:table-cell>
          <table:table-cell office:value-type="string">
            <text:p text:style-name="Table_20_Contents_Left">R</text:p>
          </table:table-cell>
          <table:table-cell office:value-type="string">
            <text:p text:style-name="Table_20_Contents_Right">01-11-9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4-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03-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7-09-11</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7-09-11</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7-09-11</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4-12-07</text:p>
          </table:table-cell>
          <table:table-cell office:value-type="string">
            <text:p text:style-name="Table_20_Contents_Left">T</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1-04-97</text:p>
          </table:table-cell>
          <table:table-cell office:value-type="string">
            <text:p text:style-name="Table_20_Contents_Right">29-04-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1-04-97</text:p>
          </table:table-cell>
          <table:table-cell office:value-type="string">
            <text:p text:style-name="Table_20_Contents_Right">14-04-00</text:p>
          </table:table-cell>
          <table:table-cell office:value-type="string">
            <text:p text:style-name="Table_20_Contents_Left">R</text:p>
          </table:table-cell>
          <table:table-cell office:value-type="string">
            <text:p text:style-name="Table_20_Contents_Right">01-06-0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7-07-97</text:p>
          </table:table-cell>
          <table:table-cell office:value-type="string">
            <text:p text:style-name="Table_20_Contents_Right">03-02-99</text:p>
          </table:table-cell>
          <table:table-cell office:value-type="string">
            <text:p text:style-name="Table_20_Contents_Left">R</text:p>
          </table:table-cell>
          <table:table-cell office:value-type="string">
            <text:p text:style-name="Table_20_Contents_Right">01-04-9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1-04-97</text:p>
          </table:table-cell>
          <table:table-cell office:value-type="string">
            <text:p text:style-name="Table_20_Contents_Right">17-03-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04-97</text:p>
          </table:table-cell>
          <table:table-cell office:value-type="string">
            <text:p text:style-name="Table_20_Contents_Right">15-10-01</text:p>
          </table:table-cell>
          <table:table-cell office:value-type="string">
            <text:p text:style-name="Table_20_Contents_Left">R</text:p>
          </table:table-cell>
          <table:table-cell office:value-type="string">
            <text:p text:style-name="Table_20_Contents_Right">01-12-0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1-04-97</text:p>
          </table:table-cell>
          <table:table-cell office:value-type="string">
            <text:p text:style-name="Table_20_Contents_Right">12-01-99</text:p>
          </table:table-cell>
          <table:table-cell office:value-type="string">
            <text:p text:style-name="Table_20_Contents_Left">R</text:p>
          </table:table-cell>
          <table:table-cell office:value-type="string">
            <text:p text:style-name="Table_20_Contents_Right">01-03-9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7-05-99</text:p>
          </table:table-cell>
          <table:table-cell office:value-type="string">
            <text:p text:style-name="Table_20_Contents_Right">25-05-00</text:p>
          </table:table-cell>
          <table:table-cell office:value-type="string">
            <text:p text:style-name="Table_20_Contents_Left">R</text:p>
          </table:table-cell>
          <table:table-cell office:value-type="string">
            <text:p text:style-name="Table_20_Contents_Right">01-07-0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06-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3-03-04</text:p>
          </table:table-cell>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1-04-97</text:p>
          </table:table-cell>
          <table:table-cell office:value-type="string">
            <text:p text:style-name="Table_20_Contents_Right">21-07-99</text:p>
          </table:table-cell>
          <table:table-cell office:value-type="string">
            <text:p text:style-name="Table_20_Contents_Left">R</text:p>
          </table:table-cell>
          <table:table-cell office:value-type="string">
            <text:p text:style-name="Table_20_Contents_Right">01-09-99</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1-04-97</text:p>
          </table:table-cell>
          <table:table-cell office:value-type="string">
            <text:p text:style-name="Table_20_Contents_Right">13-07-99</text:p>
          </table:table-cell>
          <table:table-cell office:value-type="string">
            <text:p text:style-name="Table_20_Contents_Left">R</text:p>
          </table:table-cell>
          <table:table-cell office:value-type="string">
            <text:p text:style-name="Table_20_Contents_Right">01-09-9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0-02-09</text:p>
          </table:table-cell>
          <table:table-cell office:value-type="string">
            <text:p text:style-name="Table_20_Contents_Right">28-10-09</text:p>
          </table:table-cell>
          <table:table-cell office:value-type="string">
            <text:p text:style-name="Table_20_Contents_Left">R</text:p>
          </table:table-cell>
          <table:table-cell office:value-type="string">
            <text:p text:style-name="Table_20_Contents_Right">01-12-09</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0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1-04-97</text:p>
          </table:table-cell>
          <table:table-cell office:value-type="string">
            <text:p text:style-name="Table_20_Contents_Right">15-12-99</text:p>
          </table:table-cell>
          <table:table-cell office:value-type="string">
            <text:p text:style-name="Table_20_Contents_Left">R</text:p>
          </table:table-cell>
          <table:table-cell office:value-type="string">
            <text:p text:style-name="Table_20_Contents_Right">01-02-0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1-12-04</text:p>
          </table:table-cell>
          <table:table-cell office:value-type="string">
            <text:p text:style-name="Table_20_Contents_Right">08-01-07</text:p>
          </table:table-cell>
          <table:table-cell office:value-type="string">
            <text:p text:style-name="Table_20_Contents_Left">R</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07-11-97</text:p>
          </table:table-cell>
          <table:table-cell office:value-type="string">
            <text:p text:style-name="Table_20_Contents_Right">23-05-03</text:p>
          </table:table-cell>
          <table:table-cell office:value-type="string">
            <text:p text:style-name="Table_20_Contents_Left">R</text:p>
          </table:table-cell>
          <table:table-cell office:value-type="string">
            <text:p text:style-name="Table_20_Contents_Right">01-07-03</text:p>
          </table:table-cell>
          <table:table-cell office:value-type="string"/>
          <table:table-cell office:value-type="string"/>
        </table:table-row>
        <table:table-row>
          <table:table-cell office:value-type="string">
            <text:p text:style-name="Table_20_Contents_Left">Verenigde Staten van Amerika</text:p>
          </table:table-cell>
          <table:table-cell office:value-type="string">
            <text:p text:style-name="Table_20_Contents_Right">11-04-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1-04-97</text:p>
          </table:table-cell>
          <table:table-cell office:value-type="string">
            <text:p text:style-name="Table_20_Contents_Right">28-09-01</text:p>
          </table:table-cell>
          <table:table-cell office:value-type="string">
            <text:p text:style-name="Table_20_Contents_Left">R</text:p>
          </table:table-cell>
          <table:table-cell office:value-type="string">
            <text:p text:style-name="Table_20_Contents_Right">01-11-0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4-03-98</text:p>
          </table:table-cell>
          <table:table-cell office:value-type="string">
            <text:p text:style-name="Table_20_Contents_Left">O</text:p>
          </table:table-cell>
          <table:table-cell office:value-type="string">
            <text:p text:style-name="Table_20_Contents_Right">01-02-9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1-07-2003</text:p>
          </table:table-cell>
          <table:table-cell office:value-type="string"/>
        </table:table-row>
      </table:table>
      <text:p/>
      <text:h text:outline-level="3" text:style-name="divisiekop1">Verklaringen, voorbehouden en bezwaren
         </text:h>
      <text:p text:style-name="alineagroep">Albanië, 14 mei 2002</text:p>
      <text:p text:style-name="alineagroep">Directory of Higher Education to the Ministry</text:p>
      <text:p text:style-name="alineagroep">of Education and Science of Albania.</text:p>
      <text:p text:style-name="alineagroep">Rruga e Durresit 23</text:p>
      <text:p text:style-name="alineagroep">Tirana – Albania</text:p>
      <text:p text:style-name="alineagroep">Tel: 00355 42 25987</text:p>
      <text:p text:style-name="alineagroep.end">Fax: 00355 42 32002</text:p>
      <text:p text:style-name="alineagroep">Andorra, 22 april 2008</text:p>
      <text:p text:style-name="alineagroep.end">In accordance with Article II, paragraph 2, of the Convention, Andorra declares that the competent authority to make decisions
               in recognition cases in the principality of Andorra is the Ministry in charge of Higher Education.
            </text:p>
      <text:p text:style-name="alineagroep">Armenië, 7 januari 2005</text:p>
      <text:p text:style-name="alineagroep">In accordance with Article XI.4, paragraph 2, of the Convention, the Republic of Armenia declares that it will abstain from
               ratifying the European Convention on the General Equivalence of Periods of University Study (ETS No. 138), signed by Armenia
               on 26 May 2000.
            </text:p>
      <text:p text:style-name="alineagroep">In accordance with Article XI.7 of the Convention, the Republic of Armenia declares that it reserves the right not to apply
               Article IV.8 of the Convention.
            </text:p>
      <text:p text:style-name="alineagroep">In accordance with Article II.2 of the Convention, the Republic of Armenia declares that the authority competent to make decisions
               in recognition cases in the Republic of Armenia is the Ministry of Education and Science:
            </text:p>
      <text:p text:style-name="alineagroep">Ministry of Education and Science</text:p>
      <text:p text:style-name="alineagroep">13 Movses Khorenatsi Street</text:p>
      <text:p text:style-name="alineagroep">375010 Yerevan</text:p>
      <text:p text:style-name="alineagroep">Armenia</text:p>
      <text:p text:style-name="alineagroep">Tel: +374(2) 526-602 +374(2) 589-543</text:p>
      <text:p text:style-name="alineagroep">Fax: +374(2) 151-651 +374(2) 580-403</text:p>
      <text:p text:style-name="alineagroep">E-mail: mines@edu.am; mher@edu.am;</text:p>
      <text:p text:style-name="alineagroep">mhermg@freenet.am</text:p>
      <text:p text:style-name="alineagroep.end">Internet: http://www.edu.am/mes</text:p>
      <text:p text:style-name="alineagroep">Azerbeidzjan, 11 april 2000</text:p>
      <text:p text:style-name="alineagroep">In accordance with Article X.2 of the Convention, the President of the Republic of Azerbaijan by his Instruction No. 346 on
               6 March 2000 has designated the Ministry of Education of the Republic of Azerbaijan to represent the Republic of Azerbaijan
               in the Committee of the Convention on the Recognition of Qualifications concerning Higher Education in the European Region
               and to inform the competent authorities of other States Parties to this Convention about the higher education system and higher
               education qualifications in the Republic of Azerbaijan.
            </text:p>
      <text:p text:style-name="alineagroep">The address of the competent authority is:</text:p>
      <text:p text:style-name="alineagroep">Ministry of Education</text:p>
      <text:p text:style-name="alineagroep">370008, Kathai av., 49,</text:p>
      <text:p text:style-name="alineagroep">Baku, Azerbaijan</text:p>
      <text:p text:style-name="alineagroep">Tel. + (994 12)93 66 60, 93 19 66, 93 72 66.</text:p>
      <text:p text:style-name="alineagroep.end">Fax +(994 12)93 80 97.</text:p>
      <text:p text:style-name="alineagroep">België, 22 juli 2009</text:p>
      <text:p text:style-name="alineagroep">In accordance with Articles II.2 and IX.2 of the Convention, the Kingdom of Belgium declares that the competent authorities
               are the following:
            </text:p>
      <text:p text:style-name="alineagroep">For the French Community of Belgium</text:p>
      <text:p text:style-name="alineagroep">Chantal KAUFMANN</text:p>
      <text:p text:style-name="alineagroep">Directrice générale f.f.</text:p>
      <text:p text:style-name="alineagroep">Direction générale de l’Enseignement non obligatoire et de la Recherche scientifique</text:p>
      <text:p text:style-name="alineagroep">Ministère de la Communauté française</text:p>
      <text:p text:style-name="alineagroep">Rue A. Lavallée 1</text:p>
      <text:p text:style-name="alineagroep">B-1080 Bruxelles</text:p>
      <text:p text:style-name="alineagroep">Tel.: 02.690.87.03/02</text:p>
      <text:p text:style-name="alineagroep">Fax: 02.690.87.60</text:p>
      <text:p text:style-name="alineagroep">email: chantal.kaufmann@cfwb.be</text:p>
      <text:p text:style-name="alineagroep">Kevin GUILLAUME</text:p>
      <text:p text:style-name="alineagroep">(contact person for the NARIC Centre)</text:p>
      <text:p text:style-name="alineagroep">Attaché</text:p>
      <text:p text:style-name="alineagroep">Direction générale de l’Enseignement non obligatoire et de la Recherche scientifique</text:p>
      <text:p text:style-name="alineagroep">Ministère de la Communauté française</text:p>
      <text:p text:style-name="alineagroep">Rue A. Lavallée 1</text:p>
      <text:p text:style-name="alineagroep">B-1080 Bruxelles</text:p>
      <text:p text:style-name="alineagroep">Tel.: 02.690.87.47</text:p>
      <text:p text:style-name="alineagroep">Fax: 02.690.87.60</text:p>
      <text:p text:style-name="alineagroep">email: kevin.guillaume@cfwb.be</text:p>
      <text:p text:style-name="alineagroep">For the Flemish Community of Belgium</text:p>
      <text:p text:style-name="alineagroep">NARIC- Vlaanderen</text:p>
      <text:p text:style-name="alineagroep">Hendrik Consciencegebouw</text:p>
      <text:p text:style-name="alineagroep">Toren A – 6de verdieping</text:p>
      <text:p text:style-name="alineagroep">Koning Albert II- laan 15</text:p>
      <text:p text:style-name="alineagroep">1210 Brussel</text:p>
      <text:p text:style-name="alineagroep">Tel.: 02.553.97.44</text:p>
      <text:p text:style-name="alineagroep.end">email: naric@vlaanderen.be</text:p>
      <text:p text:style-name="alineagroep">Bulgarije, 19 mei 2000</text:p>
      <text:p text:style-name="alineagroep.end">In accordance with Article IX.2 of the Convention, the functions of the Bulgarian Centre for Equivalence and Information are
               fulfilled by the National Centre for Information on Academic Recognition the Ministry of Education and Science’s “International
               Activities” Directorate (address: 2 A, bd. Kniaz Dondoukov, Sofia 1000, tel. +359.2.9880.494 ; fax: +359.2.9880.600 ; email:
               intcoop@minedu.govern.bg).
            </text:p>
      <text:p text:style-name="alineagroep">Bulgarije, 2 oktober 2000</text:p>
      <text:p text:style-name="alineagroep.end">The authorities competent to make different categories of decision in recognition cases are: the Ministry of Education and
               Science of the Republic of Bulgaria and Higher Education Institutions.
            </text:p>
      <text:p text:style-name="alineagroep">Denemarken, 20 maart 2003</text:p>
      <text:p text:style-name="alineagroep">Denmark declares that, in accordance with Article IX.2 of the Convention the following national information centre has been
               established:
            </text:p>
      <text:p text:style-name="alineagroep">Center for Vurdering af Udenlandske Uddannelser (CVUU)</text:p>
      <text:p text:style-name="alineagroep">H.C Andersens Boulevard 43</text:p>
      <text:p text:style-name="alineagroep">DK-1553 København V</text:p>
      <text:p text:style-name="alineagroep">Danmark.</text:p>
      <text:p text:style-name="alineagroep.end">Denmark declares that the Convention, in accordance with its Article XI.5, will not apply to the Faroe Islands and Greenland.</text:p>
      <text:p text:style-name="alineagroep">Estland, 31 maart 2004</text:p>
      <text:p text:style-name="alineagroep">Pursuant to Article II.2 of the Convention, the Government of Estonia declares that the competence to make recognition decisions
               lies in Estonia with higher education institutions. In case of employment recognition decisions are made by employers.
            </text:p>
      <text:p text:style-name="alineagroep">Pursuant to Article IX.2 to the Convention, the national information centre is located in Archimedes Foundation:</text:p>
      <text:p text:style-name="alineagroep">Estonian ENIC/NARIC</text:p>
      <text:p text:style-name="alineagroep">Archimedes Foundation</text:p>
      <text:p text:style-name="alineagroep">Koidula 13A, Tallinn 10125</text:p>
      <text:p text:style-name="alineagroep">Phone: +372.6.962.415</text:p>
      <text:p text:style-name="alineagroep">Fax: +372.6.962.419</text:p>
      <text:p text:style-name="alineagroep">E-mail: gunnar@archimedes.ee</text:p>
      <text:p text:style-name="alineagroep.end">Internet: www.socrates.ee/en.html</text:p>
      <text:p text:style-name="alineagroep">Finland, 21 januari 2004</text:p>
      <text:p text:style-name="alineagroep">Pursuant to Article II.2 of the Convention, the Republic of Finland declares that the competence to make recognition decisions
               lies with higher education institutions.
            </text:p>
      <text:p text:style-name="alineagroep">Pursuant to Article IX.2 of the Convention, the Republic of Finland declares that the national information centre, in its
               role as a European Network Information Centre, is:
            </text:p>
      <text:p text:style-name="alineagroep">National Board of Education</text:p>
      <text:p text:style-name="alineagroep">Hakaniemenkatu 2</text:p>
      <text:p text:style-name="alineagroep">FI-00530 HELSINKI</text:p>
      <text:p text:style-name="alineagroep">Tel. +358.9.774775</text:p>
      <text:p text:style-name="alineagroep">Fax. +358.9.77477201</text:p>
      <text:p text:style-name="alineagroep.end">Internet: http://www.oph.fi/english</text:p>
      <text:p text:style-name="alineagroep">Heilige Stoel, 28 februari 2001</text:p>
      <text:p text:style-name="alineagroep">With reference to Article II.2, the Holy See states that its own central authorities are competent to make decisions in recognition
               cases. The component of the central authority which exercises this competence is the Congregation for Catholic Education.
            </text:p>
      <text:p text:style-name="alineagroep">Correspondence should be directed to the Secretary of the Congregation for Catholic Education, 00120 Città del Vaticano, Vatican
               City State (tel. + 39.0669884167; fax + 39.0669884172; e-mail educatt@ccatheduc.va).
            </text:p>
      <text:p text:style-name="alineagroep">The academic institutions of the Holy See subject to the Convention are located in different nations, and they depend on the
               Holy See for conditions of enrolment, programmes of studies and the conferral of degrees.
            </text:p>
      <text:p text:style-name="alineagroep.end">The Holy See reserves the right not to apply Article IX.3, in accordance with the provisions of Article XI.7.1.</text:p>
      <text:p text:style-name="alineagroep">Hongarije, 4 februari 2000</text:p>
      <text:p text:style-name="alineagroep">The Republic of Hungary declares that the national information centre mentioned in Article IX.2(1) of the said Convention
               shall be the Hungarian Centre for Equivalence and Information, which was established under paragraph 3 of Government Decree
               No. 47 of 27 April 1995, as amended by Government Decree No. 276 of 22 December 1997.
            </text:p>
      <text:p text:style-name="alineagroep.end">The functions of the Hungarian Centre for Equivalence and Information, defined in paragraph 4 of the above-mentioned Decree,
               are as follows:
            </text:p>
      <text:list text:style-name="list-style-1">
        <text:list-item>
          <text:p text:style-name="list.start">preparing legislation concerning the recognition of foreign studies and diplomas obtained abroad;
                  </text:p>
        </text:list-item>
        <text:list-item>
          <text:p text:style-name="list.cont">preparing international agreements in the area of academic mobility and mutual recognition of school certificates and diplomas
                     certifying academic and vocational qualifications in higher education;
                  </text:p>
        </text:list-item>
        <text:list-item>
          <text:p text:style-name="list.cont">recognising higher education diplomas obtained abroad or higher education qualifications certified through diplomas awarded
                     by foreign higher education institutions in Hungary, whose operational arrangements are set out in paragraph 110(2) of the
                     1993 Higher Education Act, No. LXXX;
                  </text:p>
        </text:list-item>
        <text:list-item>
          <text:p text:style-name="list.cont">recognising vocational qualifications obtained in higher education institutions;
                  </text:p>
        </text:list-item>
        <text:list-item>
          <text:p text:style-name="list.cont">collecting, classifying, collating and registering information concerning foreign higher education systems, the legal status
                     of foreign higher education institutions, higher education and the criteria for obtaining a higher education qualification;
                  </text:p>
        </text:list-item>
        <text:list-item>
          <text:p text:style-name="list.cont">providing information on foreign higher education systems to the authorities and to national higher education institutions;
                  </text:p>
        </text:list-item>
        <text:list-item>
          <text:p text:style-name="list.cont">providing – at the request of foreign authorities, professional organisations and institutions of higher education – information
                     on Hungarian higher education (e.g., on Hungarian higher education institutions), the higher education system and the diplomas
                     certifying academic and vocational qualifications obtained in higher education institutions;
                  </text:p>
        </text:list-item>
        <text:list-item>
          <text:p text:style-name="list.cont">providing information and delivering – at the client’s request and for the purposes of use abroad – attestations on studies
                     pursued in Hungarian higher education institutions and on the diplomas certifying an academic or vocational qualification
                     obtained in the Hungarian higher education system;
                  </text:p>
        </text:list-item>
        <text:list-item>
          <text:p text:style-name="list.cont">maintaining professional contacts with equivalence centres in other countries and with international organisations;
                  </text:p>
        </text:list-item>
        <text:list-item>
          <text:p text:style-name="list.cont">carrying out duties connected with the responsibilities of the Hungarian Equivalence Committee’s Secretariat;
                  </text:p>
        </text:list-item>
        <text:list-item>
          <text:p text:style-name="list.end">carrying out tasks entrusted to it by the Ministry of Education.
                  </text:p>
        </text:list-item>
      </text:list>
      <text:p text:style-name="alineagroep">Hongarije, 20 september 2002</text:p>
      <text:p text:style-name="alineagroep">In accordance with Article II.2 of the Convention, the Government of Hungary declares that the competence to make decisions
               on the recognition of qualifications issued by foreign educational institutions or, of periods of study completed abroad with
               a view to admission to higher education, shall lie in each case with that particular higher education institution, in which
               the applicant wishes to pursue his or her studies.
            </text:p>
      <text:p text:style-name="alineagroep">The Government of Hungary declares that the national information centre mentioned in Article IX.2, paragraph 1, of the Convention
               shall be the Hungarian Equivalence and Information Centre which operates within the Ministry of Education, in accordance with
               the provisions of Act No. 100 of 2001 on the Recognition of Foreign Certificates and Degrees.
            </text:p>
      <text:p text:style-name="alineagroep.end">The Hungarian Equivalence and Information Centre shall carry out the following functions, in accordance with Article IX.2,
               paragraph 2, of the Convention as well as the relevant provisions of Act No. 100 of 2001:
            </text:p>
      <text:list text:style-name="list-style-2">
        <text:list-item>
          <text:p text:style-name="list.start">facilitating access to authoritative and accurate information on the higher education system and qualifications of Hungary;
                  </text:p>
        </text:list-item>
        <text:list-item>
          <text:p text:style-name="list.cont">facilitating access to information on the higer education systems and qualifications of the other Parties to the Convention;
                  </text:p>
        </text:list-item>
        <text:list-item>
          <text:p text:style-name="list.end">giving advice or information on recognition matters and assessment of qualifications, in accordance with national laws and
                     regulations in force in Hungary.
                  </text:p>
        </text:list-item>
      </text:list>
      <text:p text:style-name="alineagroep">Israël, 12 juli 2007</text:p>
      <text:p text:style-name="alineagroep">In accordance with Article II.2 of the Convention, the Government of the State of Israel declares that the competence to make
               recognition decisions lies with higher education institutions.
            </text:p>
      <text:p text:style-name="alineagroep">In accordance with Article IX.2 of the Convention, the Government of the State of Israel declares that the function of the
               national information center is fulfilled by the following authorities:
            </text:p>
      <text:p text:style-name="alineagroep">The Council for Higher Education</text:p>
      <text:p text:style-name="alineagroep">P.O.B. 4037</text:p>
      <text:p text:style-name="alineagroep">Jerusalem 91040</text:p>
      <text:p text:style-name="alineagroep">Israel</text:p>
      <text:p text:style-name="alineagroep">Tel.: 972-2-5679911</text:p>
      <text:p text:style-name="alineagroep">Fax: 972-2-5679969</text:p>
      <text:p text:style-name="alineagroep">E-mail: info@che.org.il</text:p>
      <text:p text:style-name="alineagroep">The Council shall facilitate access to information on the higher education system and qualifications in Israel, on the higher
               education systems and qualifications of the other Parties, and give advice or information on academic recognition matters
               and academic assessment of qualifications, also by referring to higher education institutions.
            </text:p>
      <text:p text:style-name="alineagroep">The Foreign Academic Degrees Evaluation Division in the Ministry of Education</text:p>
      <text:p text:style-name="alineagroep">2 Dvora Ha’Neviaa St.</text:p>
      <text:p text:style-name="alineagroep">Jerusalem 91911</text:p>
      <text:p text:style-name="alineagroep">Israel</text:p>
      <text:p text:style-name="alineagroep">Tel.: 972-2-5602863</text:p>
      <text:p text:style-name="alineagroep">Fax: 972-2-5603876</text:p>
      <text:p text:style-name="alineagroep.end">The Division shall give advice or information on evaluation of foreign academic degrees and diplomas, only for puposes of
               ranking and salary.
            </text:p>
      <text:p text:style-name="alineagroep">Italië, 5 januari 2011</text:p>
      <text:p text:style-name="alineagroep">Pursuant to Article II.2 of the Convention, Italy declares that, depending on the use to be made with the qualification obtained
               abroad, the following authorities are competent to make decisions on the recognition of qualifications:
            </text:p>
      <text:list text:style-name="list-style-3">
        <text:list-item>
          <text:p text:style-name="list.start">University institutions: for admission to further studies;
                  </text:p>
        </text:list-item>
        <text:list-item>
          <text:p text:style-name="list.cont">The Presidency of the Council of Ministers – Department of Civil Service: for participation in public competitions;
                  </text:p>
        </text:list-item>
        <text:list-item>
          <text:p text:style-name="list.cont">The Ministry of Education, University and Research: for granting points with a view to participation in public competitions,
                     for issues regarding social welfare, registration with employment agencies, access to internships (or to “<text:span text:style-name="cur">praticantato</text:span>”) and registration of a contract with a view to granting the qualification of volunteer;
                  </text:p>
        </text:list-item>
        <text:list-item>
          <text:p text:style-name="list.cont">The Administration that has recognised or granted a scholarship or another benefit, after a reasoned opinion from the Ministry
                     of Education, University and Research;
                  </text:p>
        </text:list-item>
        <text:list-item>
          <text:p text:style-name="list.end">The Ministry of Foreign Affairs for recognition of points in case of competitions or granting of scholarships or other benefits
                     granted by the Ministry itself, which may request a reasoned opinion to the Ministry of Education, University and Research.
                  </text:p>
        </text:list-item>
      </text:list>
      <text:p text:style-name="alineagroep">Pursuant to Article IX.2 to the Convention, Italy designates the “Centro di Informazione sulla Mobilità e le Equivalenze Accademiche
               (CIMEA)” as the national information centre. The CIMEA’s contact details are the following:
            </text:p>
      <text:p text:style-name="alineagroep">Viale XXI Aprile 36</text:p>
      <text:p text:style-name="alineagroep">I – 00162 Roma</text:p>
      <text:p text:style-name="alineagroep">Phone: +39.06-86.32.12.81</text:p>
      <text:p text:style-name="alineagroep">Fax: +39.06.86.32.28.45</text:p>
      <text:p text:style-name="alineagroep">E-mail: cimea@fondazionerui.it</text:p>
      <text:p text:style-name="alineagroep.end">Internet: www.cimea.it</text:p>
      <text:p text:style-name="alineagroep">Letland, 18 oktober 2000</text:p>
      <text:p text:style-name="alineagroep">The competence to make recognition decisions lies with higher education institutions. Decisions are to be made on basis of
               recognition statement issued by the Academic Information Centre (Latvian ENIC/NARIC), located:
            </text:p>
      <text:p text:style-name="alineagroep">Valnu str. 2,</text:p>
      <text:p text:style-name="alineagroep">Riga LV-1050,</text:p>
      <text:p text:style-name="alineagroep">Latvia</text:p>
      <text:p text:style-name="alineagroep">Tel.: +371-6722 51 55</text:p>
      <text:p text:style-name="alineagroep">Fax: +371-6722 10 06</text:p>
      <text:p text:style-name="alineagroep">E-mail: aic@aic.lv</text:p>
      <text:p text:style-name="alineagroep">Internet: http://www.aic.lv</text:p>
      <text:p text:style-name="alineagroep.end">The National Information Centre is located in the Academic Information Centre (Latvian ENIC/NARIC).</text:p>
      <text:p text:style-name="alineagroep">Liechtenstein, 1 februari 2000</text:p>
      <text:p text:style-name="alineagroep">Article II.2</text:p>
      <text:p text:style-name="alineagroep">In Liechtenstein, the competence to make different categories of decisions in recognition cases lies in the first instance
               within the organs of the «Fachhochschule» and the institutes of higher education, and in the second instance within the Office
               for school matters and the Government respectively.
            </text:p>
      <text:p text:style-name="alineagroep">Article VIII. 1a and VIII.2</text:p>
      <text:p text:style-name="alineagroep">The Principality of Liechtenstein shall take the adequate measures for the development, maintenance and provision of the information
               specified in these provisions.
            </text:p>
      <text:p text:style-name="alineagroep">Article IX.2</text:p>
      <text:p text:style-name="alineagroep">The national information center of Liechtenstein concerning recognition is the following:</text:p>
      <text:p text:style-name="alineagroep">ENIC/NARIC Liechtenstein</text:p>
      <text:p text:style-name="alineagroep">Schulamt</text:p>
      <text:p text:style-name="alineagroep">Herrengasse 2</text:p>
      <text:p text:style-name="alineagroep">FL – 9490 Vaduz</text:p>
      <text:p text:style-name="alineagroep">The contact person is:</text:p>
      <text:p text:style-name="alineagroep">Hans Peter Walch</text:p>
      <text:p text:style-name="alineagroep">Tel. +423-236.67.58</text:p>
      <text:p text:style-name="alineagroep">Fax. +423-236.67.71</text:p>
      <text:p text:style-name="alineagroep.end">e-mail: hanspeter.walch@sa.llv.li</text:p>
      <text:p text:style-name="alineagroep">Luxemburg, 4 oktober 2000</text:p>
      <text:p text:style-name="alineagroep">In accordance with Article II.2 of the Convention, the competent authority in Luxembourg to make different categories of decisions
               in recognition cases is:
            </text:p>
      <text:p text:style-name="alineagroep">. the Ministry of Culture, Higher Education and Research</text:p>
      <text:p text:style-name="alineagroep">20, montée de la Pétrusse</text:p>
      <text:p text:style-name="alineagroep">L – 2273 Luxembourg</text:p>
      <text:p text:style-name="alineagroep">. Responsible officials:</text:p>
      <text:p text:style-name="alineagroep">Mr Germain Dondelinger, Professeur-attaché – Tel. 00 352 478 66 33</text:p>
      <text:p text:style-name="alineagroep.end">Mr Jean Tagliaferri, Professeur-attaché – Tel. 00 352 478 51 39</text:p>
      <text:p text:style-name="alineagroep">Macedonië, de voormalige Joegoslavische Republiek, 29 november 2002</text:p>
      <text:p text:style-name="alineagroep">In accordance with Article II.2 of the Convention in the Republic of Macedonia the authorities competent to make different
               categories of decision in recognition cases are the Ministry of Education and Science of the Republic of Macedonia and Higher
               Education Institutions.
            </text:p>
      <text:p text:style-name="alineagroep">In accordance with Article IX.2 of the Convention the function of the Republic of Macedonia information center is fulfilled
               by the:
            </text:p>
      <text:p text:style-name="alineagroep">Ministry of Education and Science of the Republic of Macedonia</text:p>
      <text:p text:style-name="alineagroep">Information Center ENIC</text:p>
      <text:p text:style-name="alineagroep">“Dimitrie Cuposki” str., No 9</text:p>
      <text:p text:style-name="alineagroep">1000 Skopje /Republic of Macedonia</text:p>
      <text:p text:style-name="alineagroep">Contact person: Nadezda Uzelac</text:p>
      <text:p text:style-name="alineagroep">Tel: ++ 389 2 106 523</text:p>
      <text:p text:style-name="alineagroep">Fax: ++ 389 2 117 631</text:p>
      <text:p text:style-name="alineagroep">E-mail: nimana@yahoo.com/ http://www.mofk.ov.mk</text:p>
      <text:p text:style-name="alineagroep.end">In accordance with Article X.3, the Information Center of the Republic of Macedonia is designated as a member of the European
               Network of National Information Centers on academic mobility and recognition (the ENIC Network).
            </text:p>
      <text:p text:style-name="alineagroep">Malta, 16 november 2005</text:p>
      <text:p text:style-name="alineagroep">In accordance with Article II.2 of the Convention, the Government of Malta declares that the authorities that are competent
               to make different categories of decisions in recognition cases are as follows:
            </text:p>
      <text:list text:style-name="list-style-4">
        <text:list-item text:start-value="1">
          <text:p text:style-name="list.start">Recognition of Qualifications National Coordination
                  </text:p>
          <text:p text:style-name="list.cont">Il-Kordinatur ta’ Rikonoxximent Reciproku</text:p>
          <text:p text:style-name="list.cont">The Mutual Recognition Coordinator</text:p>
        </text:list-item>
        <text:list-item text:start-value="2">
          <text:p text:style-name="list.cont">Recognition of Qualifications Authorities
                  </text:p>
          <text:p text:style-name="list.cont">Centru Malti ghal Rikonoxximent ta’ Kwalifiki u ta’ Informazzjoni (Malta QRIC)</text:p>
          <text:p text:style-name="list.cont">Malta Qualifications Recognition Information Centre (ENIC/NARIC Malta)</text:p>
          <text:p text:style-name="list.cont">Bord ta’ l-Appell dwar ir-Rikonoxximent Reciproku ta’ Kwalifiki</text:p>
          <text:p text:style-name="list.cont">Mutual Recognition Appeals Board</text:p>
        </text:list-item>
        <text:list-item text:start-value="3">
          <text:p text:style-name="list.cont">Coordinating Bodies for the uniform application of Recognition
                  </text:p>
          <text:p text:style-name="list.cont">Kunsill ta’ l-Awtoritajiet Kompetenti dwar ir- Rikonoxximent Reciproku ta’ Kwalifiki</text:p>
          <text:p text:style-name="list.cont">Mutual Recognition of Qualifications Council</text:p>
          <text:p text:style-name="list.cont">Il-Konferenza ghal-Awtoritajiet Nominati</text:p>
          <text:p text:style-name="list.cont">The Designated Authorities Conference</text:p>
        </text:list-item>
        <text:list-item text:start-value="4">
          <text:p text:style-name="list.cont">Competent Authorities
                  </text:p>
          <text:p text:style-name="list.cont">Decisions in connection with access into Further and Higher Education</text:p>
          <text:p text:style-name="list.cont">The University of Malta</text:p>
          <text:p text:style-name="list.cont">The Malta College of Arts, Science and Technology</text:p>
          <text:p text:style-name="list.cont">The Institute of Tourism Studies</text:p>
          <text:p text:style-name="list.cont">The Malta Centre for Restoration</text:p>
        </text:list-item>
        <text:list-item text:start-value="5">
          <text:p text:style-name="list.cont">Designated Authorities
                  </text:p>
          <text:p text:style-name="list.cont">Decisions taken in connection with warrants, licences and permits for the practice of regulated professions</text:p>
          <text:p text:style-name="list.cont">Ministry of Education, Youth and Employment</text:p>
          <text:p text:style-name="list.cont">Council for Malta Stock Exchange</text:p>
          <text:p text:style-name="list.cont">Accountancy Board</text:p>
          <text:p text:style-name="list.cont">Malta Statistics Authority</text:p>
          <text:p text:style-name="list.cont">Malta Financial Services Authority</text:p>
          <text:p text:style-name="list.cont">Association of Insurance Brockers</text:p>
          <text:p text:style-name="list.cont">Department of Civil Aviation Personnel Licensing Unit</text:p>
          <text:p text:style-name="list.cont">Malta Communications Authority</text:p>
          <text:p text:style-name="list.cont">Port Workers Board</text:p>
          <text:p text:style-name="list.cont">Malta Transport Authority</text:p>
          <text:p text:style-name="list.cont">Council for the Professions Complementary to Medicine</text:p>
          <text:p text:style-name="list.cont">Pharmacy Council</text:p>
          <text:p text:style-name="list.cont">Council for Nurses and Midwives</text:p>
          <text:p text:style-name="list.cont">Veterinary Surgeon Council</text:p>
          <text:p text:style-name="list.cont">Malta Environment and Planning Authority</text:p>
          <text:p text:style-name="list.cont">Engineering Board</text:p>
          <text:p text:style-name="list.cont">Masons Board</text:p>
          <text:p text:style-name="list.cont">Bord-tal-Warrant tal-Periti</text:p>
          <text:p text:style-name="list.cont">President of Malta (Lawyers)Commissioner of Police</text:p>
          <text:p text:style-name="list.cont">Ministry for Justice and Home Affairs</text:p>
          <text:p text:style-name="list.cont">Malta Tourism Authority</text:p>
          <text:p text:style-name="list.cont">Malta Council for Economic and Social Development</text:p>
          <text:p text:style-name="list.cont">Malta Social Workers Board</text:p>
          <text:p text:style-name="list.cont">Malta Psychology Profession Board</text:p>
          <text:p text:style-name="list.cont">Malta Maritime Authority</text:p>
          <text:p text:style-name="list.end">Pilotage Board</text:p>
        </text:list-item>
      </text:list>
      <text:p text:style-name="alineagroep">The Permanent Representation of Malta to the Council of Europe, in accordance with Article IX.2, would like to notify that
               the National Information Centre is the following:
            </text:p>
      <text:p text:style-name="alineagroep">Centru Malti ghal Rikonoxximent ta’ Kwalifiki u ta’ Informazzjoni</text:p>
      <text:p text:style-name="alineagroep">(MaltaQRIC) Malta Qualifications Recognition Information Centre</text:p>
      <text:p text:style-name="alineagroep">(ENIC/NARIC Malta)</text:p>
      <text:p text:style-name="alineagroep">Ministry of Education</text:p>
      <text:p text:style-name="alineagroep">Room No 327</text:p>
      <text:p text:style-name="alineagroep">Great Siege Road</text:p>
      <text:p text:style-name="alineagroep">Floriana CMR 02</text:p>
      <text:p text:style-name="alineagroep">Phone: 356 21 240419</text:p>
      <text:p text:style-name="alineagroep">Fax: 356 2598 2340</text:p>
      <text:p text:style-name="alineagroep">E-mail: qric.malta@gov.mt</text:p>
      <text:p text:style-name="alineagroep">Contact person: Mr Anthony DeGiovanni</text:p>
      <text:p text:style-name="alineagroep">Director of Education</text:p>
      <text:p text:style-name="alineagroep">Further studies and Adult Education</text:p>
      <text:p text:style-name="alineagroep.end">E-mail: anthony.v.degiovanni@gov.mt</text:p>
      <text:p text:style-name="alineagroep">Moldavië, 13 oktober 1999</text:p>
      <text:p text:style-name="alineagroep.end">Referring to the Convention on the Recognition of Qualifications concerning the Higher Education in the European Region, the
               Ministry of Foreign Affairs of the Republic of Moldova informs that, according to Article II.2, the Ministry of Education
               and Science of the Republic of Moldova is the authority which is competent to make different categories of decisions in recognition
               cases.
            </text:p>
      <text:p text:style-name="alineagroep">Montenegro, 19 oktober 2006</text:p>
      <text:p text:style-name="alineagroep">With regard to Article II.2, the authority which is competent to make different categories of decision in recognition cases
               in the Republic of Montenegro is the following:
            </text:p>
      <text:p text:style-name="alineagroep">Ministry of Education and Science of the Republic of Montenegro</text:p>
      <text:p text:style-name="alineagroep">Vuka Karadzica 3</text:p>
      <text:p text:style-name="alineagroep">81000 Podgorica</text:p>
      <text:p text:style-name="alineagroep">Republic of Montenegro</text:p>
      <text:p text:style-name="alineagroep">Tel. +381 81 248 847</text:p>
      <text:p text:style-name="alineagroep">Fax. +381 81 248 526</text:p>
      <text:p text:style-name="alineagroep">With regard to Article IX.2, functions of the National Information Centre for the Republic of Montenegro are fulfilled by:</text:p>
      <text:p text:style-name="alineagroep">Ministry of Education and Science</text:p>
      <text:p text:style-name="alineagroep">Mrs Vanja Srdanovic</text:p>
      <text:p text:style-name="alineagroep">Vuka Karadzica 3</text:p>
      <text:p text:style-name="alineagroep">81000 Podgorica</text:p>
      <text:p text:style-name="alineagroep">Republic of Montenegro</text:p>
      <text:p text:style-name="alineagroep">Tel. +381 81 265 016</text:p>
      <text:p text:style-name="alineagroep.end">E-mail: vanja@cg.ac.yu</text:p>
      <text:p text:style-name="alineagroep">
               <text:span text:style-name="vet">Nederlanden, het Koninkrijk der,</text:span> 19 maart 2008
            </text:p>
      <text:p text:style-name="alineagroep">In accordance with Article II.2 of the Convention, the Kingdom of the Netherlands declares that the authorities which are
               competent to make decisions in recognition cases in the Netherlands are the higher education institutions.
            </text:p>
      <text:p text:style-name="alineagroep">In accordance with Article IX.2 of the Convention, the Kingdom of the Netherlands declares that the national information centre
               is:
            </text:p>
      <text:p text:style-name="alineagroep">NUFFIC (Netherlands Organisation for International Cooperation in Higher Education)</text:p>
      <text:p text:style-name="alineagroep">PO Box 29777</text:p>
      <text:p text:style-name="alineagroep">2502 LT The Hague</text:p>
      <text:p text:style-name="alineagroep">The Netherlands</text:p>
      <text:p text:style-name="alineagroep">Tel.: (+31 0) 70 4260 260</text:p>
      <text:p text:style-name="alineagroep.end">Fax: (+31 0) 70 4260 399</text:p>
      <text:p text:style-name="alineagroep">Nieuw-Zeeland, 4 december 2007</text:p>
      <text:p text:style-name="alineagroep">New Zealand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
            </text:p>
      <text:p text:style-name="alineagroep">In accordance with Article II.2 of the Convention, the competence to make recognition decisions lies with tertiary education
               institutions.
            </text:p>
      <text:p text:style-name="alineagroep">In accordance with Article IX.2 of the Convention, the national information center, in its role as European Network Information
               Centre, established for New Zealand, is:
            </text:p>
      <text:p text:style-name="alineagroep">New Zealand Qualifications Authority</text:p>
      <text:p text:style-name="alineagroep">125 The Terrace</text:p>
      <text:p text:style-name="alineagroep">Wellington 6011</text:p>
      <text:p text:style-name="alineagroep">New Zealand</text:p>
      <text:p text:style-name="alineagroep">PO Box 160</text:p>
      <text:p text:style-name="alineagroep">Wellington 6140</text:p>
      <text:p text:style-name="alineagroep.end">New Zealand</text:p>
      <text:p text:style-name="alineagroep">Noorwegen, 18 september 2000</text:p>
      <text:p text:style-name="alineagroep">According to The Act No. 22 of 12 May 1995 on Universities and Colleges, the higher education institutions are the competent
               authorities to make decisions in recognition cases. The Act applies to:
            </text:p>
      <text:list text:style-name="list-style-5">
        <text:list-item>
          <text:p text:style-name="list.start">
                     <text:span text:style-name="cur">the Universities</text:span>: University of Oslo, University of Bergen, Norwegian University of Science and Technology, University of Tromsø with the
                     Norwegian College of Fishery Science;
                  </text:p>
        </text:list-item>
        <text:list-item>
          <text:p text:style-name="list.cont">
                     <text:span text:style-name="cur">specialised University institutions </text:span>: Oslo School of Architecture, Norwegian School of Economics and Business Administration, Norwegian College of Sport Sciences,
                     Norwegian Academy of Music, Norwegian School of Veterinary Science, Agricultural University of Norway;
                  </text:p>
        </text:list-item>
        <text:list-item>
          <text:p text:style-name="list.cont">
                     <text:span text:style-name="cur">University Colleges </text:span>: Agder University College, Akershus University College, Bergen University College, Bodø University College, Buskerud University
                     College, Finnmark University College, Gjøvik University College, Harstad University College, Hedmark University College, Lillehammer
                     University College, Molde University College, Narvik University College, Nesna University College, Nord-Trøndelag University
                     College, Oslo University College, Sogn og Fjordane University College, Stavanger University College, Stord/Haugesund University
                     College, Sør-Trøndelag University College, Telemark University College, Tromsø University College, Vestfold University College,
                     Østfold University College, Volda University College, Ålesund University College, Saami University College ;
                  </text:p>
        </text:list-item>
        <text:list-item>
          <text:p text:style-name="list.end">
                     <text:span text:style-name="cur">National Institutes of Arts </text:span>: Bergen Institute of Art, Oslo Institute of Art.
                  </text:p>
        </text:list-item>
      </text:list>
      <text:p text:style-name="alineagroep">The National Information Centre of Norway is the:</text:p>
      <text:p text:style-name="alineagroep">National Academic Information Centre</text:p>
      <text:p text:style-name="alineagroep">Network Norway Council</text:p>
      <text:p text:style-name="alineagroep">P.O. Box 8150 Dep.</text:p>
      <text:p text:style-name="alineagroep">0032 Oslo</text:p>
      <text:p text:style-name="alineagroep">Norway</text:p>
      <text:p text:style-name="alineagroep">Tel.: +47 210 818 60</text:p>
      <text:p text:style-name="alineagroep">Fax: +47 210 218 02</text:p>
      <text:p text:style-name="alineagroep.end">Internet: http://www.nnr.no</text:p>
      <text:p text:style-name="alineagroep">Oekraïne, 25 september 2000</text:p>
      <text:p text:style-name="alineagroep">The Ukrainian authority competent to make different categories of decisions in recognition cases is the:</text:p>
      <text:p text:style-name="alineagroep">Ministry of Education and Science of Ukraine</text:p>
      <text:p text:style-name="alineagroep">Main Department of International Co-operation</text:p>
      <text:p text:style-name="alineagroep">Prospect Peremogy, 10</text:p>
      <text:p text:style-name="alineagroep">KYIV</text:p>
      <text:p text:style-name="alineagroep">Ukraine</text:p>
      <text:p text:style-name="alineagroep">Tel.: 38 (044) 216 22 35</text:p>
      <text:p text:style-name="alineagroep.end">Fax: 38 (044) 274 49 33</text:p>
      <text:p text:style-name="alineagroep">Oostenrijk, 26 maart 1999</text:p>
      <text:p text:style-name="alineagroep">Referring to the Convention on the Recognition of Qualifications concerning Higher Education in the European Region, the Government
               of Austria submits the following Declaration:
            </text:p>
      <text:p text:style-name="alineagroep">Article II.2</text:p>
      <text:p text:style-name="alineagroep">In Austria, the competence to make decisions in recognition cases lies with the organs of the universities or with “Fachhochschul-Studiengänge”
               or with the “Fachhochschulrat” (advisory council on “Fachhochschule” matters).
            </text:p>
      <text:p text:style-name="alineagroep">Article IV.5</text:p>
      <text:p text:style-name="alineagroep">Austria avails itself of the provisions of this Article, intending – at present – to apply it in regard to school leaving
               certificates from Greece (until the entry into force in Greece of the Law on a unified Lyceum) and from Turkey.
            </text:p>
      <text:p text:style-name="alineagroep">Article VIII.1</text:p>
      <text:p text:style-name="alineagroep">Austria is a Party under lit.a, having established a system of formal assessment of higher education institutions and programmes,
               with separate assessments for universities on one hand and for “Fachhochschul-Studiengänge” on the other.
            </text:p>
      <text:p text:style-name="alineagroep">Article VIII.2</text:p>
      <text:p text:style-name="alineagroep">The categories of information addressed in this provision are available in Austria.</text:p>
      <text:p text:style-name="alineagroep">Article IX.2</text:p>
      <text:p text:style-name="alineagroep">The following office is the national information centre of Austria on recognition matters:</text:p>
      <text:p text:style-name="alineagroep">NARIC AUSTRIA, Bundesministerium für Bildung, Wissenschaft und Kultur</text:p>
      <text:p text:style-name="alineagroep">Abteilung VII/D/3</text:p>
      <text:p text:style-name="alineagroep">Teinfaltstrasse 8</text:p>
      <text:p text:style-name="alineagroep">A-1014 Wien.</text:p>
      <text:p text:style-name="alineagroep">Persons to be addressed:</text:p>
      <text:p text:style-name="alineagroep">Dr Heinz KASPAROVSKY, Tel.: 00431.53120/5920, Fax: 00431.53120/7890,</text:p>
      <text:p text:style-name="alineagroep">Email: heinz.kasparovsky@bmwf.gv.at</text:p>
      <text:p text:style-name="alineagroep">Dr Christoph DEMAND, Tel.: 00431.53120/5922, Fax: 00431.5320/7890,</text:p>
      <text:p text:style-name="alineagroep.end">Email: christoph.demand@bmwf.gv.at</text:p>
      <text:p text:style-name="alineagroep">Polen, 17 maart 2004</text:p>
      <text:p text:style-name="alineagroep">In accordance with Article II.2 of the Convention, the Republic of Poland declares that the authorities which are competent
               to make decisions in recognition cases in Poland are the local governmental educational authorities, higher education institutions
               and accredited science institutions.
            </text:p>
      <text:p text:style-name="alineagroep">In accordance with Article IX.2 of the Convention, the Republic of Poland declares that the national information centre is
               the:
            </text:p>
      <text:p text:style-name="alineagroep">Bureau for Academic Recognition and International Exchange</text:p>
      <text:p text:style-name="alineagroep">ul. Smolna 13</text:p>
      <text:p text:style-name="alineagroep">00-375 Warsaw – Poland</text:p>
      <text:p text:style-name="alineagroep">Tel.: +48 22 826 74 34</text:p>
      <text:p text:style-name="alineagroep">Fax.: +48 22 826 28 23</text:p>
      <text:p text:style-name="alineagroep">E-mail: biuro@buwiwm.edu.pl</text:p>
      <text:p text:style-name="alineagroep.end">Internet: http://www.buwiwm.edu.pl</text:p>
      <text:p text:style-name="alineagroep">Roemenië, 12 januari 1999</text:p>
      <text:p text:style-name="alineagroep">Pursuant to Article II.2 of the Convention, Romania declares that the authority which is competent to make decisions on the
               recognition of qualifications concerning higher education is the:
            </text:p>
      <text:p text:style-name="alineagroep">National Centre for the Recognition and Equivalence of Diplomas – ENIC/NARIC</text:p>
      <text:p text:style-name="alineagroep">30 General Berthelot street</text:p>
      <text:p text:style-name="alineagroep">Bucarest</text:p>
      <text:p text:style-name="alineagroep">ROMANIA</text:p>
      <text:p text:style-name="alineagroep">Tel./Fax: +401 313 26 77</text:p>
      <text:p text:style-name="alineagroep.end">E-mail: girbea@men.edu.ro</text:p>
      <text:p text:style-name="alineagroep">Servië, 3 maart 2004</text:p>
      <text:p text:style-name="alineagroep">With regard to Article II.2, the authority which is competent to make different categories of decision in recognition cases
               in the Republic of Serbia is the following:
            </text:p>
      <text:p text:style-name="alineagroep">Ministry of Education and Sport</text:p>
      <text:p text:style-name="alineagroep">Nemanjina 22-26</text:p>
      <text:p text:style-name="alineagroep">11000 Beograd</text:p>
      <text:p text:style-name="alineagroep">Republic of Serbia</text:p>
      <text:p text:style-name="alineagroep">Tel. +381 11 361 64 89</text:p>
      <text:p text:style-name="alineagroep">Fax. +381 11 361 64 91</text:p>
      <text:p text:style-name="alineagroep">With regard to Article IX.2, functions of the National Information Centre for the Republic of Serbia is fulfilled by:</text:p>
      <text:p text:style-name="alineagroep">ENIC Centre – Ministry of Education and Sport</text:p>
      <text:p text:style-name="alineagroep">Mrs Olga Jovanovic and Mr Mirko Ozegovic</text:p>
      <text:p text:style-name="alineagroep">Nemanjina 22-26</text:p>
      <text:p text:style-name="alineagroep">11000 Beograd</text:p>
      <text:p text:style-name="alineagroep">Republic of Serbia</text:p>
      <text:p text:style-name="alineagroep">Tel. +381 11 361 66 07</text:p>
      <text:p text:style-name="alineagroep.end">Fax. +381 11 361 65 15</text:p>
      <text:p text:style-name="alineagroep">Slovenië, 26 augustus 1999</text:p>
      <text:p text:style-name="alineagroep">Referring to the Convention on the Recognition of Qualifications concerning Higher Education in the European Region, the Government
               of Slovenia declares that:
            </text:p>
      <text:p text:style-name="alineagroep">With regard to Article II.2</text:p>
      <text:p text:style-name="alineagroep">The authorities, which are competent to make different categories of decisions in recognition cases in the Republic of Slovenia
               are the following Higher Education Institutions:
            </text:p>
      <text:list text:style-name="list-style-6">
        <text:list-item>
          <text:p text:style-name="list.start">University of Ljubljana, Kongresni trg 12, 1000 Ljubljana
                  </text:p>
        </text:list-item>
        <text:list-item>
          <text:p text:style-name="list.cont">University of Maribor, Krekova ulica 2, 2000 Maribor
                  </text:p>
        </text:list-item>
        <text:list-item>
          <text:p text:style-name="list.cont">School of Environmental Sciences, Vipavska 13, 5000 Nova Gorica
                  </text:p>
        </text:list-item>
        <text:list-item>
          <text:p text:style-name="list.cont">Postgraduate School in Humanities, Bethovnova 2, 1000 Ljubljana
                  </text:p>
        </text:list-item>
        <text:list-item>
          <text:p text:style-name="list.cont">College of Hotel and Travel Administration, Obala 29, 6320 Portoroz
                  </text:p>
        </text:list-item>
        <text:list-item>
          <text:p text:style-name="list.cont">College of Management, Caniarjeva 5, 6000 Koper
                  </text:p>
        </text:list-item>
        <text:list-item>
          <text:p text:style-name="list.cont">College of Global Entrepreneurship, Sencna pot 10, 6320 Portoroz
                  </text:p>
        </text:list-item>
        <text:list-item>
          <text:p text:style-name="list.end">College of Business and Management, Na Loki 2, 8000 Novo mesto.
                  </text:p>
        </text:list-item>
      </text:list>
      <text:p text:style-name="alineagroep">With regard to the paragraph 1 of Article IX.2</text:p>
      <text:p text:style-name="alineagroep.end">The National Information centre of the Republic of Slovenia was established in 1997 at the Ministry of Education and Sport.</text:p>
      <text:p text:style-name="alineagroep">Slowakije, 7 september 1999</text:p>
      <text:p text:style-name="alineagroep.end">In accordance with Article IX.2 of the Convention, the Government of Slovakia declares that the functions of the national
               information centre are fulfilled by the Centre for Equivalence of Diplomas, Institute of Information and Prognoses of Education
               (Stredisko pre ekvivalenciu dokladov o vzdelaní Ústavu informácií a prognóz skolstva), address: Staré grunty 52, 842 44 Bratislava,
               Slovak Republic; tel. fax: 00421 7 6542 6521.
            </text:p>
      <text:p text:style-name="alineagroep">Slowakije, 12 september 2000</text:p>
      <text:p text:style-name="alineagroep">In accordance with Article II.2 of the Convention, the Government of Slovakia declares that the authorities which are competent
               to make different categories of decisions in recognition cases are the following:
            </text:p>
      <text:p text:style-name="alineagroep.end">Authorities which are competent to make different categories of decisions in recognition cases according to the Article II.2
               Section II. “The Competence of Authorities”:
            </text:p>
      <text:list text:style-name="list-style-7">
        <text:list-item text:start-value="1">
          <text:p text:style-name="list.start">Qualifications giving access to higher education:
                  </text:p>
          <text:p text:style-name="list.cont">KRAJSKÝ ÚRAD V BRATISLAVE (Regional Office in Bratislava)</text:p>
          <text:p text:style-name="list.cont">Staromestská 6 – 812 71 Bratislava – Slovak Republic</text:p>
          <text:p text:style-name="list.cont">Tel.: +421 7/593 121 85 – Fax: +421 7/531 009 72</text:p>
          <text:p text:style-name="list.cont">KRAJSKÝ ÚRAD V TRNAVE (Regional Office in Trnava)</text:p>
          <text:p text:style-name="list.cont">Kollárova 8 – 917 00 Trnava – Slovak Republic</text:p>
          <text:p text:style-name="list.cont">Tel.: +421 805/55 64 401 – Fax: +421 805/55 12 320</text:p>
          <text:p text:style-name="list.cont">KRAJSKÝ ÚRAD V TRENCÍNE (Regional Office in Trencín)</text:p>
          <text:p text:style-name="list.cont">Hviezdoslavova 3 – 911 49 Trencín – Slovak Republic</text:p>
          <text:p text:style-name="list.cont">Tel.: +421 831/411 401 – Fax: +421 831/534 686</text:p>
          <text:p text:style-name="list.cont">KRAJSKÝ ÚRAD V NITRE (Regional Office in Nitra)</text:p>
          <text:p text:style-name="list.cont">Štefánikova 69 – 949 68 Nitra – Slovak Republic</text:p>
          <text:p text:style-name="list.cont">Tel.: +421 87/522 879 – Fax: +421 87/515 329</text:p>
          <text:p text:style-name="list.cont">KRAJSKÝ ÚRAD V ŽILINE (Regional Office in Žilina)</text:p>
          <text:p text:style-name="list.cont">J.Krála 4 – 040 01 Žilina – Slovak Republic</text:p>
          <text:p text:style-name="list.cont">Tel.: +421 89/67 77 374 – Fax: +421 89/48 138</text:p>
          <text:p text:style-name="list.cont">KRAJSKÝ ÚRAD V BANSKEJ BYSTRICI (Regional Office in Banská Bystrica)</text:p>
          <text:p text:style-name="list.cont">Nám.L.Štúra 1 – 975 41 Banská Bystrica – Slovak Republic</text:p>
          <text:p text:style-name="list.cont">Tel.: +421 88/43 06 407 – Fax: +421 88/43 06 407</text:p>
          <text:p text:style-name="list.cont">KRAJSKÝ ÚRAD V PREŠOVE (Regional Office in Prešov)</text:p>
          <text:p text:style-name="list.cont">Levocská 3 – 080 73 Prešov – Slovak Republic</text:p>
          <text:p text:style-name="list.cont">Tel.: +421 91/713 443 – Fax: +421 91/711 033</text:p>
          <text:p text:style-name="list.cont">KRAJSKÝ ÚRAD V KOŠICIACH (Regional Office in Košice)</text:p>
          <text:p text:style-name="list.cont">Komenského 52 – 041 70 Košice – Slovak Republic</text:p>
          <text:p text:style-name="list.cont">Tel.: +421 95/60 01 601 – Fax: +421 95/63 36 718</text:p>
        </text:list-item>
        <text:list-item text:start-value="2">
          <text:p text:style-name="list.cont">Higher education qualifications
                  </text:p>
          <text:list>
            <text:list-item text:start-value="1">
              <text:p text:style-name="list.cont">Higher education institutions:
                        </text:p>
              <text:p text:style-name="list.cont">UNIVERZITA MATEJA BELA V BANSKEJ BYSTRICI (Matej Bel University in Banská Bystrica)</text:p>
              <text:p text:style-name="list.cont">Národná ul. 12 – 974 01 Banská Bystrica – Slovak Republic</text:p>
              <text:p text:style-name="list.cont">Tel.: +421 88/412 33 67, 412 32 95 – Fax: +421 88/ 415</text:p>
              <text:p text:style-name="list.cont">E-mail: tomecek@rekt.umb.sk</text:p>
              <text:p text:style-name="list.cont">UNIVERZITA KOMENSKÉHO V BRATISLAVE (Comenius University in Bratislava)</text:p>
              <text:p text:style-name="list.cont">Šafárikovo nám. 6 – 818 06 Bratislava – Slovak Republic</text:p>
              <text:p text:style-name="list.cont">Tel.: +421 7/304 111 – Fax: +421 7/363 836</text:p>
              <text:p text:style-name="list.cont">E.mail: Ferdinand.Devinsky@rec.uniba.sk</text:p>
              <text:p text:style-name="list.cont">EKONOMICKÁ UNIVERZITA V BRATISLAVE (University of Economics in Bratislava)</text:p>
              <text:p text:style-name="list.cont">Dolnozemská cesta 1 – 852 35 Bratislava – Slovak Republic</text:p>
              <text:p text:style-name="list.cont">Tel.: +421 7/6729 5111, 6729 1111 – Fax: +421 7/847 348</text:p>
              <text:p text:style-name="list.cont">E.mail: stern@euba.sk</text:p>
              <text:p text:style-name="list.cont">SLOVENSKÁ TECHNICKÁ UNIVERZITA V BRATISLAVE (Slovak Technical University in Bratislava)</text:p>
              <text:p text:style-name="list.cont">Vazovova 5 – 813 43 Bratislava – Slovak Republic</text:p>
              <text:p text:style-name="list.cont">Tel.: +421 7/359 4110 – Fax: +421 7/3594 677</text:p>
              <text:p text:style-name="list.cont">E.mail: hudoba@cvt.stuba.sk</text:p>
              <text:p text:style-name="list.cont">UNIVERZITA PAVLA JOSEFA ŠAFÁRIKA V KOŠICIACH (Pavol Josef Šafarik University in Košice)</text:p>
              <text:p text:style-name="list.cont">Šrobárová ulica 2 – 041 90 Košice – Slovak Republic</text:p>
              <text:p text:style-name="list.cont">Tel.: +421 95/62 22 602 – Fax: +421 95/766 959</text:p>
              <text:p text:style-name="list.cont">E.mail: podhrads@kosice.upis.sk</text:p>
              <text:p text:style-name="list.cont">UNIVERSITA VETERINÁRSKEHO LEKÁRSTVA V KOŠICIACH (University of Veterinary Medicine in Košice)</text:p>
              <text:p text:style-name="list.cont">Komenského 73 – 041 81 Košice – Slovak Republic</text:p>
              <text:p text:style-name="list.cont">Tel.: +421 95/62 29 924 – Fax: +421 95/ 63 23 666</text:p>
              <text:p text:style-name="list.cont">E.mail: rektor@uvm.sk</text:p>
              <text:p text:style-name="list.cont">TECHNICKÁ UNIVERZITA V KOŠICIACH (Technical University in Košice)</text:p>
              <text:p text:style-name="list.cont">Letná 9 – 042 00 Košice – Slovak Republic</text:p>
              <text:p text:style-name="list.cont">Tel.: +421 95/63 22 485, 63 31 813, 60 22 001 – Fax: +421 95/63 32 748</text:p>
              <text:p text:style-name="list.cont">E.mail: somora@tuke.sk</text:p>
              <text:p text:style-name="list.cont">SLOVENSKÁ POLNOHOSPOHÁRSKA UNIVERZITA V NITRE (Slovak University of Agriculture in Nitra)</text:p>
              <text:p text:style-name="list.cont">Trieda A. Hlinku 2 – 949 76 Nitra – Slovak Republic</text:p>
              <text:p text:style-name="list.cont">Tel.: +421 87/511 751-4, 512 251-4 – Fax: +421 87/511 560</text:p>
              <text:p text:style-name="list.cont">E.mail: Miroslav.Zima@uniag.sk</text:p>
              <text:p text:style-name="list.cont">TRNAVSKÁ UNIVERZITA V TRNAVE (University of Trnava in Trnava)</text:p>
              <text:p text:style-name="list.cont">Hornopotocná 23 – 918 43 Trnava – Slovak Republic</text:p>
              <text:p text:style-name="list.cont">Tel.: +421 805/55 11 672 – Fax: +421 805/511 129</text:p>
              <text:p text:style-name="list.cont">E.mail: Isoltés@truni.sk</text:p>
              <text:p text:style-name="list.cont">ŽILINSKÁ UNIVERZITA V ŽILINE (University of Zilina in Zilina)</text:p>
              <text:p text:style-name="list.cont">Moizesova 20 – 010 26 Žilina – Slovak Republic</text:p>
              <text:p text:style-name="list.cont">Tel.: +421 89/622 758 – Fax: +421 89/477 02</text:p>
              <text:p text:style-name="list.cont">E.mail: rektor@utcu.sk</text:p>
              <text:p text:style-name="list.cont">TECHNICKÁ UNIVERZITA VO ZVOLENE (Technical University in Zvolen)</text:p>
              <text:p text:style-name="list.cont">Masarykova 24 – 960 53 Zvolen – Slovak Republic</text:p>
              <text:p text:style-name="list.cont">Tel.: +421 855/274 22 – Fax: +421 855/200 27</text:p>
              <text:p text:style-name="list.cont">E.mail: rektor@vsld.tuzvo.sk</text:p>
              <text:p text:style-name="list.cont">UNIVERZITA KONŠTANTÍNA FILOZOFA V NITRE (University of Constantine Philosopher in Nitra)</text:p>
              <text:p text:style-name="list.cont">Trieda A. Hlinku 1 – 949 74 Nitra – Slovak Republic</text:p>
              <text:p text:style-name="list.cont">Tel.: +421 87/514 755-9 – Fax: +421 87/511 243</text:p>
              <text:p text:style-name="list.cont">E.mail: rektor@ukf.sk</text:p>
              <text:p text:style-name="list.cont">AKADÉMIA POLICAJNÉHO ZBORU (Police Academy)</text:p>
              <text:p text:style-name="list.cont">Sklabinská 1 – 831 06 Bratislava – Slovak Republic</text:p>
              <text:p text:style-name="list.cont">Tel.: +421 7/44 88 83 72 – Fax: +421 7/286 220</text:p>
              <text:p text:style-name="list.cont">E.mail: chalka@minv.sk</text:p>
              <text:p text:style-name="list.cont">VOJENSKÁ AKADÉMIA V LIPTOVSKOM MIKULÁŠI (Military Academy in Liptovský Mikuláš)</text:p>
              <text:p text:style-name="list.cont">Demanovská cesta, P.O.Box: 761 – 031 19 Liptovský Mikuláš – Slovak Republic</text:p>
              <text:p text:style-name="list.cont">Tel.: +421 849/55 22 234-35 – Fax: +421 849/522 237</text:p>
              <text:p text:style-name="list.cont">E.mail: rektor@valm.sk</text:p>
              <text:p text:style-name="list.cont">PREŠOVSKÁ UNIVERZITA (University of Presov)</text:p>
              <text:p text:style-name="list.cont">Nám. legionárov 3 – 080 01 Prešov – Slovak Republic</text:p>
              <text:p text:style-name="list.cont">Tel.: +421 91/733 106, 733 260 – Fax: +421 91/732 054</text:p>
              <text:p text:style-name="list.cont">E.mail: reckarol@unipo.sk</text:p>
              <text:p text:style-name="list.cont">Rektor: PhDr. Karol Fec, CSc.</text:p>
              <text:p text:style-name="list.cont">E.mail: feckarol@unipo.sk</text:p>
              <text:p text:style-name="list.cont">VYSOKÁ ŠKOLA MUZICHÝCH UMENÍ V BRATISLAVE (Academy of Performing Arts in Bratislava)</text:p>
              <text:p text:style-name="list.cont">Ventúrska 3 – 814 01 Bratislava – Slovak Republic</text:p>
              <text:p text:style-name="list.cont">Tel.: +421 7/544 323 06 – Fax: +421 7/544 301 25</text:p>
              <text:p text:style-name="list.cont">E.mail: rektor@netlab.sk</text:p>
              <text:p text:style-name="list.cont">VYSOKÁ ŠKOLA VÝTVARNÝCH UMENÍ V BRATISLAVE (Academy of Fine Arts and Design in Bratislava)</text:p>
              <text:p text:style-name="list.cont">Hviezdoslavovo nám. 18 – 814 37 Bratislava – Slovak Republic</text:p>
              <text:p text:style-name="list.cont">Tel.: +421 7/544 322 51 – Fax: +421 7/533 23 40</text:p>
              <text:p text:style-name="list.cont">E.mail: rektor@vsvu.afad.sk</text:p>
              <text:p text:style-name="list.cont">UNIVERZITA ST. CYRILA A METODA V TRNAVE (University of St. Cyril and Methodius in Trnava)</text:p>
              <text:p text:style-name="list.cont">Námestie J. Herdu 2 – 917 00 Trnava – Slovak Republic</text:p>
              <text:p text:style-name="list.cont">Tel.: +421 805/5565 111 – Fax: +421 805/565 122</text:p>
              <text:p text:style-name="list.cont">E.mail: podolak@ucm.sk</text:p>
              <text:p text:style-name="list.cont">AKADEMIA UMENÍ V BANSKEJ BYSTRICI (Academy of Arts in Banská Bystrica)</text:p>
              <text:p text:style-name="list.cont">Ul. J. Kollára 22 – 974 01 Banská Bystrica – Slovak Republic</text:p>
              <text:p text:style-name="list.cont">Tel.: +421 88/743 302 – Fax: +421 88/743 305</text:p>
              <text:p text:style-name="list.cont">E.mail: petrutova@aku.sk</text:p>
              <text:p text:style-name="list.cont">VOJENSKÁ LETECKÁ AKADÉMIA GENERÁLA MILANA RATISLAVA ŠTEFÁNIKA V KOŠICIACH (General Miroslav Rastislav Štefanik Academy of
                           Aviation in Košice)
                        </text:p>
              <text:p text:style-name="list.cont">Rampová 7 – 041 21 Košice – Slovak Republic</text:p>
              <text:p text:style-name="list.cont">Tel.: +421 95/633 91 18 – Fax: +421 95/633 91 18</text:p>
              <text:p text:style-name="list.cont">E.mail: rekor@vlake.army.sk</text:p>
              <text:p text:style-name="list.cont">TRENCIANSKA UNIVERZITA V TRENCÍNE (University of Trencín in Trencín)</text:p>
              <text:p text:style-name="list.cont">Študentská 2 – 911 50 Trencín – Slovak Republic</text:p>
              <text:p text:style-name="list.cont">Tel.: +421 831/400 503, 400 111 – Fax: +421 831/400 102</text:p>
              <text:p text:style-name="list.cont">E.mail: plander@muni.sk</text:p>
              <text:p text:style-name="list.cont">KATOLÍCKA UNIVERZITA V RUŽOMBERKU (Catholic University in Ružomberok)</text:p>
              <text:p text:style-name="list.cont">Hrabovská cesta 1/1652</text:p>
              <text:p text:style-name="list.cont">034 01 Ružomberok</text:p>
              <text:p text:style-name="list.cont">Slovak Republic</text:p>
              <text:p text:style-name="list.cont">Tel.: 00421/848/432 27 09</text:p>
              <text:p text:style-name="list.cont">Fax: 00431/848/432 27 08</text:p>
              <text:p text:style-name="list.cont">VYSOKÁ ŠKOLA MANAŽMENTU V TRENCINE (Academy of Management in Trencin)</text:p>
              <text:p text:style-name="list.cont">Bezrucova 64</text:p>
              <text:p text:style-name="list.cont">911 01 Trencin</text:p>
              <text:p text:style-name="list.cont">Slovak Republic</text:p>
              <text:p text:style-name="list.cont">Tel./Fax: 00421/831/(6) 529 337</text:p>
              <text:p text:style-name="list.cont">E-mail: bozenka@cutn.sk</text:p>
            </text:list-item>
            <text:list-item text:start-value="2">
              <text:p text:style-name="list.cont">In the case there is no higher education institution in Slovakia with the same or similar programe of study:
                        </text:p>
              <text:p text:style-name="list.cont">MINISTERSTVO ŠKOLSTVA SR (Ministry of Education of the Slovak Republic)</text:p>
              <text:p text:style-name="list.cont">Sekcia vysokýn škôl – Stromova 1 – 815 30 Bratislava 1 – Slovak Republic</text:p>
              <text:p text:style-name="list.cont">Tel.: +421 7/547 726 95 – Fax: +421 7/547 743 68</text:p>
              <text:p text:style-name="list.end">E.mail: mederlv@education.gov.sk</text:p>
            </text:list-item>
          </text:list>
        </text:list-item>
      </text:list>
      <text:p text:style-name="alineagroep">Spanje, 20 februari 2009 en 28 oktober 2009</text:p>
      <text:p text:style-name="alineagroep.end">If the Convention on the recognition of qualifications concerning higher education in the European region were to be applied
               to Gibraltar, Spain would like to make the following declaration:
            </text:p>
      <text:list text:style-name="list-style-8">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list-item>
      </text:list>
      <text:p text:style-name="alineagroep">Tsjechië, 15 december 1999</text:p>
      <text:p text:style-name="alineagroep">In accordance with Article XI.7 of the Convention, the Czech Republic expresses its consent to the commitments arising out
               of the Convention on the Recognition of Qualifications concerning Higher Education in the European Region.
            </text:p>
      <text:p text:style-name="alineagroep">In accordance with Article X.1 of the Convention, the Czech Republic appoints Mrs. Helena Šebkovà, Director of the Centre
               for Higher Education Studies in Prague, as representative of the Czech Republic on the Committee of the Convention on the
               Recognition of Qualifications concerning Higher Education in the European Region. Address: U Lužického semináre 13, 118 00
               Praha 1. – tel. 00420 2 543573 – fax 00420 2 551945 – e-mail: sebkova@csvs.cz.
            </text:p>
      <text:p text:style-name="alineagroep.end">In accordance with Article X.3 of the Convention, the Czech Republic appoints the Centre for Equivalence of Documents about
               Education of the Centre for Higher Education Studies in Prague as representative of the Czech Republic in the European Network
               of National Information Centres on academic mobility and recognition. Address: U Lužického semináre 13, 118 00 Praha 1. –
               tel. 00420 2 532332 – fax 00420 2 551945 – e-mail: skuhrova@csvs.cz
            </text:p>
      <text:p text:style-name="alineagroep">Turkije, 15 februari 2007</text:p>
      <text:p text:style-name="alineagroep">The Permanent Representation of Turkey declares that, due to an administrative oversight, the following reservation communicated
               to the Secretariat after the deposit of the instrument of ratification of the Convention is to be considered as being deposited
               simultaneously with the said instrument:
            </text:p>
      <text:p text:style-name="alineagroep">In accordance with Article XI.7 of the Convention, the Government of the Republic of Turkey does not bind itself with Article
               IV.8.
            </text:p>
      <text:p text:style-name="alineagroep">In accordance with Article II.2 of the Convention, the Republic of Turkey declares that the authority which is competent to
               make different categories of decisions in recognition cases is:
            </text:p>
      <text:p text:style-name="alineagroep">The Council of Higher Education (YÖK)</text:p>
      <text:p text:style-name="alineagroep">Bilkent, Ankara 06539 TURKEY</text:p>
      <text:p text:style-name="alineagroep">Telephone: +90-312-266 47 25-26</text:p>
      <text:p text:style-name="alineagroep">Fax: +90-312-266 51 53</text:p>
      <text:p text:style-name="alineagroep">In accordance with Article IX.2, paragraph 1, of the Convention, the Republic of Turkey declares that the national information
               centre, in its role as a European Network Information Centre, is:
            </text:p>
      <text:p text:style-name="alineagroep">ENIC/NARIC Turkey</text:p>
      <text:p text:style-name="alineagroep">The EU and International Relations Office (EUIRO)</text:p>
      <text:p text:style-name="alineagroep">The Council of Higher Education (YÖK)</text:p>
      <text:p text:style-name="alineagroep">Bilkent, Ankara 06539 TURKEY</text:p>
      <text:p text:style-name="alineagroep">Telephone: +90-312-298 72 43</text:p>
      <text:p text:style-name="alineagroep">Fax: +90-312-266 47 44</text:p>
      <text:p text:style-name="alineagroep.end">E-mail: deniz.ates@yok.gov.tr</text:p>
      <text:p text:style-name="alineagroep">Verenigd Koninkrijk, 23 mei 2003</text:p>
      <text:p text:style-name="alineagroep">The Government of the United Kingdom declares that, in accordance with Article II.2 of the Convention, the competence to make
               recognition decisions lies with higher education institutions.
            </text:p>
      <text:p text:style-name="alineagroep">In accordance with Article IX.2 of the Convention, the Government of the United Kingdom declares that the national information
               centre, in its role as a European Network Information Centre, is:
            </text:p>
      <text:p text:style-name="alineagroep">UK ENIC/NARIC</text:p>
      <text:p text:style-name="alineagroep">Ecctis Ltd</text:p>
      <text:p text:style-name="alineagroep">Oriel House – Oriel Road</text:p>
      <text:p text:style-name="alineagroep">Cheltenham – Gloucerstershire</text:p>
      <text:p text:style-name="alineagroep.end">GL50 1XP</text:p>
      <text:p text:style-name="alineagroep">Zwitserland, 24 maart 1998</text:p>
      <text:p text:style-name="alineagroep.end">Switzerland declares that it reserves the right to apply in part Article IV.8, in accordance with the provisions of Article
               XI.7.
            </text:p>
      <text:p text:style-name="alineagroep">Zwitserland, 15 juni 2000</text:p>
      <text:p text:style-name="alineagroep">The Central Office of the Swiss Universities (SZfH)</text:p>
      <text:p text:style-name="alineagroep">National Recognition Information Centre (Swiss ENIC)</text:p>
      <text:p text:style-name="alineagroep">Sennweg 2</text:p>
      <text:p text:style-name="alineagroep">CH-3012 Bern</text:p>
      <text:p text:style-name="alineagroep">Tel.: +41 (0)31 306 60 33/32</text:p>
      <text:p text:style-name="alineagroep">Fax: +41 (0)31 302 68 11</text:p>
      <text:p text:style-name="alineagroep.end">provides all informations on the authorities competent to make different categories of decisions in recognition cases.</text:p>
      <text:p text:style-name="alineagroep">Zwitserland, 9 mei 2001</text:p>
      <text:p text:style-name="alineagroep">Following a restructuring of the Rectors’ Conference of the Swiss Universities (CRUS), the Central Office of the Swiss Universities
               (COSU) has been dissolved and integrated into the Secretariat General of the Conference. Henceforth, the address of the National
               Information Center now reads as follows:
            </text:p>
      <text:p text:style-name="alineagroep">Rectors’ Conference of the Swiss Universities (CRUS)</text:p>
      <text:p text:style-name="alineagroep">Information Centre for questions concerning recognition / Swiss ENIC</text:p>
      <text:p text:style-name="alineagroep">Sennweg 2</text:p>
      <text:p text:style-name="alineagroep">CH-3012 Berne</text:p>
      <text:p text:style-name="alineagroep.end">Internet: http://www.crus.ch</text:p>
      <text:h text:outline-level="2" text:style-name="rubriek_kop">G. INWERKINGTREDING
         </text:h>
      <text:p text:style-name="alineagroep">Zie <text:span text:style-name="cur">Trb.</text:span> 2002, 113 en <text:span text:style-name="cur">Trb.</text:span> 2008, 82.
            </text:p>
      <text:p text:style-name="alineagroep.end">Wat betreft het Koninkrijk der Nederlanden, geldt het Verdrag, dat vanaf 1 mei 2008 alleen voor het Europese deel van Nederland
               gold, vanaf 1 november 2011 ook voor het Caribische deel van Nederland.
            </text:p>
      <text:h text:outline-level="2" text:style-name="rubriek_kop">J. VERWIJZINGEN
         </text:h>
      <text:p text:style-name="Standard">Zie <text:span text:style-name="cur">Trb.</text:span> 2002, 113 en <text:span text:style-name="cur">Trb.</text:span> 2008, 82.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
      <text:p/>
      <text:p text:style-name="dagtekening">Uitgegeven de <text:span text:style-name="cur">neg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erkenning van kwalificaties betreffende hoger onderwijs in de Europese regio; Lissabon, 11 april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inzake de erkenning van kwalificaties betreffende hoger onderwijs in de Europese regio; Lissabon, 11 april 1997</dc:title>
  </office:meta>
</office:document-meta>
</file>