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17</text:p>
      <text:p text:style-name="publicatie-titel.end">4 november 2011</text:p>
      <text:p text:style-name="systematisch_nummer">2 (1959) Nr. 4</text:p>
      <text:h text:outline-level="2" text:style-name="rubriek_kop">A. TITEL
            <text:note text:id="n1" text:note-class="footnote"><text:note-citation text:label="1)">1)</text:note-citation><text:note-body><text:p>In Trb. 1960, 51 en Trb. 1964, 81 is ten onrechte een andere titel opgenomen.
               </text:p></text:note-body></text:note></text:h>
      <text:p text:style-name="tractatenblad_kop.start">Notawisseling tussen de Nederlandse Regering en de Regering van de Federatie van Malaya betreffende de wederzijdse afschaffing
               van paspoortvisa;
            </text:p>
      <text:p text:style-name="tractatenblad_kop.end">Kuala Lumpur, 20 januari 1959</text:p>
      <text:h text:outline-level="2" text:style-name="rubriek_kop">B. TEKST
         </text:h>
      <text:p text:style-name="Standard">De Engelse tekst van het in nota’s vervatte verdrag is geplaatst in <text:span text:style-name="cur">Trb.</text:span> 1959, 25.
         </text:p>
      <text:h text:outline-level="2" text:style-name="rubriek_kop">C. VERTALING
         </text:h>
      <text:p text:style-name="Standard">Zie <text:span text:style-name="cur">Trb.</text:span> 1959, 25.
         </text:p>
      <text:h text:outline-level="2" text:style-name="rubriek_kop">D. PARLEMENT
         </text:h>
      <text:p text:style-name="Standard">Zie <text:span text:style-name="cur">Trb.</text:span> 1960, 51.
         </text:p>
      <text:p text:style-name="verdrag"> Artikel 1 van de Wet van 17 mei 2010 (
                  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72">
          <text:p text:style-name="list.single">Notawisseling tussen de Nederlandse Regering en de Regering van de Federatie van Malaya betreffende de wederzijdse afschaffing
                              van paspoortvisa; Kuala Lumpur, 20 januari 1959 (<text:span text:style-name="cur">Trb. </text:span>1959, 25);
                           </text:p>
        </text:list-item>
      </text:list>
      <text:p text:style-name="artikel">(…).”.</text:p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elingen II 2009/2010, 32047; Kamerstukken I 2009/2010, 32047 en 31954; Handelingen I 2009/2010, 32047.
                     </text:p>
      <text:h text:outline-level="2" text:style-name="rubriek_kop">G. INWERKINGTREDING
         </text:h>
      <text:p text:style-name="alineagroep">Zie <text:span text:style-name="cur">Trb.</text:span> 1960, 51 en rubriek J van <text:span text:style-name="cur">Trb.</text:span> 1964, 81.
            </text:p>
      <text:p text:style-name="alineagroep.end">Wat betreft het Koninkrijk der Nederlanden, geldt het in de nota’s vervatte verdrag, dat vanaf 5 maart 1960 alleen voor het
               Europese deel van Nederland gold, vanaf 10 oktober 2010 ook voor het Caribische deel van Nederland.
            </text:p>
      <text:h text:outline-level="2" text:style-name="rubriek_kop">J. VERWIJZINGEN
         </text:h>
      <text:p text:style-name="Standard">Zie voor verwijzingen en overige verdragsgegevens <text:span text:style-name="cur">Trb.</text:span> 1959, 25, <text:span text:style-name="cur">Trb.</text:span> 1960, 51 en <text:span text:style-name="cur">Trb.</text:span> 1964, 81.
         </text:p>
      <text:p text:style-name="dagtekening">Uitgegeven de <text:span text:style-name="cur">vierd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Notawisseling tussen de Nederlandse Regering en de Regering van de Federatie van Malaya betreffende de wederzijdse afschaffing
         van paspoortvisa; Kuala Lumpur, 20 januari 1959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otawisseling tussen de Nederlandse Regering en de Regering van de Federatie van Malaya betreffende de wederzijdse afschaffing
         van paspoortvisa; Kuala Lumpur, 20 januari 1959
      </dc:title>
  </office:meta>
</office:document-meta>
</file>