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1, Verdrag 216</text:p>
      <text:p text:style-name="publicatie-titel.end">4 november 2011</text:p>
      <text:p text:style-name="systematisch_nummer">24 (1984) Nr. 3</text:p>
      <text:h text:outline-level="2" text:style-name="rubriek_kop">A. TITEL
         </text:h>
      <text:p text:style-name="tractatenblad_kop.start">Overeenkomst tussen het Koninkrijk der Nederlanden en het Koninkrijk Zweden inzake de wederzijdse bescherming van geclassificeerde
               militaire gegevens;
            </text:p>
      <text:p text:style-name="tractatenblad_kop.end">’s-Gravenhage, 29 oktober 1984</text:p>
      <text:h text:outline-level="2" text:style-name="rubriek_kop">B. TEKST
         </text:h>
      <text:p text:style-name="Standard">De Engelse tekst van de Overeenkomst is geplaatst in <text:span text:style-name="cur">Trb.</text:span> 1984, 137.
         </text:p>
      <text:h text:outline-level="2" text:style-name="rubriek_kop">C. VERTALING
         </text:h>
      <text:p text:style-name="Standard">Zie <text:span text:style-name="cur">Trb.</text:span> 1984, 137.
         </text:p>
      <text:h text:outline-level="2" text:style-name="rubriek_kop">D. PARLEMENT
         </text:h>
      <text:p text:style-name="Standard">Zie <text:span text:style-name="cur">Trb.</text:span> 1985, 158.
         </text:p>
      <text:p text:style-name="verdrag"> Artikel 1 van de Wet van 17 mei 2010 (
                  <text:span text:style-name="cur">Stb.</text:span> 2010, 348) luidt als volgt:
            </text:p>
      <text:h text:outline-level="4" text:style-name="artikel_kop">„Artikel 1
                     </text:h>
      <text:p text:style-name="artikel">De volgende verdragen worden goedgekeurd met het oog op het voornemen de toepassing ervan uit te breiden tot Bonaire, Sint
                        Eustatius en Saba:
                     </text:p>
      <text:p text:style-name="artikel">(…)</text:p>
      <text:list text:style-name="list-style-1">
        <text:list-item text:start-value="2">
          <text:p text:style-name="list.start">Overeenkomst tussen het Koninkrijk der Nederlanden en het Koninkrijk Zweden inzake de wederzijdse bescherming van geclassificeerde
                              militaire gegevens; ’s-Gravenhage, 29 oktober 1984 (<text:span text:style-name="cur">Trb.</text:span> 1984, 137);
                           </text:p>
          <text:p text:style-name="list.end">(…).”.</text:p>
        </text:list-item>
      </text:list>
      <text:p text:style-name="slotformulering"> Deze Wet is gecontrasigneerd door de Minister van Buitenlandse Zaken M. J. M. VERHAGEN en de Staatssecretaris van Binnenlandse
                        Zaken en Koninkrijksrelaties A. TH. B. BIJLEVELD-SCHOUTEN.
                     </text:p>
      <text:p text:style-name="slotformulering"> Voor de behandeling in de Staten-Generaal zie Kamerstukken II 2008/2009, 2009/2010, 32047; Handelingen II 2009/2010, 32047; Kamerstukken I 2009/2010, 32047 en 31954; Handelingen I 2009/2010, 32047.
                     </text:p>
      <text:h text:outline-level="2" text:style-name="rubriek_kop">G. INWERKINGTREDING
         </text:h>
      <text:p text:style-name="alineagroep">Zie <text:span text:style-name="cur">Trb.</text:span> 1985, 158.
            </text:p>
      <text:p text:style-name="alineagroep.end">Wat betreft het Koninkrijk der Nederlanden, geldt de Overeenkomst, die vanaf 1 december 1985 alleen voor het Europese deel
               van Nederland gold, vanaf 10 oktober 2010 ook voor het Caribische deel van Nederland.
            </text:p>
      <text:h text:outline-level="2" text:style-name="rubriek_kop">J. VERWIJZINGEN
         </text:h>
      <text:p text:style-name="Standard">Zie voor overige verdragsgegevens <text:span text:style-name="cur">Trb.</text:span> 1984, 137 en <text:span text:style-name="cur">Trb.</text:span> 1985, 158.
         </text:p>
      <text:p text:style-name="dagtekening">Uitgegeven de <text:span text:style-name="cur">vierde</text:span> nov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Overeenkomst tussen het Koninkrijk der Nederlanden en het Koninkrijk Zweden inzake de wederzijdse bescherming van geclassificeerde
         militaire gegevens; ’s-Gravenhage, 29 oktober 1984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vereenkomst tussen het Koninkrijk der Nederlanden en het Koninkrijk Zweden inzake de wederzijdse bescherming van geclassificeerde
         militaire gegevens; ’s-Gravenhage, 29 oktober 1984
      </dc:title>
  </office:meta>
</office:document-meta>
</file>