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215</text:p>
      <text:p text:style-name="publicatie-titel.end">4 november 2011</text:p>
      <text:p text:style-name="systematisch_nummer">7 (1985) Nr. 3</text:p>
      <text:h text:outline-level="2" text:style-name="rubriek_kop">A. TITEL
         </text:h>
      <text:p text:style-name="tractatenblad_kop.start">Overeenkomst tussen het Koninkrijk der Nederlanden en het Koninkrijk Zweden inzake wederzijdse bijstand in douanezaken;</text:p>
      <text:p text:style-name="tractatenblad_kop.end">Stockholm, 20 maart 1985</text:p>
      <text:h text:outline-level="2" text:style-name="rubriek_kop">B. TEKST
         </text:h>
      <text:p text:style-name="Standard">De Engelse tekst van de Overeenkomst is geplaatst in <text:span text:style-name="cur">Trb.</text:span> 1985, 64.
         </text:p>
      <text:h text:outline-level="2" text:style-name="rubriek_kop">C. VERTALING
         </text:h>
      <text:p text:style-name="Standard">Zie <text:span text:style-name="cur">Trb.</text:span> 1985, 64.
         </text:p>
      <text:h text:outline-level="2" text:style-name="rubriek_kop">D. PARLEMENT
         </text:h>
      <text:p text:style-name="Standard">Zie <text:span text:style-name="cur">Trb.</text:span> 1986, 15.
         </text:p>
      <text:p text:style-name="verdrag"> Artikel 1 van de Wet van 17 mei 2010 (
                  <text:span text:style-name="cur">Stb.</text:span> 2010, 348) luidt als volgt:
            </text:p>
      <text:h text:outline-level="4" text:style-name="artikel_kop">„Artikel 1
                     </text:h>
      <text:p text:style-name="artikel">De volgende verdragen worden goedgekeurd met het oog op het voornemen de toepassing ervan uit te breiden tot Bonaire, Sint
                        Eustatius en Saba:
                     </text:p>
      <text:p text:style-name="artikel">(…)</text:p>
      <text:list text:style-name="list-style-1">
        <text:list-item text:start-value="10">
          <text:p text:style-name="list.start">Overeenkomst tussen het Koninkrijk der Nederlanden en het Koninkrijk Zweden inzake wederzijdse bijstand in douanezaken; Stockholm,
                              20 maart 1985 (<text:span text:style-name="cur">Trb.</text:span> 1985, 64);
                           </text:p>
          <text:p text:style-name="list.end">(…).”.</text:p>
        </text:list-item>
      </text:list>
      <text:p text:style-name="slotformulering"> Deze Wet is gecontrasigneerd door de Minister van Buitenlandse Zaken M. J. M. VERHAGEN en de Staatssecretaris van Binnenlandse
                        Zaken en Koninkrijksrelaties A. TH. B. BIJLEVELD-SCHOUTEN.
                     </text:p>
      <text:p text:style-name="slotformulering"> Voor de behandeling in de Staten-Generaal zie Kamerstukken II 2008/2009, 2009/2010, 32047; Handelingen II 2009/2010, 32047; Kamerstukken I 2009/2010, 32047 en 31954; Handelingen I 2009/2010, 32047.
                     </text:p>
      <text:h text:outline-level="2" text:style-name="rubriek_kop">G. INWERKINGTREDING
         </text:h>
      <text:p text:style-name="alineagroep">Zie <text:span text:style-name="cur">Trb.</text:span> 1986, 15.
            </text:p>
      <text:p text:style-name="alineagroep.end">Wat betreft het Koninkrijk der Nederlanden, geldt de Overeenkomst, die vanaf 19 januari 1986 alleen voor het Europese deel
               van Nederland gold, vanaf 10 oktober 2010 ook voor het Caribische deel van Nederland.
            </text:p>
      <text:h text:outline-level="2" text:style-name="rubriek_kop">J. VERWIJZINGEN
         </text:h>
      <text:p text:style-name="Standard">Zie <text:span text:style-name="cur">Trb.</text:span> 1985, 64 en <text:span text:style-name="cur">Trb.</text:span> 1986, 15.
         </text:p>
      <text:p text:style-name="dagtekening">Uitgegeven de <text:span text:style-name="cur">vierde</text:span> november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vereenkomst tussen het Koninkrijk der Nederlanden en het Koninkrijk Zweden inzake wederzijdse bijstand in douanezaken; Stockholm,
         20 maart 1985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eenkomst tussen het Koninkrijk der Nederlanden en het Koninkrijk Zweden inzake wederzijdse bijstand in douanezaken; Stockholm,
         20 maart 1985
      </dc:title>
  </office:meta>
</office:document-meta>
</file>