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14</text:p>
      <text:p text:style-name="publicatie-titel.end">2 november 2011</text:p>
      <text:p text:style-name="systematisch_nummer">81 (2009) Nr. 3</text:p>
      <text:h text:outline-level="2" text:style-name="rubriek_kop">A. TITEL
         </text:h>
      <text:p text:style-name="tractatenblad_kop.start">Verdrag tussen het Koninkrijk der Nederlanden en Montserrat (zoals gemachtigd door de Regering van het Verenigd Koninkrijk
               van Groot-Brittannië en Noord-Ierland) inzake de uitwisseling van informatie betreffende belastingen;
            </text:p>
      <text:p text:style-name="tractatenblad_kop">(met Protocol)</text:p>
      <text:p text:style-name="tractatenblad_kop.end">Londen, 10 december 2009</text:p>
      <text:h text:outline-level="2" text:style-name="rubriek_kop">B. TEKST
         </text:h>
      <text:p text:style-name="Standard">De Engelse tekst van het Verdrag, met Protocol, is geplaatst in <text:span text:style-name="cur">Trb.</text:span> 2010, 31.
         </text:p>
      <text:h text:outline-level="2" text:style-name="rubriek_kop">C. VERTALING
         </text:h>
      <text:p text:style-name="Standard">Zie <text:span text:style-name="cur">Trb.</text:span> 2010, 176.
         </text:p>
      <text:h text:outline-level="2" text:style-name="rubriek_kop">D. PARLEMENT
         </text:h>
      <text:p text:style-name="alineagroep">Bij brieven van 13 september 2010 (Kamerstukken II 2009/2010, 32496)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alineagroep">De bepalingen van het Verdrag, met Protocol, zullen ingevolge artikel 14, eerste lid, van het Verdrag, juncto artikel 3 van
               het Protocol, in werking treden op 1 december 2011.
            </text:p>
      <text:p text:style-name="alineagroep.end">Wat betreft het Koninkrijk der Nederlanden, zal het Verdrag, met Protocol, alleen voor Nederland (het Europese deel) gelden.</text:p>
      <text:h text:outline-level="2" text:style-name="rubriek_kop">J. VERWIJZINGEN
         </text:h>
      <text:p text:style-name="Standard">Zie <text:span text:style-name="cur">Trb.</text:span> 2010, 31.
         </text:p>
      <text:p text:style-name="dagtekening">Uitgegeven de <text:span text:style-name="cur">twee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Montserrat (zoals gemachtigd door de Regering van het Verenigd Koninkrijk
         van Groot-Brittannië en Noord-Ierland) inzake de uitwisseling van informatie betreffende belastingen; (met Protocol) Londen,
         10 dec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Montserrat (zoals gemachtigd door de Regering van het Verenigd Koninkrijk
         van Groot-Brittannië en Noord-Ierland) inzake de uitwisseling van informatie betreffende belastingen; (met Protocol) Londen,
         10 december 2009
      </dc:title>
  </office:meta>
</office:document-meta>
</file>