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13</text:p>
      <text:p text:style-name="publicatie-titel.end">2 november 2011</text:p>
      <text:p text:style-name="systematisch_nummer">66 (2009) Nr. 3</text:p>
      <text:h text:outline-level="2" text:style-name="rubriek_kop">A. TITEL
         </text:h>
      <text:p text:style-name="tractatenblad_kop.start">Verdrag inzake sociale zekerheid tussen het Koninkrijk der Nederlanden en de Republiek India;</text:p>
      <text:p text:style-name="tractatenblad_kop">(met Administratief Akkoord)</text:p>
      <text:p text:style-name="tractatenblad_kop.end">New Delhi, 22 oktober 2009</text:p>
      <text:h text:outline-level="2" text:style-name="rubriek_kop">B. TEKST
         </text:h>
      <text:p text:style-name="Standard">De Engelse tekst van het Verdrag, met Administratief Akkoord, is geplaatst in <text:span text:style-name="cur">Trb.</text:span> 2009, 213.
         </text:p>
      <text:h text:outline-level="2" text:style-name="rubriek_kop">C. VERTALING
         </text:h>
      <text:p text:style-name="Standard">Zie <text:span text:style-name="cur">Trb.</text:span> 2010, 237.
         </text:p>
      <text:h text:outline-level="2" text:style-name="rubriek_kop">D. PARLEMENT
         </text:h>
      <text:p text:style-name="alineagroep">Bij brieven van 16 februari 2011 (Kamerstukken II 2010/2011, 32656) is het Verdrag, met Administratief Akkoord,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Sociale Zaken en Werkgelegenheid H. G.
               J. KAMP en de Minister van Buitenlandse Zaken U. ROSENTHAL.
            </text:p>
      <text:p text:style-name="alineagroep.end">De goedkeuring door de Staten-Generaal is verleend op 21 maart 2011.</text:p>
      <text:h text:outline-level="2" text:style-name="rubriek_kop">G. INWERKINGTREDING
         </text:h>
      <text:p text:style-name="alineagroep">De bepalingen van het Verdrag en het Administratief Akkoord zullen ingevolge artikel 21 van het Verdrag juncto artikel 10
               van het Akkoord in werking treden op 1 december 2011.
            </text:p>
      <text:p text:style-name="alineagroep.end">Wat betreft het Koninkrijk der Nederlanden, zal het Verdrag, met Administratief Akkoord, alleen voor Nederland (het Europese
               deel) gelden.
               
            </text:p>
      <text:h text:outline-level="2" text:style-name="rubriek_kop">J. VERWIJZINGEN
         </text:h>
      <text:p text:style-name="Standard">Zie <text:span text:style-name="cur">Trb.</text:span> 2009, 213.
         </text:p>
      <text:p text:style-name="dagtekening">Uitgegeven de <text:span text:style-name="cur">twee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sociale zekerheid tussen het Koninkrijk der Nederlanden en de Republiek India; (met Administratief Akkoord)
         New Delhi, 22 okto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inzake sociale zekerheid tussen het Koninkrijk der Nederlanden en de Republiek India; (met Administratief Akkoord)
         New Delhi, 22 oktober 2009
      </dc:title>
  </office:meta>
</office:document-meta>
</file>