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1, Verdrag 212</text:p>
      <text:p text:style-name="publicatie-titel.end">2 november 2011</text:p>
      <text:p text:style-name="systematisch_nummer">5 (2005) Nr. 10</text:p>
      <text:h text:outline-level="2" text:style-name="rubriek_kop">A. TITEL
         </text:h>
      <text:p text:style-name="tractatenblad_kop.start">Benelux-verdrag inzake de intellectuele eigendom (merken en tekeningen of modellen);</text:p>
      <text:p text:style-name="tractatenblad_kop">(met Protocol)</text:p>
      <text:p text:style-name="tractatenblad_kop.end">’s-Gravenhage, 25 februari 2005</text:p>
      <text:h text:outline-level="2" text:style-name="rubriek_kop">B. TEKST
         </text:h>
      <text:p text:style-name="alineagroep">De Nederlandse en de Franse tekst van het Verdrag, met Protocol, zijn geplaatst in <text:span text:style-name="cur">Trb.</text:span> 2005, 96.
            </text:p>
      <text:p text:style-name="alineagroep">De Nederlandse en de Franse tekst van het Uitvoeringsreglement van 1 juni 2006 zijn geplaatst in <text:span text:style-name="cur">Trb.</text:span> 2006, 177.
            </text:p>
      <text:p text:style-name="alineagroep">De Nederlandse en de Franse tekst van de Beschikking van 1 december 2006 tot wijziging van het Verdrag zijn geplaatst in <text:span text:style-name="cur">Trb.</text:span> 2007, 1.
            </text:p>
      <text:p text:style-name="alineagroep">De Nederlandse en de Franse tekst van het Protocol van 25 mei 2007 tot aanpassing van het Uitvoeringsreglement zijn geplaatst
               in <text:span text:style-name="cur">Trb.</text:span> 2009, 60.
            </text:p>
      <text:p text:style-name="alineagroep">De Nederlandse en de Franse tekst van het Protocol van 4 augustus 2009 tot aanpassing van het Uitvoeringsreglement zijn geplaatst
               in <text:span text:style-name="cur">Trb.</text:span> 2009, 122.
            </text:p>
      <text:p text:style-name="alineagroep.end">De Nederlandse en de Franse tekst van het Protocol van 22 juli 2010 tot wijziging van het Verdrag zijn geplaatst in <text:span text:style-name="cur">Trb.</text:span> 2010, 236.
            </text:p>
      <text:p text:style-name="verdrag">Op 25 juni 2010 heeft te Luxemburg de Raad van Bestuur van het Benelux-Bureau voor Intellectuele Eigendom ingevolge artikel
               1.9, tweede lid, juncto artikel 1.11, eerste lid, van het Verdrag, het besluit genomen om het Uitvoeringsreglement van 1 juni
               2006 middels een Protocol aan te passen. De Nederlandse en de Franse tekst van het Protocol luiden als volgt:
            </text:p>
      <text:h text:outline-level="3" text:style-name="verdragtekst_kop">Protocol tot aanpassing van het Uitvoeringsreglement van het Benelux-verdrag inzake de intellectuele eigendom (merken en tekeningen
                     of modellen)</text:h>
      <text:p text:style-name="preambule">De Raad van Bestuur,</text:p>
      <text:p text:style-name="preambule">Gelet op artikel 1.9 van het Benelux-verdrag inzake de intellectuele eigendom (BVIE) op grond waarvan de Raad van Bestuur
                     bevoegd is het Uitvoeringsreglement vast te stellen;
                  </text:p>
      <text:p text:style-name="preambule">Overeenkomstig het voorstel van de Directeur-Generaal ex artikel 1.11, <text:note text:id="N1" text:note-class="footnote"><text:note-citation text:label="1)">1)</text:note-citation><text:note-body><text:p>[Red.] Kennelijk dient hier „eerste” gelezen te worden.</text:p></text:note-body></text:note>lid van het BVIE;
                  </text:p>
      <text:p text:style-name="afkondiging">Heeft besloten het Uitvoeringsreglement als volgt te wijzigen:</text:p>
      <text:list text:style-name="list-style-1">
        <text:list-item text:start-value="1">
          <text:p text:style-name="list.single">Lid 3 van regel 1.10 komt te vervallen.
                        </text:p>
        </text:list-item>
      </text:list>
      <text:list text:style-name="list-style-2">
        <text:list-item text:start-value="1">
          <text:p text:style-name="list.start">Dit wijzigingsprotocol zal worden gepubliceerd zoals voorzien in artikel 6.5, lid 1 van het BVIE.
                        </text:p>
        </text:list-item>
        <text:list-item text:start-value="2">
          <text:p text:style-name="list.end">Dit wijzigingsprotocol treedt onder twee voorwaarden in werking. De publicatie bedoeld in lid 1 moet hebben plaatsgevonden
                           en de Directeur-Generaal moet hebben besloten deze wijziging in werking te laten treden. De Directeur-Generaal zal zijn besluit
                           tot inwerkingtreding, onder vermelding van de datum van inwerkingtreding, aankondigen in een nadere regel als bedoeld in regel
                           3.14 van het Uitvoeringsreglement.
                        </text:p>
        </text:list-item>
      </text:list>
      <text:p text:style-name="wettekst">Besluit</text:p>
      <text:p text:style-name="wettekst">De Raad van Bestuur besluit:</text:p>
      <text:p text:style-name="wettekst">Het Uitvoeringsreglement aan te passen conform voorgesteld protocol.</text:p>
      <text:p text:style-name="slotformulering">Luxemburg, 25 juni 2010.</text:p>
      <text:p text:style-name="ondertekening">
                        De Raad van Bestuur,
                     </text:p>
      <text:p text:style-name="ondertekening">R. Geurts, </text:p>
      <text:p text:style-name="ondertekening">Voorzitter</text:p>
      <text:p text:style-name="ondertekening">G. Broesterhuizen,  </text:p>
      <text:p text:style-name="ondertekening">Bestuurder</text:p>
      <text:p text:style-name="ondertekening">L. Kaufhold,  </text:p>
      <text:p text:style-name="ondertekening.end">
                        Bestuurder
                     </text:p>
      <text:h text:outline-level="3" text:style-name="verdragtekst_kop">Protocole modificatif du Règlement d’exécution de la Convention Benelux en matière de propriété intellectuelle (marques et
                     dessins ou modèles)</text:h>
      <text:p text:style-name="preambule">Le Conseil d’Administration,</text:p>
      <text:p text:style-name="preambule">Vu l’article 1.9 de la Convention Benelux en matière de propriété intellectuelle (CBPI) qui habilite le Conseil d’Administration
                     à établir le Règlement d’exécution ;
                  </text:p>
      <text:p text:style-name="preambule">Conformément à la proposition du Directeur général émise en application de l’article 1.11, alinéa 1<text:span text:style-name="superscript">er</text:span> de la CBPI ;
                  </text:p>
      <text:p text:style-name="afkondiging">A décidé de modifier le Règlement d’exécution comme suit :</text:p>
      <text:list text:style-name="list-style-3">
        <text:list-item text:start-value="1">
          <text:p text:style-name="list.single">L’alinéa 3 de la règle 1.10 est supprimé.
                        </text:p>
        </text:list-item>
      </text:list>
      <text:list text:style-name="list-style-4">
        <text:list-item text:start-value="1">
          <text:p text:style-name="list.start">Le présent protocole modificatif sera publié comme prévu à l’article 6.5, alinéa 1<text:span text:style-name="superscript">er</text:span> de la CBPI.
                        </text:p>
        </text:list-item>
        <text:list-item text:start-value="2">
          <text:p text:style-name="list.end">Le présent protocole modificatif entre en vigueur à deux conditions. La publication visée à l’alinéa 1<text:span text:style-name="superscript">er</text:span> doit avoir eu lieu et le Directeur général doit avoir décidé de faire entrer cette modification en vigueur. Le Directeur
                           général annoncera sa décision portant entrée en vigueur avec mention de la date d’entrée en vigueur dans une règle complémentaire
                           telle que visée à la règle 3.14 du Règlement d’exécution.
                        </text:p>
        </text:list-item>
      </text:list>
      <text:p text:style-name="wettekst">Décision</text:p>
      <text:p text:style-name="wettekst">Le Conseil d’Administration décide :</text:p>
      <text:p text:style-name="wettekst">D’adapter le Règlement d’exécution conformément au protocole proposé.</text:p>
      <text:p text:style-name="slotformulering">Luxembourg, le 25 juin 2010.</text:p>
      <text:p text:style-name="ondertekening">
                        Le Conseil d’Administration,
                     </text:p>
      <text:p text:style-name="ondertekening">R. Geurts,  </text:p>
      <text:p text:style-name="ondertekening">Président</text:p>
      <text:p text:style-name="ondertekening">G. Broesterhuizen,  </text:p>
      <text:p text:style-name="ondertekening">Administrateur</text:p>
      <text:p text:style-name="ondertekening">L. Kaufhold, </text:p>
      <text:p text:style-name="ondertekening.end">
                        Administrateur
                     </text:p>
      <text:h text:outline-level="2" text:style-name="rubriek_kop">D. PARLEMENT
         </text:h>
      <text:p text:style-name="alineagroep.end">Zie <text:span text:style-name="cur">Trb.</text:span> 2006, 177.
            </text:p>
      <text:h text:outline-level="2" text:style-name="rubriek_kop">E. PARTIJGEGEVENS
         </text:h>
      <text:p text:style-name="Standard">Zie <text:span text:style-name="cur">Trb.</text:span> 2005, 96 en <text:span text:style-name="cur">Trb.</text:span> 2006, 177.
         </text:p>
      <text:h text:outline-level="2" text:style-name="rubriek_kop">F. VOORLOPIGE TOEPASSING
         </text:h>
      <text:p text:style-name="Standard">Zie <text:span text:style-name="cur">Trb.</text:span> 2005, 96.
         </text:p>
      <text:h text:outline-level="2" text:style-name="rubriek_kop">G. INWERKINGTREDING
         </text:h>
      <text:p text:style-name="Standard">Zie <text:span text:style-name="cur">Trb.</text:span> 2006, 177, <text:span text:style-name="cur">Trb.</text:span> 2007, 1, <text:span text:style-name="cur">Trb.</text:span> 2007, 26, <text:span text:style-name="cur">Trb.</text:span> 2009, 60, <text:span text:style-name="cur">Trb.</text:span> 2009, 75, <text:span text:style-name="cur">Trb.</text:span> 2009, 122 en <text:span text:style-name="cur">Trb.</text:span> 2009, 198.
         </text:p>
      <text:p text:style-name="Standard">De bepalingen van het Protocol van 25 juni 2010 zullen ingevolge punt 2 in werking treden, mits ingevolge artikel 6.5, eerste
            lid, van het Verdrag het Protocol is bekendgemaakt en de Directeur-Generaal heeft besloten het Protocol in werking te laten
            treden.
         </text:p>
      <text:h text:outline-level="2" text:style-name="rubriek_kop">J. VERWIJZINGEN
         </text:h>
      <text:p text:style-name="Standard">Zie <text:span text:style-name="cur">Trb.</text:span> 2005, 96, <text:span text:style-name="cur">Trb.</text:span> 2006, 177, <text:span text:style-name="cur">Trb.</text:span> 2007, 1, <text:span text:style-name="cur">Trb.</text:span> 2009, 60 en <text:span text:style-name="cur">Trb.</text:span> 2010, 236.
         </text:p>
      <text:h text:outline-level="3" text:style-name="divisiekop1">Overige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43
                        
                     </text:p>
          </table:table-cell>
        </table:table-row>
      </table:table>
      <text:p/>
      <text:p text:style-name="dagtekening">Uitgegeven de <text:span text:style-name="cur">tweede</text:span> nov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nelux-verdrag inzake de intellectuele eigendom (merken en tekeningen of modellen); (met Protocol) ’s-Gravenhage, 25 februari
         2005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nelux-verdrag inzake de intellectuele eigendom (merken en tekeningen of modellen); (met Protocol) ’s-Gravenhage, 25 februari
         2005
      </dc:title>
  </office:meta>
</office:document-meta>
</file>