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211</text:p>
      <text:p text:style-name="publicatie-titel.end">27 oktober 2011</text:p>
      <text:p text:style-name="systematisch_nummer">3 (2011) Nr. 2</text:p>
      <text:h text:outline-level="2" text:style-name="rubriek_kop">A. TITEL
         </text:h>
      <text:p text:style-name="tractatenblad_kop.start">Uitvoeringsprotocol tussen de Regering van het Koninkrijk der Nederlanden en de Regering van de Russische Federatie inzake
               de uitvoering van de Overnameovereenkomst tussen de Russische Federatie en de Europese Gemeenschap van 25 mei 2006;
            </text:p>
      <text:p text:style-name="tractatenblad_kop.end">Moskou, 9 maart 2011</text:p>
      <text:h text:outline-level="2" text:style-name="rubriek_kop">B. TEKST
         </text:h>
      <text:p text:style-name="Standard">De Nederlandse en de Engelse tekst van het Uitvoeringsprotocol zijn geplaatst in <text:span text:style-name="cur">Trb.</text:span> 2011, 76.
         </text:p>
      <text:h text:outline-level="2" text:style-name="rubriek_kop">D. PARLEMENT
         </text:h>
      <text:p text:style-name="alineagroep">Bij brieven van 19 mei 2011 (Kamerstukken II 2010/2011, 32794) is het Uitvoeringsprotocol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oor Immigratie en Asiel G. B. M. LEERS en
               de Minister van Buitenlandse Zaken U. ROSENTHAL.
            </text:p>
      <text:p text:style-name="alineagroep.end">De goedkeuring door de Staten-Generaal is verleend op 25 juni 2011.</text:p>
      <text:h text:outline-level="2" text:style-name="rubriek_kop">G. INWERKINGTREDING
         </text:h>
      <text:p text:style-name="alineagroep">De bepalingen van het Uitvoeringsprotocol zullen ingevolge artikel 11, tweede lid, van het Uitvoeringsprotocol overeenkomstig
               artikel 20, tweede lid, van de Overnameovereenkomst tussen de Russische Federatie en de Europese Gemeenschap van 25 mei 2006
               in werking treden op 1 november 2011.
            </text:p>
      <text:p text:style-name="alineagroep.end">Wat betreft het Koninkrijk der Nederlanden, zal het Uitvoeringsprotocol alleen voor Nederland (het Europese deel) gelden.</text:p>
      <text:h text:outline-level="2" text:style-name="rubriek_kop">J. VERWIJZINGEN
         </text:h>
      <text:p text:style-name="Standard">Zie <text:span text:style-name="cur">Trb.</text:span> 2011, 76.
         </text:p>
      <text:p text:style-name="dagtekening">Uitgegeven de <text:span text:style-name="cur">zevenentwintigste</text:span> oktober 2011.
            </text:p>
      <text:p text:style-name="ondertekening">
               De Minister van Buitenlandse Zaken,
            </text:p>
      <text:p text:style-name="ondertekening.end">U. ROSENTHA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voeringsprotocol tussen de Regering van het Koninkrijk der Nederlanden en de Regering van de Russische Federatie inzake
         de uitvoering van de Overnameovereenkomst tussen de Russische Federatie en de Europese Gemeenschap van 25 mei 2006; Moskou,
         9 maart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Uitvoeringsprotocol tussen de Regering van het Koninkrijk der Nederlanden en de Regering van de Russische Federatie inzake
         de uitvoering van de Overnameovereenkomst tussen de Russische Federatie en de Europese Gemeenschap van 25 mei 2006; Moskou,
         9 maart 2011
      </dc:title>
  </office:meta>
</office:document-meta>
</file>